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7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回饋金名稱：112年台電發電年度促協金</text:span></text:p>
      <text:p text:style-name="P1"><text:span text:style-name="T1">預算編列金額：76,000元</text:span></text:p>
      <text:p text:style-name="P1"><text:span text:style-name="T1">分配額度(截至112年12月31日止)：</text:span></text:p>
      <text:p text:style-name="P1"><text:span text:style-name="T1">已執行金額(截至112年6月30日止)： 0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0</text:span></text:p>
          </table:table-cell>
          <table:table-cell table:style-name="表格1.A1" office:value-type="string">
            <text:p text:style-name="P2"><text:span text:style-name="T1">0</text:span></text:p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04-06T09:09:00</meta:creation-date>
    <dc:date>2023-06-30T07:0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23" meta:character-count="138" meta:non-whitespace-character-count="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