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071cm" fo:text-align="justify" style:justify-single-wor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.247cm" fo:text-align="justify" style:justify-single-wor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.071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style:line-height-at-least="0.247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回饋金名稱：112年台電發電年度促協金</text:span></text:p>
      <text:p text:style-name="P1"><text:span text:style-name="T1">預算編列金額：76,000元</text:span></text:p>
      <text:p text:style-name="P1"><text:span text:style-name="T1">分配額度(截至112年12月31日止)：</text:span></text:p>
      <text:p text:style-name="P1"><text:span text:style-name="T1">已執行金額(截至112年3月31日止)： 0元</text:span><text:span text:style-name="T3">(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項次</text:span></text:p>
          </table:table-cell>
          <table:table-cell table:style-name="表格1.A1" office:value-type="string">
            <text:p text:style-name="P2"><text:span text:style-name="T1">辦理日期</text:span></text:p>
          </table:table-cell>
          <table:table-cell table:style-name="表格1.A1" office:value-type="string">
            <text:p text:style-name="P2"><text:span text:style-name="T1">執行單位/</text:span></text:p>
            <text:p text:style-name="P2"><text:span text:style-name="T1">受補助單位</text:span></text:p>
          </table:table-cell>
          <table:table-cell table:style-name="表格1.A1" office:value-type="string">
            <text:p text:style-name="P2"><text:span text:style-name="T1">執行計畫名稱</text:span></text:p>
          </table:table-cell>
          <table:table-cell table:style-name="表格1.A1" office:value-type="string">
            <text:p text:style-name="P2"><text:span text:style-name="T1">計畫金額</text:span></text:p>
          </table:table-cell>
          <table:table-cell table:style-name="表格1.A1" office:value-type="string">
            <text:p text:style-name="P2"><text:span text:style-name="T1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E3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1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0</text:span></text:p>
          </table:table-cell>
          <table:table-cell table:style-name="表格1.A1" office:value-type="string">
            <text:p text:style-name="P2"><text:span text:style-name="T1">0</text:span></text:p>
          </table:table-cell>
        </table:table-row>
      </table:table>
      <text:p text:style-name="P1"><text:span text:style-name="T2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3-04-06T09:09:00</meta:creation-date>
    <dc:date>2023-04-06T09:1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124" meta:character-count="139" meta:non-whitespace-character-count="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