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071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071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回饋金名稱：111年台電發電年度促協金</text:span><text:bookmark text:name="_GoBack"/></text:p>
      <text:p text:style-name="P1"><text:span text:style-name="T1">預算編列金額：60,000 </text:span></text:p>
      <text:p text:style-name="P1"><text:span text:style-name="T1">分配額度(截至111年12月31日止)：</text:span></text:p>
      <text:p text:style-name="P1"><text:span text:style-name="T1">已執行金額(截至111年6月30日止)： 0元</text:span><text:span text:style-name="T3">(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0</text:span></text:p>
          </table:table-cell>
          <table:table-cell table:style-name="表格1.A1" office:value-type="string">
            <text:p text:style-name="P2"><text:span text:style-name="T1">0</text:span></text:p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6-29T07:40:00</meta:creation-date>
    <dc:date>2022-06-29T07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23" meta:character-count="139" meta:non-whitespace-character-count="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