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Standard" style:family="paragraph">
      <style:paragraph-properties fo:text-indent="0.16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8" style:parent-style-name="Standard" style:family="paragraph">
      <style:paragraph-properties fo:text-indent="0.1666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6" style:parent-style-name="Standard" style:family="paragraph">
      <style:paragraph-properties fo:text-indent="0.1666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2" style:parent-style-name="Standard" style:family="paragraph">
      <style:paragraph-properties fo:text-indent="0.1666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2" style:parent-style-name="Standard" style:family="paragraph">
      <style:paragraph-properties fo:margin-left="1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50" style:parent-style-name="Standard" style:family="paragraph">
      <style:paragraph-properties fo:margin-left="1in" fo:text-indent="-0.0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59" style:parent-style-name="Standard" style:family="paragraph">
      <style:paragraph-properties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73" style:parent-style-name="Standard" style:family="paragraph">
      <style:paragraph-properties fo:text-indent="1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86" style:parent-style-name="Standard" style:family="paragraph">
      <style:paragraph-properties fo:text-indent="0.3333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88" style:parent-style-name="Standard" style:family="paragraph">
      <style:paragraph-properties fo:text-indent="0.5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04" style:parent-style-name="Standard" style:family="paragraph">
      <style:paragraph-properties fo:text-indent="0.5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20" style:parent-style-name="Standard" style:family="paragraph">
      <style:paragraph-properties fo:text-indent="0.3333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22" style:parent-style-name="Standard" style:family="paragraph">
      <style:paragraph-properties fo:text-indent="0.5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37" style:parent-style-name="Standard" style:family="paragraph">
      <style:paragraph-properties fo:text-indent="0.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45" style:parent-style-name="Standard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47" style:parent-style-name="Standard" style:family="paragraph">
      <style:paragraph-properties fo:text-indent="0.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67" style:parent-style-name="Standard" style:family="paragraph">
      <style:paragraph-properties fo:text-indent="0.5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82" style:parent-style-name="Standard" style:family="paragraph">
      <style:paragraph-properties fo:text-indent="0.5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95" style:parent-style-name="Standard" style:family="paragraph">
      <style:paragraph-properties fo:text-indent="0.3333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197" style:parent-style-name="Standard" style:family="paragraph">
      <style:paragraph-properties fo:text-indent="0.5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10" style:parent-style-name="Standard" style:family="paragraph">
      <style:paragraph-properties fo:text-indent="0.5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17" style:parent-style-name="Standard" style:family="paragraph">
      <style:paragraph-properties fo:text-indent="0.3333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19" style:parent-style-name="Standard" style:family="paragraph">
      <style:paragraph-properties fo:text-indent="0.5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30" style:parent-style-name="Standard" style:family="paragraph">
      <style:paragraph-properties fo:text-indent="0.5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38" style:parent-style-name="Standard" style:family="paragraph">
      <style:paragraph-properties fo:text-indent="0.1666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43" style:parent-style-name="Standard" style:family="paragraph">
      <style:paragraph-properties fo:text-indent="0.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54" style:parent-style-name="Standard" style:family="paragraph">
      <style:paragraph-properties fo:text-indent="0.5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65" style:parent-style-name="Standard" style:family="paragraph">
      <style:paragraph-properties fo:text-indent="0.5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76" style:parent-style-name="Standard" style:family="paragraph">
      <style:paragraph-properties fo:text-indent="0.5in"/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77" style:parent-style-name="Standard" style:family="paragraph">
      <style:paragraph-properties fo:text-inden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293" style:parent-style-name="Standard" style:family="paragraph">
      <style:paragraph-properties fo:text-indent="0.1666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Standard" style:master-page-name="MP1" style:family="paragraph">
      <style:paragraph-properties fo:break-before="page" style:snap-to-layout-grid="false" fo:text-align="center" fo:margin-bottom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30" style:parent-style-name="Standard" style:family="paragraph">
      <style:paragraph-properties fo:text-align="justify" fo:line-height="0.2777in" fo:margin-left="0.3097in" fo:text-indent="0.379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40" style:parent-style-name="Standard" style:family="paragraph">
      <style:paragraph-properties fo:text-align="justify" fo:line-height="0.2777in" fo:margin-left="0.3097in" fo:text-indent="0.379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44" style:parent-style-name="Standard" style:family="paragraph">
      <style:paragraph-properties fo:text-align="justify" fo:line-height="0.2777in" fo:margin-left="0.3097in" fo:text-indent="0.379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50" style:parent-style-name="Standard" style:family="paragraph">
      <style:paragraph-properties fo:text-align="justify" fo:line-height="0.2777in" fo:margin-left="0.3097in" fo:text-indent="0.379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54" style:parent-style-name="Standard" style:family="paragraph">
      <style:paragraph-properties fo:margin-top="0.125in" fo:line-height="0.2777in" fo:margin-left="0.5909in" fo:text-indent="-0.2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60" style:parent-style-name="Standard" style:family="paragraph">
      <style:paragraph-properties fo:line-height="0.2777in" fo:margin-left="0.5909in" fo:text-indent="-0.2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72" style:parent-style-name="Standard" style:family="paragraph">
      <style:paragraph-properties fo:line-height="0.2777in" fo:margin-left="0.5909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76" style:parent-style-name="Standard" style:family="paragraph">
      <style:paragraph-properties fo:margin-top="0.25in" fo:margin-left="0.32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78" style:parent-style-name="Standard" style:family="paragraph">
      <style:paragraph-properties fo:margin-top="0.25in" style:line-height-at-least="0.2777in" fo:margin-left="0.329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80" style:parent-style-name="Standard" style:family="paragraph">
      <style:paragraph-properties style:line-height-at-least="0.2777in" fo:margin-left="0.329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82" style:parent-style-name="Standard" style:family="paragraph">
      <style:paragraph-properties style:line-height-at-least="0.2777in" fo:margin-left="0.329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84" style:parent-style-name="Standard" style:family="paragraph">
      <style:paragraph-properties style:line-height-at-least="0.2777in" fo:margin-left="0.329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86" style:parent-style-name="Standard" style:family="paragraph">
      <style:paragraph-properties fo:margin-top="0.25in" fo:line-height="0.2777in" fo:margin-left="0.32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88" style:parent-style-name="Standard" style:family="paragraph">
      <style:paragraph-properties fo:line-height="0.2777in" fo:margin-left="0.329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90" style:parent-style-name="Standard" style:family="paragraph">
      <style:paragraph-properties fo:line-height="0.2777in" fo:margin-left="0.329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92" style:parent-style-name="Standard" style:family="paragraph">
      <style:paragraph-properties fo:line-height="0.2777in" fo:margin-left="0.329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94" style:parent-style-name="Standard" style:family="paragraph">
      <style:paragraph-properties fo:margin-top="0.25in" fo:line-height="0.2777in" fo:margin-left="0.329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96" style:parent-style-name="Standard" style:family="paragraph">
      <style:paragraph-properties fo:line-height="0.2777in" fo:margin-left="0.32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398" style:parent-style-name="Standard" style:family="paragraph">
      <style:paragraph-properties fo:line-height="0.2777in" fo:margin-left="0.329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400" style:parent-style-name="Standard" style:family="paragraph">
      <style:paragraph-properties fo:line-height="0.2777in" fo:margin-left="0.329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402" style:parent-style-name="Standard" style:family="paragraph">
      <style:paragraph-properties fo:margin-left="0.3298in" fo:text-indent="0.6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.5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P410" style:parent-style-name="Standard" style:family="paragraph">
      <style:paragraph-properties fo:margin-left="0.329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2" style:parent-style-name="Standard" style:family="paragraph">
      <style:paragraph-properties fo:line-height="0.2083in" fo:margin-left="0.3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6" style:parent-style-name="Standard" style:family="paragraph">
      <style:paragraph-properties fo:line-height="0.2083in" fo:margin-left="0.32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0" style:parent-style-name="Standard" style:list-style-name="WWNum1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2" style:parent-style-name="Standard" style:master-page-name="MP2" style:family="paragraph">
      <style:paragraph-properties fo:break-before="page" fo:text-align="center" style:line-height-at-least="0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5" style:parent-style-name="Standard" style:family="paragraph">
      <style:paragraph-properties fo:line-height="200%" fo:text-indent="0.4902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9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0" style:parent-style-name="Standard" style:family="paragraph">
      <style:paragraph-properties fo:line-height="200%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2" style:parent-style-name="Standard" style:family="paragraph">
      <style:paragraph-properties fo:line-height="200%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5" style:parent-style-name="Standard" style:family="paragraph">
      <style:paragraph-properties fo:line-height="200%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8" style:parent-style-name="Standard" style:family="paragraph">
      <style:paragraph-properties fo:line-height="200%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1" style:parent-style-name="Standard" style:family="paragraph">
      <style:paragraph-properties fo:line-height="200%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4" style:parent-style-name="Standard" style:family="paragraph">
      <style:paragraph-properties fo:line-height="200%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7" style:parent-style-name="Standard" style:family="paragraph">
      <style:paragraph-properties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8" style:parent-style-name="Standard" style:family="paragraph">
      <style:paragraph-properties fo:line-height="200%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1" style:parent-style-name="Standard" style:family="paragraph">
      <style:paragraph-properties fo:line-height="200%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4" style:parent-style-name="Standard" style:family="paragraph">
      <style:paragraph-properties fo:line-height="200%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7" style:parent-style-name="Standard" style:family="paragraph">
      <style:paragraph-properties fo:line-height="200%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高雄市政府社會局仁愛之家家民興趣調查表</text:span></text:p>
      <text:p text:style-name="Standard"><text:span text:style-name="T3">基本資料：</text:span></text:p>
      <text:p text:style-name="P4"><text:span text:style-name="T5">姓名：</text:span><text:span text:style-name="T6"><text:s text:c="14"/></text:span><text:span text:style-name="T7"><text:s/></text:span></text:p>
      <text:p text:style-name="P8"><text:span text:style-name="T9">性別：</text:span><text:span text:style-name="T10">□</text:span><text:span text:style-name="T11">男</text:span><text:span text:style-name="T12"><text:s text:c="6"/>□</text:span><text:span text:style-name="T13">女</text:span><text:span text:style-name="T14"><text:s text:c="5"/>□</text:span><text:span text:style-name="T15">其他</text:span></text:p>
      <text:p text:style-name="P16"><text:span text:style-name="T17">籍貫：</text:span><text:span text:style-name="T18">□</text:span><text:span text:style-name="T19">本省</text:span><text:span text:style-name="T20"><text:s text:c="4"/>□</text:span><text:span text:style-name="T21">外省</text:span></text:p>
      <text:p text:style-name="P22"><text:span text:style-name="T23">出生日期：民國</text:span><text:span text:style-name="T24"><text:tab/><text:s/></text:span><text:span text:style-name="T25">年</text:span><text:span text:style-name="T26"><text:tab/><text:s/></text:span><text:span text:style-name="T27"><text:tab/></text:span><text:span text:style-name="T28">月</text:span><text:span text:style-name="T29">　</text:span><text:span text:style-name="T30"><text:tab/></text:span><text:span text:style-name="T31">日</text:span></text:p>
      <text:p text:style-name="P32"><text:span text:style-name="T33">教育程度：</text:span><text:span text:style-name="T34">□</text:span><text:span text:style-name="T35">不識字</text:span><text:span text:style-name="T36"><text:s text:c="2"/>□</text:span><text:span text:style-name="T37">識字</text:span><text:span text:style-name="T38"><text:s text:c="3"/>□</text:span><text:span text:style-name="T39">私塾</text:span><text:span text:style-name="T40"><text:s text:c="3"/>□</text:span><text:span text:style-name="T41">小學</text:span><text:span text:style-name="T42"><text:s text:c="3"/>□</text:span><text:span text:style-name="T43">初中</text:span><text:span text:style-name="T44"><text:s text:c="3"/>□</text:span><text:span text:style-name="T45">高中</text:span><text:span text:style-name="T46">(</text:span><text:span text:style-name="T47">職</text:span><text:span text:style-name="T48">) <text:s text:c="2"/>□</text:span><text:span text:style-name="T49">專科</text:span></text:p>
      <text:p text:style-name="P50"><text:span text:style-name="T51">□</text:span><text:span text:style-name="T52">大學</text:span><text:span text:style-name="T53"><text:s text:c="4"/>□</text:span><text:span text:style-name="T54">碩士</text:span><text:span text:style-name="T55"><text:s text:c="3"/>□</text:span><text:span text:style-name="T56">博士</text:span><text:span text:style-name="T57"><text:s text:c="3"/>□</text:span><text:span text:style-name="T58">其他</text:span></text:p>
      <text:p text:style-name="P59"><text:span text:style-name="T60">宗教信仰：</text:span><text:span text:style-name="T61">□</text:span><text:span text:style-name="T62">無</text:span><text:span text:style-name="T63"><text:s text:c="6"/>□</text:span><text:span text:style-name="T64">佛教</text:span><text:span text:style-name="T65"><text:s text:c="3"/>□</text:span><text:span text:style-name="T66">基督教</text:span><text:span text:style-name="T67"><text:s text:c="2"/>□</text:span><text:span text:style-name="T68">天主教</text:span><text:span text:style-name="T69"><text:s text:c="2"/>□</text:span><text:span text:style-name="T70">道教</text:span><text:span text:style-name="T71"><text:s text:c="2"/>□</text:span><text:span text:style-name="T72">回教</text:span></text:p>
      <text:p text:style-name="P73"><text:span text:style-name="T74">□</text:span><text:span text:style-name="T75">其他</text:span><text:span text:style-name="T76">(</text:span><text:span text:style-name="T77">請說明</text:span><text:span text:style-name="T78"><text:s text:c="16"/></text:span><text:span text:style-name="T79">)</text:span></text:p>
      <text:p text:style-name="Standard"><text:span text:style-name="T80">興趣方面：</text:span></text:p>
      <text:p text:style-name="P81"><text:span text:style-name="T82">您喜歡的休閒活動：</text:span><text:span text:style-name="T83">(</text:span><text:span text:style-name="T84">可複選</text:span><text:span text:style-name="T85">)</text:span></text:p>
      <text:p text:style-name="P86"><text:span text:style-name="T87">運動：</text:span></text:p>
      <text:p text:style-name="P88"><text:span text:style-name="T89">□</text:span><text:span text:style-name="T90">土風舞</text:span><text:span text:style-name="T91"><text:s text:c="2"/>□</text:span><text:span text:style-name="T92">太極拳</text:span><text:span text:style-name="T93"><text:s text:c="4"/>□</text:span><text:span text:style-name="T94">交際舞</text:span><text:span text:style-name="T95"><text:s text:c="2"/></text:span><text:span text:style-name="T96">□</text:span><text:span text:style-name="T97">桌球</text:span><text:span text:style-name="T98"><text:s text:c="2"/>□</text:span><text:span text:style-name="T99">槌球</text:span><text:span text:style-name="T100"><text:s text:c="2"/>□</text:span><text:span text:style-name="T101">羽球</text:span><text:span text:style-name="T102"><text:s text:c="2"/>□</text:span><text:span text:style-name="T103">撞球</text:span></text:p>
      <text:p text:style-name="P104"><text:span text:style-name="T105">□</text:span><text:span text:style-name="T106">網球</text:span><text:span text:style-name="T107"><text:s text:c="4"/>□</text:span><text:span text:style-name="T108">登山健行</text:span><text:span text:style-name="T109"><text:s text:c="2"/>□</text:span><text:span text:style-name="T110">慢跑</text:span><text:span text:style-name="T111"><text:s text:c="4"/>□</text:span><text:span text:style-name="T112">散步</text:span><text:span text:style-name="T113"><text:s text:c="2"/>□</text:span><text:span text:style-name="T114">其他</text:span><text:span text:style-name="T115">(</text:span><text:span text:style-name="T116">請說明</text:span><text:span text:style-name="T117"><text:s text:c="13"/></text:span><text:span text:style-name="T118">)</text:span><text:span text:style-name="T119">。</text:span></text:p>
      <text:p text:style-name="P120"><text:span text:style-name="T121">音樂戲劇：</text:span></text:p>
      <text:p text:style-name="P122"><text:span text:style-name="T123">□</text:span><text:span text:style-name="T124">唱歌</text:span><text:span text:style-name="T125"><text:s text:c="4"/>□</text:span><text:span text:style-name="T126">胡琴</text:span><text:span text:style-name="T127"><text:s text:c="6"/>□</text:span><text:span text:style-name="T128">口琴</text:span><text:span text:style-name="T129"><text:s text:c="3"/>□</text:span><text:span text:style-name="T130">電子琴</text:span><text:span text:style-name="T131"><text:s text:c="2"/>□</text:span><text:span text:style-name="T132">鋼琴</text:span><text:span text:style-name="T133"><text:s text:c="2"/>□</text:span><text:span text:style-name="T134">國劇</text:span><text:span text:style-name="T135"><text:s text:c="2"/>□</text:span><text:span text:style-name="T136">歌仔戲</text:span></text:p>
      <text:p text:style-name="P137"><text:span text:style-name="T138">□</text:span><text:span text:style-name="T139">其他</text:span><text:span text:style-name="T140">(</text:span><text:span text:style-name="T141">請說明</text:span><text:span text:style-name="T142"><text:s text:c="16"/></text:span><text:span text:style-name="T143">)</text:span><text:span text:style-name="T144">。</text:span></text:p>
      <text:p text:style-name="P145"><text:span text:style-name="T146">嗜好：</text:span></text:p>
      <text:p text:style-name="P147"><text:span text:style-name="T148">□</text:span><text:span text:style-name="T149">攝影</text:span><text:span text:style-name="T150"><text:s text:c="3"/>□</text:span><text:span text:style-name="T151">溜鳥</text:span><text:span text:style-name="T152"><text:s text:c="3"/>□</text:span><text:span text:style-name="T153">園藝</text:span><text:span text:style-name="T154"><text:s text:c="3"/>□</text:span><text:span text:style-name="T155">茶藝</text:span><text:span text:style-name="T156"><text:s text:c="3"/>□</text:span><text:span text:style-name="T157">插花</text:span><text:span text:style-name="T158"><text:s text:c="3"/>□</text:span><text:span text:style-name="T159">集郵</text:span><text:span text:style-name="T160"><text:s text:c="3"/>□</text:span><text:span text:style-name="T161">棋藝</text:span><text:span text:style-name="T162"><text:s text:c="2"/>□</text:span><text:span text:style-name="T163">烹飪</text:span><text:span text:style-name="T164">(</text:span><text:span text:style-name="T165">料理</text:span><text:span text:style-name="T166">)</text:span></text:p>
      <text:p text:style-name="P167"><text:span text:style-name="T168">□</text:span><text:span text:style-name="T169">剪紙</text:span><text:span text:style-name="T170"><text:s text:c="3"/>□</text:span><text:span text:style-name="T171">陶藝</text:span><text:span text:style-name="T172"><text:s text:c="3"/>□</text:span><text:span text:style-name="T173">編織</text:span><text:span text:style-name="T174"><text:s text:c="3"/>□</text:span><text:span text:style-name="T175">縫紉</text:span><text:span text:style-name="T176"><text:s text:c="3"/>□</text:span><text:span text:style-name="T177">寫作</text:span><text:span text:style-name="T178"><text:s text:c="3"/>□</text:span><text:span text:style-name="T179">看電視</text:span><text:span text:style-name="T180"><text:s/>□</text:span><text:span text:style-name="T181">聽收音機</text:span></text:p>
      <text:p text:style-name="P182"><text:span text:style-name="T183">□</text:span><text:span text:style-name="T184">閱讀書報雜誌</text:span><text:span text:style-name="T185"><text:s text:c="4"/>□</text:span><text:span text:style-name="T186">釣魚</text:span><text:span text:style-name="T187"><text:s text:c="3"/></text:span><text:span text:style-name="T188">□</text:span><text:span text:style-name="T189">其他</text:span><text:span text:style-name="T190">(</text:span><text:span text:style-name="T191">請說明</text:span><text:span text:style-name="T192"><text:s text:c="16"/></text:span><text:span text:style-name="T193">)</text:span><text:span text:style-name="T194">。</text:span></text:p>
      <text:p text:style-name="P195"><text:span text:style-name="T196">書畫：</text:span></text:p>
      <text:p text:style-name="P197"><text:span text:style-name="T198">□</text:span><text:span text:style-name="T199">書法</text:span><text:span text:style-name="T200"><text:s text:c="3"/>□</text:span><text:span text:style-name="T201">國畫</text:span><text:span text:style-name="T202"><text:s text:c="3"/>□</text:span><text:span text:style-name="T203">素描</text:span><text:span text:style-name="T204"><text:s text:c="3"/>□</text:span><text:span text:style-name="T205">水彩畫</text:span><text:span text:style-name="T206"><text:s/>□</text:span><text:span text:style-name="T207">油畫</text:span><text:span text:style-name="T208"><text:s text:c="3"/>□</text:span><text:span text:style-name="T209">篆刻</text:span></text:p>
      <text:p text:style-name="P210"><text:span text:style-name="T211">□</text:span><text:span text:style-name="T212">其他</text:span><text:span text:style-name="T213">(</text:span><text:span text:style-name="T214">請說明</text:span><text:span text:style-name="T215"><text:s text:c="16"/></text:span><text:span text:style-name="T216">)</text:span></text:p>
      <text:p text:style-name="P217"><text:span text:style-name="T218">其他活動：</text:span></text:p>
      <text:p text:style-name="P219"><text:span text:style-name="T220">□</text:span><text:span text:style-name="T221">講座</text:span><text:span text:style-name="T222"><text:s text:c="2"/>□</text:span><text:span text:style-name="T223">露營</text:span><text:span text:style-name="T224"><text:s text:c="4"/>□</text:span><text:span text:style-name="T225">參加旅遊</text:span><text:span text:style-name="T226"><text:s text:c="2"/>□</text:span><text:span text:style-name="T227">趣味競賽</text:span><text:span text:style-name="T228"><text:s text:c="2"/>□</text:span><text:span text:style-name="T229">電影欣賞</text:span></text:p>
      <text:p text:style-name="P230"><text:span text:style-name="T231">□</text:span><text:span text:style-name="T232">其他</text:span><text:span text:style-name="T233">(</text:span><text:span text:style-name="T234">請說明</text:span><text:span text:style-name="T235"><text:s text:c="16"/></text:span><text:span text:style-name="T236">)</text:span><text:span text:style-name="T237">。</text:span></text:p>
      <text:p text:style-name="P238"><text:span text:style-name="T239">本家現有社團，你肴望參加那些社團：</text:span><text:span text:style-name="T240">(</text:span><text:span text:style-name="T241">可複選</text:span><text:span text:style-name="T242">)</text:span></text:p>
      <text:p text:style-name="P243"><text:span text:style-name="T244">□</text:span><text:span text:style-name="T245">陶藝班</text:span><text:span text:style-name="T246"><text:s text:c="2"/>□</text:span><text:span text:style-name="T247">園藝班</text:span><text:span text:style-name="T248"><text:s text:c="2"/>□</text:span><text:span text:style-name="T249">土風舞班</text:span><text:span text:style-name="T250"><text:s text:c="2"/>□</text:span><text:span text:style-name="T251">象棋社</text:span><text:span text:style-name="T252"><text:s text:c="2"/>□</text:span><text:span text:style-name="T253">基督教團契</text:span></text:p>
      <text:p text:style-name="P254"><text:span text:style-name="T255">□</text:span><text:span text:style-name="T256">槌球社</text:span><text:span text:style-name="T257"><text:s text:c="2"/>□</text:span><text:span text:style-name="T258">撞球社</text:span><text:span text:style-name="T259"><text:s text:c="2"/>□</text:span><text:span text:style-name="T260">佛學社</text:span><text:span text:style-name="T261"><text:s text:c="4"/>□</text:span><text:span text:style-name="T262">紙粘土</text:span><text:span text:style-name="T263"><text:s text:c="2"/>□</text:span><text:span text:style-name="T264">麵包花</text:span></text:p>
      <text:p text:style-name="P265"><text:span text:style-name="T266">□</text:span><text:span text:style-name="T267">中國結</text:span><text:span text:style-name="T268"><text:s text:c="2"/>□</text:span><text:span text:style-name="T269">卡拉</text:span><text:span text:style-name="T270">OK</text:span><text:span text:style-name="T271">歌唱</text:span><text:span text:style-name="T272"><text:s text:c="9"/>□</text:span><text:span text:style-name="T273">健康操</text:span><text:span text:style-name="T274"><text:s text:c="2"/>□</text:span><text:span text:style-name="T275">中醫班</text:span></text:p>
      <text:p text:style-name="P276"/>
      <text:p text:style-name="P277"><text:span text:style-name="T278">您曾經參加過那些社團：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。</text:span></text:p>
      <text:p text:style-name="P293"><text:span text:style-name="T294">您喜歡參加那些社團活動：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。</text:span></text:p>
      <text:p text:style-name="Standard"><text:span text:style-name="T309">建議增加社團：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/text:p>
      <text:p text:style-name="P326"><text:span text:style-name="T327">謝謝您的合作</text:span></text:p>
      <text:soft-page-break/>
      <text:p text:style-name="P328"><text:span text:style-name="T329">代筆遺囑</text:span></text:p>
      <text:p text:style-name="P330"><text:span text:style-name="T331">立遺囑人</text:span><text:span text:style-name="T332">　　　　　　</text:span><text:span text:style-name="T333">民國</text:span><text:span text:style-name="T334">　　</text:span><text:span text:style-name="T335">年</text:span><text:span text:style-name="T336">　　</text:span><text:span text:style-name="T337">月</text:span><text:span text:style-name="T338">　　</text:span><text:span text:style-name="T339">日生，</text:span></text:p>
      <text:p text:style-name="P340"><text:span text:style-name="T341">國民身份證統一編號：</text:span><text:span text:style-name="T342">　　　　　　　　　　</text:span><text:span text:style-name="T343">，</text:span></text:p>
      <text:p text:style-name="P344"><text:span text:style-name="T345">茲依民法指定</text:span><text:span text:style-name="T346">　　　　　　</text:span><text:span text:style-name="T347">先生（女士）、</text:span><text:span text:style-name="T348">　　　　　　</text:span><text:span text:style-name="T349">先生（女士）</text:span></text:p>
      <text:p text:style-name="P350"><text:span text:style-name="T351">、</text:span><text:span text:style-name="T352">　　　　　　</text:span><text:span text:style-name="T353">先生（女士）３人為本人代筆者及見證人，訂立遺囑如下：</text:span></text:p>
      <text:p text:style-name="P354"><text:span text:style-name="T355">一、喪葬事務委由高雄市政府社會局仁愛之家全權處理，若不願本家處理者則委託</text:span><text:span text:style-name="T356">　　　　</text:span><text:span text:style-name="T357">先生（女士）（國民身分證統一編號：</text:span><text:span text:style-name="T358">　　　　　　　　　　</text:span><text:span text:style-name="T359">）將遺體領回並自行處理，並自行負擔喪葬費用。</text:span></text:p>
      <text:p text:style-name="P360"><text:span text:style-name="T361">二、除處裡善後相關費用外，如有餘款全部贈予</text:span><text:span text:style-name="T362">　　　　　　</text:span><text:span text:style-name="T363">先生（女士）（國民身分證統一編號：</text:span><text:span text:style-name="T364">　　　　　　</text:span><text:span text:style-name="T365">）或</text:span><text:span text:style-name="T366">　　　　　　</text:span><text:span text:style-name="T367">單位</text:span><text:span text:style-name="T368">(</text:span><text:span text:style-name="T369">統一編號：</text:span><text:span text:style-name="T370">　　　　　　</text:span><text:span text:style-name="T371">)</text:span></text:p>
      <text:p text:style-name="P372"><text:span text:style-name="T373">三、本件遺囑指定</text:span><text:span text:style-name="T374">　　　　　　　　　　</text:span><text:span text:style-name="T375">先生（女士）為遺囑執行人。</text:span></text:p>
      <text:p text:style-name="P376"><draw:frame draw:z-index="251658240" draw:style-name="a0" draw:name="圖片 6" text:anchor-type="paragraph" svg:x="2.3752in" svg:y="0.05984in" svg:width="0.43465in" svg:height="0.6in" style:rel-width="scale" style:rel-height="scale"><draw:image xlink:href="media/image1.jpeg" xlink:type="simple" xlink:show="embed" xlink:actuate="onLoad"/><svg:title/><svg:desc>2</svg:desc></draw:frame><text:span text:style-name="T377">立遺囑人</text:span></text:p>
      <text:p text:style-name="P378"><draw:frame draw:z-index="251659264" draw:style-name="a1" draw:name="圖片 7" text:anchor-type="paragraph" svg:x="3.1252in" svg:y="0.51378in" svg:width="0.35748in" svg:height="0.37362in" style:rel-width="scale" style:rel-height="scale"><draw:image xlink:href="media/image2.jpeg" xlink:type="simple" xlink:show="embed" xlink:actuate="onLoad"/><svg:title/><svg:desc>1</svg:desc></draw:frame><text:span text:style-name="T379">代筆兼見證人：</text:span></text:p>
      <text:p text:style-name="P380"><text:span text:style-name="T381">國民身分證字號：</text:span></text:p>
      <text:p text:style-name="P382"><text:span text:style-name="T383">地址：</text:span></text:p>
      <text:p text:style-name="P384"><text:span text:style-name="T385">電話：</text:span></text:p>
      <text:p text:style-name="P386"><text:span text:style-name="T387">見證人：</text:span></text:p>
      <text:p text:style-name="P388"><draw:frame draw:z-index="3" draw:style-name="a2" draw:name="圖片 9" text:anchor-type="paragraph" svg:x="3.1252in" svg:y="0in" svg:width="0.35748in" svg:height="0.37362in" style:rel-width="scale" style:rel-height="scale"><draw:image xlink:href="media/image2.jpeg" xlink:type="simple" xlink:show="embed" xlink:actuate="onLoad"/><svg:title/><svg:desc>1</svg:desc></draw:frame><text:span text:style-name="T389">國民身分證字號：</text:span></text:p>
      <text:p text:style-name="P390"><text:span text:style-name="T391">地址：</text:span></text:p>
      <text:p text:style-name="P392"><text:span text:style-name="T393">電話：</text:span></text:p>
      <text:p text:style-name="P394"><text:span text:style-name="T395">見證人：</text:span></text:p>
      <text:p text:style-name="P396"><draw:frame draw:z-index="2" draw:style-name="a3" draw:name="圖片 8" text:anchor-type="paragraph" svg:x="3.1252in" svg:y="0.01378in" svg:width="0.35748in" svg:height="0.37362in" style:rel-width="scale" style:rel-height="scale"><draw:image xlink:href="media/image2.jpeg" xlink:type="simple" xlink:show="embed" xlink:actuate="onLoad"/><svg:title/><svg:desc>1</svg:desc></draw:frame><text:span text:style-name="T397">國民身分證字號：</text:span></text:p>
      <text:p text:style-name="P398"><text:span text:style-name="T399">地址：</text:span></text:p>
      <text:p text:style-name="P400"><text:span text:style-name="T401">電話：</text:span></text:p>
      <text:p text:style-name="P402"><text:span text:style-name="T403">中華民國</text:span><text:span text:style-name="T404">　　　　　　</text:span><text:span text:style-name="T405">年</text:span><text:span text:style-name="T406">　　　　　　</text:span><text:span text:style-name="T407">月</text:span><text:span text:style-name="T408">　　　　　　</text:span><text:span text:style-name="T409">日</text:span></text:p>
      <text:p text:style-name="P410"><text:span text:style-name="T411">備註：</text:span></text:p>
      <text:p text:style-name="P412"><text:span text:style-name="T413">民法第</text:span><text:span text:style-name="T414">1194</text:span><text:span text:style-name="T415">條：代筆遺囑，由遺囑人指定三人以上之見證人，由遺囑人口述遺囑意旨，使見證人中之一人筆記、宣讀、講解，經遺囑人認可後，記明年月日及代筆人之姓名，由見證人全體及遺囑人同行簽名，遺囑人不能簽名，應按指印代之。</text:span></text:p>
      <text:p text:style-name="P416"><text:span text:style-name="T417">民法第</text:span><text:span text:style-name="T418">1190</text:span><text:span text:style-name="T419">條：下列之人，不得為遺囑見證人：</text:span></text:p>
      <text:list text:style-name="WWNum1">
        <text:list-item text:start-value="1">
          <text:p text:style-name="P420"><text:span text:style-name="T421">未成年人。二、禁治產人。三、繼承人及其配偶或其直系血親。四、受遺贈人或其配偶或其直系血親。五、為公證人或代行公證職務人之同居人，助理人或受僱人。</text:span></text:p>
        </text:list-item>
      </text:list>
      <text:soft-page-break/>
      <text:p text:style-name="P422"><text:span text:style-name="T423">委託書</text:span></text:p>
      <text:p text:style-name="P424"/>
      <text:p text:style-name="P425"><text:span text:style-name="T426">本人</text:span><text:span text:style-name="T427">　　　　　　</text:span><text:span text:style-name="T428">申請貴家安、養護服務，因特殊困難委請貴家向戶政事務所查調本人之配偶、直系血親卑親屬等成員戶籍資料。恐口說無憑，特立此委託書以茲證明。</text:span></text:p>
      <text:p text:style-name="P429"/>
      <text:p text:style-name="P430"><text:span text:style-name="T431">此致</text:span></text:p>
      <text:p text:style-name="P432"><text:span text:style-name="T433">高雄市政府社會局仁愛之家</text:span></text:p>
      <text:p text:style-name="P434"/>
      <text:p text:style-name="P435"><text:span text:style-name="T436">立書人</text:span><text:span text:style-name="T437">:</text:span></text:p>
      <text:p text:style-name="P438"><text:span text:style-name="T439">身分證字號</text:span><text:span text:style-name="T440">:</text:span></text:p>
      <text:p text:style-name="P441"><text:span text:style-name="T442">出生年月日</text:span><text:span text:style-name="T443">:</text:span></text:p>
      <text:p text:style-name="P444"><text:span text:style-name="T445">戶籍地址</text:span><text:span text:style-name="T446">:</text:span></text:p>
      <text:p text:style-name="P447"/>
      <text:p text:style-name="P448"><text:span text:style-name="T449">代辦人</text:span><text:span text:style-name="T450">:</text:span></text:p>
      <text:p text:style-name="P451"><text:span text:style-name="T452">身分證字號</text:span><text:span text:style-name="T453">:</text:span></text:p>
      <text:p text:style-name="P454"><text:span text:style-name="T455">出生年月日</text:span><text:span text:style-name="T456">:</text:span></text:p>
      <text:p text:style-name="P457"><text:span text:style-name="T458">戶籍地址</text:span><text:span text:style-name="T459">:</text:span></text:p>
      <text:p text:style-name="Standard"><text:span text:style-name="T460">中華民國</text:span><text:span text:style-name="T461"><text:s text:c="10"/></text:span><text:span text:style-name="T462">年</text:span><text:span text:style-name="T463"><text:s text:c="10"/></text:span><text:span text:style-name="T464">月</text:span><text:span text:style-name="T465"><text:s/></text:span><text:span text:style-name="T466"><text:s text:c="8"/></text:span><text:span text:style-name="T4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fo:language="en" fo:country="U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.3298in" text:min-label-width="0.3958in" text:list-level-position-and-space-mode="label-alignment">
          <style:list-level-label-alignment text:label-followed-by="listtab" fo:margin-left="0.7256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秘書室2</dc:creator>
    <meta:creation-date>2024-11-08T02:57:00Z</meta:creation-date>
    <dc:date>2024-11-08T02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4" meta:character-count="1700" meta:row-count="12" meta:non-whitespace-character-count="1449"/>
  </office:meta>
</office:document-meta>
</file>