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9cm" fo:margin-left="-0.199cm" table:align="left" style:writing-mode="lr-tb"/>
    </style:style>
    <style:style style:name="表格1.A" style:family="table-column">
      <style:table-column-properties style:column-width="3.732cm"/>
    </style:style>
    <style:style style:name="表格1.B" style:family="table-column">
      <style:table-column-properties style:column-width="3.955cm"/>
    </style:style>
    <style:style style:name="表格1.C" style:family="table-column">
      <style:table-column-properties style:column-width="2.046cm"/>
    </style:style>
    <style:style style:name="表格1.D" style:family="table-column">
      <style:table-column-properties style:column-width="0.769cm"/>
    </style:style>
    <style:style style:name="表格1.E" style:family="table-column">
      <style:table-column-properties style:column-width="1.411cm"/>
    </style:style>
    <style:style style:name="表格1.F" style:family="table-column">
      <style:table-column-properties style:column-width="1.997cm"/>
    </style:style>
    <style:style style:name="表格1.G" style:family="table-column">
      <style:table-column-properties style:column-width="4.48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143cm" fo:keep-together="auto"/>
    </style:style>
    <style:style style:name="表格1.4" style:family="table-row">
      <style:table-row-properties style:min-row-height="3.501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3cm" fo:keep-together="auto"/>
    </style:style>
    <style:style style:name="表格1.6" style:family="table-row">
      <style:table-row-properties style:min-row-height="1.076cm" fo:keep-together="auto"/>
    </style:style>
    <style:style style:name="表格1.7" style:family="table-row">
      <style:table-row-properties style:min-row-height="0.884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323cm" fo:keep-together="auto"/>
    </style:style>
    <style:style style:name="表格1.9" style:family="table-row">
      <style:table-row-properties style:min-row-height="1.919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 style:list-style-name="WW8Num31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7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Calibri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31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.423cm" fo:margin-right="0cm" fo:margin-top="0.127cm" fo:margin-bottom="0cm" loext:contextual-spacing="false" fo:line-height="0.494cm" fo:text-indent="-0.423cm" style:auto-text-indent="false" style:snap-to-layout-grid="false"/>
    </style:style>
    <style:style style:name="P16" style:family="paragraph" style:parent-style-name="Standard">
      <style:paragraph-properties fo:margin-top="0.127cm" fo:margin-bottom="0cm" loext:contextual-spacing="false" fo:line-height="0.494cm" style:snap-to-layout-grid="false"/>
    </style:style>
    <style:style style:name="P17" style:family="paragraph" style:parent-style-name="Standard">
      <style:paragraph-properties fo:margin-left="0.339cm" fo:margin-right="0cm" fo:margin-top="0.127cm" fo:margin-bottom="0cm" loext:contextual-spacing="false" fo:line-height="0.494cm" fo:text-indent="-0.339cm" style:auto-text-indent="false" style:snap-to-layout-grid="false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Calibri" style:font-size-complex="14pt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font-name-asian="標楷體"/>
    </style:style>
    <style:style style:name="T23" style:family="text">
      <style:text-properties fo:color="#ff0000" style:font-name-asian="標楷體"/>
    </style:style>
    <style:style style:name="T24" style:family="text">
      <style:text-properties fo:color="#ff0000" style:font-name-asian="標楷體" style:font-name-complex="標楷體"/>
    </style:style>
    <style:style style:name="T25" style:family="text">
      <style:text-properties fo:color="#ff0000" style:font-name-asian="標楷體" style:font-name-complex="標楷體"/>
    </style:style>
    <style:style style:name="T26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高雄市美濃區公所網頁刊登申請表</text:span></text:p>
      <text:p text:style-name="P1"><text:span text:style-name="T7">申請</text:span><text:span text:style-name="T7">課室：</text:span> 社會課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Standard"><text:span text:style-name="T10">刊登位置</text:span><text:span text:style-name="T18">(</text:span><text:span text:style-name="T18">擇一;必填)</text:span></text:p>
          </table:table-cell>
          <table:table-cell table:style-name="表格1.A1" table:number-columns-spanned="2" office:value-type="string">
            <text:p text:style-name="P2"><text:span text:style-name="T12">□</text:span><text:span text:style-name="T12">機關</text:span><text:span text:style-name="T12">消息</text:span><text:span text:style-name="T12">(本所消息)</text:span></text:p>
          </table:table-cell>
          <table:covered-table-cell/>
          <table:table-cell table:style-name="表格1.D1" table:number-columns-spanned="4" office:value-type="string">
            <text:p text:style-name="P2"><text:span text:style-name="T12">■</text:span><text:span text:style-name="T12">宣導</text:span><text:span text:style-name="T12">訊息(其他機關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2">起訖時間</text:span><text:span text:style-name="T20">(必填</text:span><text:span text:style-name="T20">)</text:span></text:p>
          </table:table-cell>
          <table:table-cell table:style-name="表格1.D1" table:number-columns-spanned="6" office:value-type="string">
            <text:p text:style-name="P2"><text:span text:style-name="T12">自</text:span><text:span text:style-name="T12">1</text:span><text:span text:style-name="T12">1</text:span><text:span text:style-name="T12">3</text:span><text:span text:style-name="T12">年</text:span><text:span text:style-name="T12">11</text:span><text:span text:style-name="T12">月</text:span><text:span text:style-name="T12">7</text:span><text:span text:style-name="T12">日起至</text:span><text:span text:style-name="T12">1</text:span><text:span text:style-name="T12">1</text:span><text:span text:style-name="T12">3</text:span><text:span text:style-name="T12">年</text:span><text:span text:style-name="T12">12</text:span><text:span text:style-name="T12">月</text:span><text:span text:style-name="T12">31</text:span><text:span text:style-name="T12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<text:span text:style-name="T12">宣導標題</text:span><text:span text:style-name="T20">(必填</text:span><text:span text:style-name="T20">)</text:span></text:p>
          </table:table-cell>
          <table:table-cell table:style-name="表格1.D1" table:number-columns-spanned="6" office:value-type="string">
            <text:p text:style-name="P3"><text:span text:style-name="T14">高雄市政府社會局仁愛之家~公費安養尚有床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><text:span text:style-name="T12">刊登內容</text:span><text:span text:style-name="T20">(必填</text:span><text:span text:style-name="T20">)</text:span></text:p>
          </table:table-cell>
          <table:table-cell table:style-name="表格1.B4" table:number-columns-spanned="6" office:value-type="string">
            <text:p text:style-name="P5"><text:span text:style-name="T15">仁愛之家現尚有公費安養床位，其對象為設籍本市年滿65歲之列冊低收入戶老人，無罹患精神疾病、施用毒品、法定傳染病且有群聚感染之虞者，或無其他經主管機關評估不宜提供照顧服務之狀況，且具有生活自理能力，經專業人員評估適合機構安置者。</text:span></text:p>
            <text:p text:style-name="P5"><text:span text:style-name="T15">相關電子檔可逕至仁愛之家網站—申辦服務—下載專區（網址：https://lovehome.kcg.gov.tw/）下載使用。</text:span></text:p>
            <text:p text:style-name="P6">相關申請事宜，可逕洽社工組陳惠秀社工員(07-6152611分機112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超連結名稱</text:p>
          </table:table-cell>
          <table:table-cell table:style-name="表格1.B4" table:number-columns-spanned="6" office:value-type="string">
            <text:p text:style-name="P10">高雄市政府社會局仁愛之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12">超連結網址</text:span></text:p>
          </table:table-cell>
          <table:table-cell table:style-name="表格1.B4" table:number-columns-spanned="6" office:value-type="string">
            <text:p text:style-name="P7">https://lovehome.kcg.gov.tw/Default.asp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上傳檔案名稱</text:p>
          </table:table-cell>
          <table:table-cell table:style-name="表格1.B7" table:number-columns-spanned="3" office:value-type="string">
            <text:list xml:id="list4120331231224210938" text:style-name="WW8Num31">
              <text:list-item>
                <text:p text:style-name="P11">入住申請書</text:p>
              </text:list-item>
              <text:list-item>
                <text:p text:style-name="P4"><text:span text:style-name="T12">興趣調查表、代筆遺囑及委託書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8">上傳圖片張數</text:p>
          </table:table-cell>
          <table:covered-table-cell/>
          <table:table-cell table:style-name="表格1.D1" office:value-type="string">
            <text:p text:style-name="P12">2</text:p>
          </table:table-cell>
        </table:table-row>
        <table:table-row table:style-name="表格1.8">
          <table:table-cell table:style-name="表格1.A1" office:value-type="string">
            <text:p text:style-name="P8">承辦人</text:p>
          </table:table-cell>
          <table:table-cell table:style-name="表格1.A1" office:value-type="string">
            <text:p text:style-name="P8">單位主管</text:p>
          </table:table-cell>
          <table:table-cell table:style-name="表格1.A1" table:number-columns-spanned="3" office:value-type="string">
            <text:p text:style-name="P8">主任秘書</text:p>
          </table:table-cell>
          <table:covered-table-cell/>
          <table:covered-table-cell/>
          <table:table-cell table:style-name="表格1.D1" table:number-columns-spanned="2" office:value-type="string">
            <text:p text:style-name="P8">區長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2"><text:span text:style-name="T10">□同意刊登。</text:span></text:p>
            <text:p text:style-name="P14"><text:span text:style-name="T10">□</text:span><text:span text:style-name="T10">修改後再陳。</text:span></text:p>
            <text:p text:style-name="P14"><text:span text:style-name="T10">□</text:span><text:span text:style-name="T10">其他：</text:span></text:p>
          </table:table-cell>
          <table:covered-table-cell/>
        </table:table-row>
      </table:table>
      <text:p text:style-name="P15"><text:span text:style-name="T22">1.</text:span><text:span text:style-name="T22">『</text:span><text:span text:style-name="T24">機</text:span><text:span text:style-name="T24">關消息</text:span><text:span text:style-name="T22">』</text:span><text:span text:style-name="T24">係本所宣導或公告事項為</text:span><text:span text:style-name="T24">一層決行，</text:span><text:span text:style-name="T22">請註明聯絡人之姓名、分機，以供聯繫之用。</text:span><text:span text:style-name="T24">『</text:span><text:span text:style-name="T24">宣導訊息</text:span><text:span text:style-name="T24">』</text:span><text:span text:style-name="T24">係刊登其他機關宣導或公告事項可授權單位主管代決。</text:span></text:p>
      <text:p text:style-name="P15"><text:span text:style-name="T4">2.</text:span><text:span text:style-name="T4">如係電子文函請本所協助網頁宣導，請業務承辦人電子陳核時將本申請表及相關附件隨函併陳，以提高行政效率。</text:span></text:p>
      <text:p text:style-name="P17"><text:span text:style-name="T4">3.</text:span><text:span text:style-name="T4">採紙本陳核</text:span><text:span text:style-name="T6">申請，陳核前請確認內容及文字是否正確；如有修改請於修改處核章，若已核示但內容另有更動者，請重新填單陳核。陳核後請將紙本核定申請表掃瞄成PDF檔連同word檔及相關附件電郵秘書室辦理。</text:span></text:p>
      <text:p text:style-name="P16"><text:span text:style-name="T6">4.一張表格填寫一則，如有多則，請分別填寫，空間不足時，請自行擴充加列。</text:span></text:p>
      <text:p text:style-name="P16"><text:span text:style-name="T6">5.秘書室刊登後須將網頁刊登連結網址電郵通知業務承辦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線電視跑馬燈字幕宣導市政活動事項申請書(A4)</dc:title>
    <dc:subject>有線電視跑馬燈字幕宣導市政活動事項申請書(A4)</dc:subject>
    <meta:keyword>有線電視跑馬燈字幕宣導市政活動事項申請書(A4)</meta:keyword>
    <dc:description>首頁 &gt; 便民服務 &gt; 各項申請書表下載    有線電視跑馬燈字幕宣導市政活動事項申請書(A4) .doc下載</dc:description>
    <meta:initial-creator>高雄市政府新聞處</meta:initial-creator>
    <meta:creation-date>2024-11-08T10:58:00</meta:creation-date>
    <dc:creator>秘書室2</dc:creator>
    <dc:date>2024-11-08T10:58:00</dc:date>
    <meta:print-date>2016-03-08T10:25:00</meta:print-date>
    <meta:editing-cycles>2</meta:editing-cycles>
    <meta:editing-duration>PT1M</meta:editing-duration>
    <meta:document-statistic meta:table-count="1" meta:image-count="0" meta:object-count="0" meta:page-count="1" meta:paragraph-count="34" meta:word-count="651" meta:character-count="753" meta:non-whitespace-character-count="752"/>
    <meta:generator>LibreOffice/5.1.2.2$Windows_x86 LibreOffice_project/d3bf12ecb743fc0d20e0be0c58ca359301eb705f</meta:generator>
  </office:meta>
</office:document-meta>
</file>