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771cm"/>
    </style:style>
    <style:style style:name="表格1.B" style:family="table-column">
      <style:table-column-properties style:column-width="4.745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3.972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4.71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1.048cm" fo:keep-together="auto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6.373cm" fo:keep-together="auto"/>
    </style:style>
    <style:style style:name="表格1.10" style:family="table-row">
      <style:table-row-properties style:min-row-height="3.48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">
      <style:paragraph-properties fo:line-height="0.706cm" fo:text-align="justify" style:justify-single-word="false"/>
    </style:style>
    <style:style style:name="P6" style:family="paragraph" style:parent-style-name="Standard" style:list-style-name="WW8Num3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align="justify" fo:text-align-last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line-height="0.706cm" fo:text-align="justify" fo:text-align-last="justify" style:justify-single-word="false" fo:text-indent="-0.004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0.564cm" style:auto-text-indent="false"/>
    </style:style>
    <style:style style:name="P20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</style:style>
    <style:style style:name="P24" style:family="paragraph" style:parent-style-name="Standard">
      <style:paragraph-properties fo:margin-left="1.552cm" fo:margin-right="0cm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fo:font-size="16pt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犬貓絕育預約申請書-美濃區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2">申請人姓名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"><text:span text:style-name="T2">身</text:span><text:span text:style-name="T5"> </text:span><text:span text:style-name="T2">份</text:span><text:span text:style-name="T5"> </text:span><text:span text:style-name="T2">證</text:span><text:span text:style-name="T5"> </text:span><text:span text:style-name="T2">字</text:span><text:span text:style-name="T5"> </text:span><text:span text:style-name="T2">號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<text:span text:style-name="T1">出生</text:span><text:span text:style-name="T6"> </text:span><text:span text:style-name="T1">年</text:span><text:span text:style-name="T6"> </text:span><text:span text:style-name="T1">月</text:span><text:span text:style-name="T6"> </text:span><text:span text:style-name="T1">日</text:span></text:p>
          </table:table-cell>
          <table:table-cell table:style-name="表格1.A1" office:value-type="string">
            <text:p text:style-name="P7"><text:span text:style-name="T6"><text:s text:c="4"/></text:span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
          </table:table-cell>
          <table:table-cell table:style-name="表格1.A1" table:number-columns-spanned="4" office:value-type="string">
            <text:p text:style-name="P7"><text:span text:style-name="T1">動</text:span><text:span text:style-name="T6"> <text:s/></text:span><text:span text:style-name="T1">物</text:span><text:span text:style-name="T6"> <text:s/></text:span><text:span text:style-name="T1">品</text:span><text:span text:style-name="T6"> <text:s/></text:span><text:span text:style-name="T1">種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8">動物別</text:p>
          </table:table-cell>
          <table:table-cell table:style-name="表格1.A1" office:value-type="string">
            <text:list xml:id="list6441110632322303745" text:style-name="WW8Num2">
              <text:list-item>
                <text:p text:style-name="P2"><text:span text:style-name="T2">犬</text:span><text:span text:style-name="T5"> <text:s text:c="3"/></text:span><text:span text:style-name="T7">□ </text:span><text:span text:style-name="T2">貓</text:span></text:p>
              </text:list-item>
            </text:list>
          </table:table-cell>
          <table:table-cell table:style-name="表格1.A1" table:number-columns-spanned="4" office:value-type="string">
            <text:p text:style-name="P7"><text:span text:style-name="T1">動</text:span><text:span text:style-name="T6"> <text:s/></text:span><text:span text:style-name="T1">物</text:span><text:span text:style-name="T6"> <text:s/></text:span><text:span text:style-name="T1">性</text:span><text:span text:style-name="T6"> <text:s/></text:span><text:span text:style-name="T1">別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9"><text:span text:style-name="T7">□ </text:span><text:span text:style-name="T2">公</text:span><text:span text:style-name="T5"> <text:s text:c="2"/></text:span><text:span text:style-name="T7">□</text:span><text:span text:style-name="T2">母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2">動物名字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"><text:span text:style-name="T2">動</text:span><text:span text:style-name="T5"> <text:s/></text:span><text:span text:style-name="T2">物</text:span><text:span text:style-name="T5"> <text:s/></text:span><text:span text:style-name="T2">體</text:span><text:span text:style-name="T5"> <text:s/></text:span><text:span text:style-name="T2">重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20"><text:s text:c="8"/>公斤</text:p>
          </table:table-cell>
        </table:table-row>
        <table:table-row table:style-name="表格1.5">
          <table:table-cell table:style-name="表格1.A1" office:value-type="string">
            <text:p text:style-name="P13">地址</text:p>
          </table:table-cell>
          <table:table-cell table:style-name="表格1.G1" table:number-columns-spanned="6" office:value-type="string">
            <text:p text:style-name="P4"><text:span text:style-name="T2">高雄市</text:span><text:span text:style-name="T5"> <text:s text:c="4"/></text:span><text:span text:style-name="T2">區</text:span><text:span text:style-name="T5"> <text:s text:c="3"/></text:span><text:span text:style-name="T2">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市內電話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3"><text:span text:style-name="T2">聯絡手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晶片號碼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14">狂犬病犬牌號碼</text:p>
          </table:table-cell>
          <table:covered-table-cell/>
          <table:covered-table-cell/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申請項目</text:span></text:p>
          </table:table-cell>
          <table:table-cell table:style-name="表格1.A1" office:value-type="string">
            <text:p text:style-name="P4"><text:span text:style-name="T2">動物絕育手術</text:span></text:p>
          </table:table-cell>
          <table:table-cell table:style-name="表格1.A1" table:number-columns-spanned="3" office:value-type="string">
            <text:p text:style-name="P10">預定手術日期</text:p>
            <text:p text:style-name="P10">(動保處填寫)</text:p>
          </table:table-cell>
          <table:covered-table-cell/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15">切結事項</text:p>
          </table:table-cell>
          <table:table-cell table:style-name="表格1.G1" table:number-columns-spanned="6" office:value-type="string">
            <text:list xml:id="list5660841361229837544" text:style-name="WW8Num1">
              <text:list-item>
                <text:p text:style-name="P5"><text:span text:style-name="T2">飼主同意由高雄市動物保護處獸醫師進行動物絕育手術，並且遵守動物絕育手術前需空腹8小時。</text:span></text:p>
              </text:list-item>
              <text:list-item>
                <text:p text:style-name="P5"><text:span text:style-name="T2">本次動物絕育手術為公益性質並無收取任何費用，如果手術後動物身體不適或不幸死亡，飼主應自行前往動物醫院診療，不得提出任何補償。</text:span></text:p>
              </text:list-item>
              <text:list-item>
                <text:p text:style-name="P5"><text:span text:style-name="T2">飼主同意動物絕育手術時，併同完成寵物登記(植入晶片)及狂犬病疫苗預防注射。</text:span></text:p>
              </text:list-item>
              <text:list-item>
                <text:p text:style-name="P5"><text:span text:style-name="T2">動物完成絕育手術後，飼主應立即將動物帶回妥善照護，並且注意手術傷口清潔工作，術後10-14天自行攜帶犬貓前往動物醫院處理手術線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5">備註事項</text:p>
          </table:table-cell>
          <table:table-cell table:style-name="表格1.G1" table:number-columns-spanned="6" office:value-type="string">
            <text:list xml:id="list6243872979580740482" text:style-name="WW8Num3">
              <text:list-item>
                <text:p text:style-name="P6"><text:span text:style-name="T2">本項手術為預約申請制，飼主填寫申請表後，請郵寄、傳真或繳回美濃區公所農業課。傳真:6812001</text:span></text:p>
              </text:list-item>
            </text:list>
            <text:p text:style-name="P22"><text:span text:style-name="T2">843高雄市美濃區合和里美中路260號</text:span><text:span text:style-name="T2">。</text:span></text:p>
            <text:p text:style-name="P23"><text:span text:style-name="T2">二、犬貓絕育地點:廣林社區活動中心，美濃區廣林里廣福街153號，臨近聖化宮;德興廣林社區活動中心，美濃區德興里永華路77之5號，臨近德興宮，如果排定手術後無法如期前來完成手術，請事先通知美濃區公所農業課，絕育手術相關問題請電洽動保處動保組林琮峻組長，電話：7462368#</text:span><text:span text:style-name="T2">151</text:span><text:span text:style-name="T2">手機：0930-919-704。</text:span></text:p>
            <text:p text:style-name="P23"><text:span text:style-name="T2">三、本張申請表每1張僅限申請1隻，如需申請2隻動物絕育請填寫第2張，以此類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切結人簽名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"><text:span text:style-name="T2">日</text:span><text:span text:style-name="T5"> <text:s text:c="8"/></text:span><text:span text:style-name="T2">期</text:span></text:p>
          </table:table-cell>
          <table:table-cell table:style-name="表格1.G1" table:number-columns-spanned="3" office:value-type="string">
            <text:p text:style-name="P25"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人事室</meta:initial-creator>
    <meta:creation-date>2021-09-23T11:22:00</meta:creation-date>
    <dc:creator>保處 動</dc:creator>
    <dc:date>2024-04-01T17:13:00</dc:date>
    <meta:print-date>2020-09-09T11:08:00</meta:print-date>
    <meta:editing-cycles>9</meta:editing-cycles>
    <meta:editing-duration>PT8M</meta:editing-duration>
    <meta:document-statistic meta:table-count="1" meta:image-count="0" meta:object-count="0" meta:page-count="2" meta:paragraph-count="36" meta:word-count="571" meta:character-count="686" meta:non-whitespace-character-count="610"/>
    <meta:generator>LibreOffice/5.1.2.2$Windows_x86 LibreOffice_project/d3bf12ecb743fc0d20e0be0c58ca359301eb705f</meta:generator>
  </office:meta>
</office:document-meta>
</file>