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2cm"/>
    </style:style>
    <style:style style:name="P2" style:family="paragraph" style:parent-style-name="Standard">
      <style:paragraph-properties style:line-height-at-least="0.988cm"/>
    </style:style>
    <style:style style:name="P3" style:family="paragraph" style:parent-style-name="Standard">
      <style:paragraph-properties style:line-height-at-least="0.988cm" fo:text-align="justify" style:justify-single-word="false"/>
    </style:style>
    <style:style style:name="P4" style:family="paragraph" style:parent-style-name="Standard">
      <style:paragraph-properties style:line-height-at-least="0.212cm"/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1.207cm" fo:margin-right="0cm" style:line-height-at-least="0.988cm" fo:text-align="justify" style:justify-single-word="false" fo:text-indent="-1.134cm" style:auto-text-indent="false"/>
    </style:style>
    <style:style style:name="P6" style:family="paragraph" style:parent-style-name="Standard">
      <style:paragraph-properties fo:margin-left="2.466cm" fo:margin-right="0cm" style:line-height-at-least="0.988cm" fo:text-align="justify" style:justify-single-word="false" fo:text-indent="-1.208cm" style:auto-text-indent="false"/>
    </style:style>
    <style:style style:name="P7" style:family="paragraph" style:parent-style-name="Standard">
      <style:paragraph-properties fo:margin-left="2.466cm" fo:margin-right="0cm" style:line-height-at-least="0.988cm" fo:text-align="justify" style:justify-single-word="false" fo:text-indent="-1.124cm" style:auto-text-indent="false"/>
    </style:style>
    <style:style style:name="P8" style:family="paragraph" style:parent-style-name="Standard">
      <style:paragraph-properties fo:margin-left="2.464cm" fo:margin-right="0cm" style:line-height-at-least="0.988cm" fo:text-align="justify" style:justify-single-word="false" fo:text-indent="0.034cm" style:auto-text-indent="false"/>
    </style:style>
    <style:style style:name="P9" style:family="paragraph" style:parent-style-name="Standard">
      <style:paragraph-properties fo:margin-left="0cm" fo:margin-right="0cm" style:line-height-at-least="0.988cm" fo:text-align="justify" style:justify-single-word="false" fo:text-indent="2.517cm" style:auto-text-indent="false"/>
    </style:style>
    <style:style style:name="P10" style:family="paragraph" style:parent-style-name="Standard">
      <style:paragraph-properties fo:margin-left="0cm" fo:margin-right="0cm" style:line-height-at-least="0.988cm" fo:text-align="justify" style:justify-single-word="false" fo:text-indent="2.54cm" style:auto-text-indent="false"/>
    </style:style>
    <style:style style:name="P11" style:family="paragraph" style:parent-style-name="Standard">
      <style:paragraph-properties fo:margin-left="2.434cm" fo:margin-right="0cm" style:line-height-at-least="0.988cm" fo:text-align="justify" style:justify-single-word="false" fo:text-indent="-1.224cm" style:auto-text-indent="false"/>
    </style:style>
    <style:style style:name="P12" style:family="paragraph" style:parent-style-name="Standard">
      <style:paragraph-properties fo:margin-left="2.244cm" fo:margin-right="0cm" style:line-height-at-least="0.988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2.29cm" fo:margin-right="0cm" style:line-height-at-least="0.988cm" fo:text-align="justify" style:justify-single-word="false" fo:text-indent="-1.134cm" style:auto-text-indent="false"/>
    </style:style>
    <style:style style:name="P14" style:family="paragraph" style:parent-style-name="Standard">
      <style:paragraph-properties fo:margin-left="2.321cm" fo:margin-right="0cm" style:line-height-at-least="0.988cm" fo:text-align="justify" style:justify-single-word="false" fo:text-indent="-1.111cm" style:auto-text-indent="false"/>
    </style:style>
    <style:style style:name="P15" style:family="paragraph" style:parent-style-name="Standard">
      <style:paragraph-properties fo:margin-left="2.288cm" fo:margin-right="0cm" style:line-height-at-least="0.988cm" fo:text-align="justify" style:justify-single-word="false" fo:text-indent="-1.157cm" style:auto-text-indent="false"/>
    </style:style>
    <style:style style:name="P16" style:family="paragraph" style:parent-style-name="Standard">
      <style:paragraph-properties fo:margin-left="2.318cm" fo:margin-right="0cm" style:line-height-at-least="0.988cm" fo:text-align="justify" style:justify-single-word="false" fo:text-indent="-1.111cm" style:auto-text-indent="false"/>
    </style:style>
    <style:style style:name="P17" style:family="paragraph" style:parent-style-name="Standard">
      <style:paragraph-properties fo:margin-left="1.034cm" fo:margin-right="0cm" style:line-height-at-least="0.988cm" fo:text-align="justify" style:justify-single-word="false" fo:text-indent="-1.034cm" style:auto-text-indent="false"/>
    </style:style>
    <style:style style:name="P18" style:family="paragraph" style:parent-style-name="Standard">
      <style:paragraph-properties fo:margin-left="1.007cm" fo:margin-right="0cm" style:line-height-at-least="0.988cm" fo:text-align="justify" style:justify-single-word="false" fo:text-indent="1.185cm" style:auto-text-indent="false"/>
    </style:style>
    <style:style style:name="P19" style:family="paragraph" style:parent-style-name="Standard">
      <style:paragraph-properties fo:margin-left="2.441cm" fo:margin-right="0cm" style:line-height-at-least="0.988cm" fo:text-align="justify" style:justify-single-word="false" fo:text-indent="-0.243cm" style:auto-text-indent="false"/>
    </style:style>
    <style:style style:name="P20" style:family="paragraph" style:parent-style-name="Standard">
      <style:paragraph-properties fo:margin-left="1.155cm" fo:margin-right="0cm" style:line-height-at-least="0.988cm" fo:text-align="justify" style:justify-single-word="false" fo:text-indent="1.078cm" style:auto-text-indent="false"/>
    </style:style>
    <style:style style:name="P21" style:family="paragraph" style:parent-style-name="Standard">
      <style:paragraph-properties fo:margin-left="2.443cm" fo:margin-right="0cm" style:line-height-at-least="0.988cm" fo:text-align="justify" style:justify-single-word="false" fo:text-indent="-1.185cm" style:auto-text-indent="false"/>
    </style:style>
    <style:style style:name="P22" style:family="paragraph" style:parent-style-name="Standard">
      <style:paragraph-properties fo:margin-left="1cm" fo:margin-right="0cm" style:line-height-at-least="0.988cm" fo:text-align="justify" style:justify-single-word="false" fo:text-indent="-1.072cm" style:auto-text-indent="false"/>
    </style:style>
    <style:style style:name="P23" style:family="paragraph" style:parent-style-name="Standard">
      <style:paragraph-properties fo:margin-left="1.152cm" fo:margin-right="0cm" style:line-height-at-least="0.988cm" fo:text-indent="-1.152cm" style:auto-text-indent="false"/>
    </style:style>
    <style:style style:name="P24" style:family="paragraph" style:parent-style-name="Standard">
      <style:paragraph-properties fo:margin-left="1.155cm" fo:margin-right="0cm" style:line-height-at-least="0.212cm" fo:text-indent="-1.083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5" style:family="paragraph" style:parent-style-name="Standard" style:master-page-name="Standard">
      <style:paragraph-properties style:line-height-at-least="0.212cm" fo:text-align="center" style:justify-single-word="false" style:page-number="auto"/>
    </style:style>
    <style:style style:name="P26" style:family="paragraph" style:parent-style-name="List_20_Paragraph" style:list-style-name="WWNum1">
      <style:paragraph-properties style:line-height-at-least="0.988cm" fo:text-align="justify" style:justify-single-word="false"/>
    </style:style>
    <style:style style:name="P27" style:family="paragraph" style:parent-style-name="List_20_Paragraph">
      <style:paragraph-properties fo:margin-left="1.27cm" fo:margin-right="0cm" style:line-height-at-least="0.988cm" fo:text-align="justify" style:justify-single-word="false" fo:text-indent="0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產銷履歷農糧產品環境補貼要點修正規定</text:span></text:p>
      <text:list xml:id="list3245988028" text:style-name="WWNum1">
        <text:list-item>
          <text:p text:style-name="P26"><text:span text:style-name="T2">行政院農業委員會農糧署(以下簡稱本署)為擴大推動農產品產銷履歷驗證制度，鼓勵農產品經營者通過產銷履歷驗證，提升農產品安全及維護農業生產環境永續，辦理產銷履歷環境補貼(以下簡稱補貼)，特訂定本要點。</text:span></text:p>
        </text:list-item>
        <text:list-item>
          <text:p text:style-name="P26"><text:span text:style-name="T2">本要點補貼對象，為依農產品生產及驗證管理法，通過產銷履歷農糧產品生產過程(未包含農糧加工、分裝及流通過程)驗證之農產品經營者(以下簡稱申請人)。</text:span></text:p>
        </text:list-item>
      </text:list>
      <text:p text:style-name="P27"><text:span text:style-name="T2">前項所定對象有下列情形之一者，不得申請：</text:span></text:p>
      <text:p text:style-name="P27"><text:span text:style-name="T2">(一)政府機關、公營事業機構及公立學校所經營之農場。</text:span></text:p>
      <text:p text:style-name="P27"><text:span text:style-name="T2">(二)農產品經營者於申請期間與補貼核算期間，經驗證機構終止有案者。</text:span></text:p>
      <text:p text:style-name="P27"><text:span text:style-name="T2">(三)申請補貼期間已領取有機農業獎勵及補貼辦法所定之獎勵或補貼者。</text:span></text:p>
      <text:p text:style-name="P5"><text:span text:style-name="T2">三、符合前點之補貼對象，得於每年九月一日起至九月三十日，依下列程序申請：</text:span></text:p>
      <text:p text:style-name="P6"><text:span text:style-name="T2">(一)至產銷履歷農糧產品環境補貼申請與審查作業系統(網址：https://taps.afa.gov.tw)完成「產銷履歷農糧產品環境補貼申請書(附件一)」各項資料登打。</text:span></text:p>
      <text:p text:style-name="P7"><text:span text:style-name="T2">(二)於受理申請期間，印出「產銷履歷農糧產品環境補貼申請書」，申請人親簽或蓋章併同下列文件，送交所屬驗證機構或本署指定之機關(單位)：</text:span></text:p>
      <text:p text:style-name="P8"><text:span text:style-name="T2">1.產銷履歷驗證證書影本。</text:span></text:p>
      <text:p text:style-name="P9"><text:span text:style-name="T2">2.申請人存摺影本。</text:span></text:p>
      <text:p text:style-name="P10"><text:span text:style-name="T2">3.其他經本署指定之文件。</text:span></text:p>
      <text:p text:style-name="P2"><text:span text:style-name="T2">四、補貼之核算方式如下：</text:span></text:p>
      <text:p text:style-name="P11"><text:soft-page-break/><text:span text:style-name="T2">(一)米類、雜糧及特用作物類、水果類、蔬菜類：通過產銷履歷驗證有效期間之土地面積，每年每公頃給予補貼新臺幣(下同)一萬五千元；通過產銷履歷升級版者，每年每公頃給予補貼二萬五千元，土地未滿一公頃，按比例發給。</text:span></text:p>
      <text:p text:style-name="P12"><text:span text:style-name="T2">(二)蜂產類：通過產銷履歷驗證之蜂箱數達一百箱，每年給予補貼一萬元，每增加一箱增加補貼一百元；通過產銷履歷</text:span><text:bookmark text:name="_GoBack"/><text:span text:style-name="T2">升級版之蜂箱數達一百箱，每年給予補貼一萬六千元，每增加一箱增加補貼一百六十元。</text:span></text:p>
      <text:p text:style-name="P13"><text:span text:style-name="T2">(三)補貼核算期間為上年九月一日至當年八月三十一日。</text:span></text:p>
      <text:p text:style-name="P14"><text:span text:style-name="T2">(四)補貼核算方式，依驗證有效期間之土地面積或蜂箱數按月計算，未滿一個月，當月不予補貼。</text:span></text:p>
      <text:p text:style-name="P15"><text:span text:style-name="T2">(五)驗證有效期間中斷未超過一個月者，得合併計算中斷前後期間。但因可歸責於農產品經營者之事由所致者，其補貼核算期間不得合併計算；且遇有面積變更之月份以其變更前後之較低者為計算。</text:span></text:p>
      <text:p text:style-name="P16"><text:span text:style-name="T2">(六)同一筆土地申請人因個別驗證、集團驗證轉換者，得依實際通過月份給付補貼，惟領取月份合計不得超過十二個月。</text:span></text:p>
      <text:p text:style-name="P12"><text:span text:style-name="T2">(七)同一筆土地因期作不同，而有不同申請人取得驗證者，依各作物之實際種植期間給付補貼，惟領取月份合計不得超過十二個月。</text:span></text:p>
      <text:p text:style-name="P17"><text:span text:style-name="T2">五、驗證機構或本署指定之機關(單位)彙整申請資料後，至產銷履歷農糧產品環境補貼申請與審查作業系統(網址：https://taps.afa.gov.tw)下載申請名單及繕造「產銷履歷農糧產品環境補貼申領清冊」（附件二），並應於每年十月十五日前，按申請人驗證證書所載地址，函送所在地之本署各區分署(以下簡稱分署)辦理審查及抽查(附件三)。</text:span></text:p>
      <text:p text:style-name="P18"><text:soft-page-break/><text:span text:style-name="T2">分署應依前項申請資料，會同直轄市、縣(市)政府，以隨機抽選方式辦理抽查，並於每年十一月三十日前完成抽查，依抽查結果編定申領清冊，函送本署指定單位辦理撥款。分署辦理抽查，如抽查土地非位於其轄管範圍，應將該筆土地資料送請所在地分署協助辦理抽查。</text:span></text:p>
      <text:p text:style-name="P19"><text:span text:style-name="T2">抽查補貼面積之認定原則依附件四辦理。</text:span></text:p>
      <text:p text:style-name="P20"><text:span text:style-name="T2">抽查比率按直轄市、縣(市)政府轄內申請案件總數，依下列規定以無條件捨去法取整數辦理。每件應至少抽查其中一筆地號之土地，必要時，得增加抽查土地筆數：</text:span></text:p>
      <text:p text:style-name="P21"><text:span text:style-name="T2">(一)申請案件二十件以下者，抽選一件。</text:span></text:p>
      <text:p text:style-name="P21"><text:span text:style-name="T2">(二)申請案件二十一件以上、未達一百件者，抽選五件。</text:span></text:p>
      <text:p text:style-name="P21"><text:span text:style-name="T2">(三)申請案件一百件以上，以抽選申請案件總數之百分之五為原則。</text:span></text:p>
      <text:p text:style-name="P22"><text:span text:style-name="T2">六、依本要點領取補貼者，經查有不符規定或虛偽不實，致不應領取或溢領者，本署應撤銷或廢止原補貼處分，並以書面行政處分命其限期返還。屆期未返還者，依法移送行政執行。</text:span></text:p>
      <text:p text:style-name="P3"><text:span text:style-name="T2"><text:s text:c="8"/>前項應返還之補貼，得由次期補貼扣抵。</text:span></text:p>
      <text:p text:style-name="P23"><text:span text:style-name="T2">七、本署得視政策規劃或預算編列情形，調整本要點所定補貼或停止補貼。</text:span></text:p>
      <text:p text:style-name="P24"/>
      <text:p text:style-name="P24"/>
      <text:p text:style-name="P24"/>
      <text:p text:style-name="P2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姝媛</meta:initial-creator>
    <dc:creator>王姝媛</dc:creator>
    <meta:editing-cycles>9</meta:editing-cycles>
    <meta:print-date>2022-06-01T07:49:00</meta:print-date>
    <meta:creation-date>2022-05-30T01:33:00</meta:creation-date>
    <dc:date>2022-06-07T04:33:00</dc:date>
    <meta:editing-duration>PT34M</meta:editing-duration>
    <meta:generator>NDC_ODF_Application_Tools/2.0.3$Windows_x86 LibreOffice_project/54cf7324c4a2efdf36c5efbb1fcbec2120c1d70e</meta:generator>
    <meta:document-statistic meta:table-count="0" meta:image-count="0" meta:object-count="0" meta:page-count="3" meta:paragraph-count="32" meta:word-count="1542" meta:character-count="1599" meta:non-whitespace-character-count="1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