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73in" fo:margin-right="-0.5319in" fo:text-indent="-0.3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984in"/>
    </style:style>
    <style:style style:name="TableColumn26" style:family="table-column">
      <style:table-column-properties style:column-width="0.5756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65in"/>
    </style:style>
    <style:style style:name="Table23" style:family="table">
      <style:table-properties style:width="6.5722in" fo:margin-left="-0.102in" table:align="left"/>
    </style:style>
    <style:style style:name="TableRow30" style:family="table-row">
      <style:table-row-properties style:row-height="0.4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5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9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right="-0.095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51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95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6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4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2777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71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66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12"><text:s/></text:span><text:span text:style-name="T13">高雄市</text:span><text:span text:style-name="T14">美濃</text:span><text:span text:style-name="T15">區</text:span><text:span text:style-name="T16">公所</text:span><text:span text:style-name="T17">職缺外補</text:span><text:span text:style-name="T18">報名表</text:span><text:span text:style-name="T19"><text:s/></text:span><text:span text:style-name="T20"><text:s/>編號</text:span><text:span text:style-name="T21">:_____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4">
            <text:p text:style-name="P40">近2年內照片</text:p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4">
            <text:p text:style-name="P45"><text:s text:c="3"/>年<text:s/><text:s text:c="2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電話</text:p>
            <text:p text:style-name="P50">及手機</text:p>
          </table:table-cell>
          <table:table-cell table:style-name="TableCell51" table:number-columns-spanned="4">
            <text:p text:style-name="P52">電話：</text:p>
            <text:p text:style-name="P53">手機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住址</text:p>
          </table:table-cell>
          <table:table-cell table:style-name="TableCell58" table:number-columns-spanned="4">
            <text:p text:style-name="P59">現居地址：</text:p>
            <text:p text:style-name="P60">戶籍地址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5">
            <text:p text:style-name="P66"><text:s text:c="19"/>科系畢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考試名稱</text:p>
            <text:p text:style-name="P70">及類科</text:p>
          </table:table-cell>
          <table:table-cell table:style-name="TableCell71" table:number-columns-spanned="5">
            <text:p text:style-name="P72"><text:s text:c="4"/>年 <text:s text:c="5"/>考試 <text:s text:c="8"/>類科及格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職機關</text:p>
            <text:p text:style-name="P76">及職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銓審</text:p>
            <text:p text:style-name="P82">職系</text:p>
          </table:table-cell>
          <table:table-cell table:style-name="TableCell83">
            <text:p text:style-name="P84">職系</text:p>
          </table:table-cell>
          <table:table-cell table:style-name="TableCell85" table:number-columns-spanned="2">
            <text:p text:style-name="P86">現敘職等</text:p>
            <text:p text:style-name="P87">及俸級</text:p>
          </table:table-cell>
          <table:covered-table-cell/>
          <table:table-cell table:style-name="TableCell88" table:number-columns-spanned="2">
            <text:p text:style-name="P89"><text:s text:c="4"/>任 <text:s text:c="2"/>等本俸/年功俸</text:p>
            <text:p text:style-name="P90"><text:s text:c="2"/><text:s text:c="2"/>級<text:s text:c="5"/>俸點</text:p>
          </table:table-cell>
          <table:covered-table-cell/>
        </table:table-row>
        <table:table-row table:style-name="TableRow91">
          <table:table-cell table:style-name="TableCell92">
            <text:p text:style-name="P93">初任公職日期</text:p>
          </table:table-cell>
          <table:table-cell table:style-name="TableCell94">
            <text:p text:style-name="P95"><text:s text:c="3"/>年 <text:s text:c="2"/>月 <text:s text:c="2"/>日</text:p>
          </table:table-cell>
          <table:table-cell table:style-name="TableCell96" table:number-columns-spanned="2">
            <text:p text:style-name="P97">現任到職</text:p>
            <text:p text:style-name="P98">日期</text:p>
          </table:table-cell>
          <table:covered-table-cell/>
          <table:table-cell table:style-name="TableCell99" table:number-columns-spanned="2">
            <text:p text:style-name="P100"><text:s text:c="3"/>年 <text:s text:c="3"/>月 <text:s text:c="3"/>日</text:p>
          </table:table-cell>
          <table:covered-table-cell/>
        </table:table-row>
        <table:table-row table:style-name="TableRow101">
          <table:table-cell table:style-name="TableCell102">
            <text:p text:style-name="P103">最近3年考績</text:p>
          </table:table-cell>
          <table:table-cell table:style-name="TableCell104" table:number-columns-spanned="5">
            <text:p text:style-name="P105"><text:s text:c="4"/>年考列 <text:s text:c="2"/>等、<text:s text:c="4"/>年考列 <text:s text:c="2"/>等、<text:s text:c="4"/>年考列 <text:s text:c="2"/>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任機關職務經歷</text:p>
          </table:table-cell>
          <table:table-cell table:style-name="TableCell109" table:number-columns-spanned="5">
            <text:p text:style-name="P110">（服務機關、職稱及起迄日期）</text:p>
            <text:p text:style-name="P111">例：1、高雄市○○○課員（1010517- <text:s text:c="6"/>）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外語能力/</text:p>
            <text:p text:style-name="P117">專業證照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5年度補助資深績優人員出國日期調查表</dc:title>
    <dc:subject/>
    <meta:initial-creator>i00</meta:initial-creator>
    <dc:creator>meinong01</dc:creator>
    <meta:creation-date>2024-11-15T09:43:00Z</meta:creation-date>
    <dc:date>2024-11-15T09:43:00Z</dc:date>
    <meta:print-date>2023-05-11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