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鄰長通訊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鄰長通訊名冊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78"/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戶籍地址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陳滿喜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安里1鄰福安街2之 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陳文達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安里2鄰福安街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傅金喜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安里3鄰中山路二段35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鍾騰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福安里福安街41巷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鍾徐瑞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安里5鄰福安街35巷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黃逢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福安里福安街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吳驊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安里7鄰福安街15巷9之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古富松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安里8鄰福安街１５巷１６之２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李鍾芳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安街15巷1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溫珍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安里10鄰中興路二段870巷46之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黃義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山路一段450巷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吳古菊枝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安里12鄰福美路３３４巷１２之５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宋奇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福安里福美路48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蕭瑞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安里14鄰福美路496巷1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宋正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美路55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張瑞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安里16鄰福美路60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涂松桂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安里17鄰中山路二段６３２巷２６之１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鍾德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安里福美路63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傅和麒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義街19之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劉棋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義街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黃林秋媛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安里21鄰中山路二段60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古傅連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安里22鄰中山路二段32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何慶松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福安里福美路582巷2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何馮玉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安里24鄰中興路二段87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張茂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合和里美中路5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羅開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合和里自強路三段19巷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林哲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中正路一段136巷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陳福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合和里4鄰中正路一段16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邱添潤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合和里中正路一段99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蕭玉蓮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合和里中正路一段1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何明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中正路一段167巷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傅傳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合和里成功路83巷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許貴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合和里成功路380巷7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宋國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合和里10鄰成功路380巷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張金木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合和里成功路307巷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黃滿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合和里12鄰泰和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黃郡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合和里泰和2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李清香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合和里成功路101巷2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張富錦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合和里成功路17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林享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合和里合和路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張秋香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成功路20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傅錦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合和里18鄰東門街5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合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陳龍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合和里合和路8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鄭紀維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1鄰石橋1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劉國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祿興里石橋2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宋志正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3鄰中興路一段2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傅錦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上竹圍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李溫秀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祿興里5鄰上竹圍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劉永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6鄰上竹圍1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陳秋枝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祿興里7鄰中興路一段35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劉顯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8鄰中興路一段53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范豐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9鄰中正路二段25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童貴盛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祿興里中興路一段65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劉新治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11鄰新興街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劉哲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12鄰中興路一段69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陳貞良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祿興里14鄰新興街5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黃瑞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15鄰中興路一段82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林秋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16鄰新興街26巷82之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劉弘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17鄰中興路一段93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劉榮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18鄰下竹圍19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劉朱秀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祿興里下竹圍2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李明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20鄰光明路4巷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劉仲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忠孝路1段12-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曾信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祿興里22鄰中興路一段43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鍾滿招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祿興里23鄰中正路二段87巷4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祿興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劉鍾連香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祿興里24鄰中正路二段11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劉富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01鄰中興路一段47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劉顯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02鄰中興路一段53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楊翔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03鄰中興路一段58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鍾竹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中壇里中興路一段61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劉富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壇里中正路二段31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張文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08鄰中興路一段69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黃玉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中壇里中興路一段71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劉阜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10鄰忠孝路一段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張美鴻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中壇里11鄰信義街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徐村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壇里和平街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童卿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13鄰和平街22-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湛桂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14鄰和平街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吳清水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壇里光復街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鍾松桓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16鄰光復街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林新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光復街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謝玉香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中壇里18鄰光復街3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鍾德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19鄰五穀街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古忠連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20鄰五福街6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吳其龍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壇里五穀街4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鍾騰璋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22鄰五穀街2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鄭貴欽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23鄰五穀街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張嘉霖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壇里24鄰五穀街8之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劉章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壇里復興街一段411巷2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壇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黃菊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中壇里27鄰復興街一段519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劉姿鑫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德興里永華街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鄭素幸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德興里永華街3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劉朱英桃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德興里忠孝路一段44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鄭巧蓮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德興里4鄰興南街2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黃丁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德興里5鄰永華街6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陳國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德興里光明路3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張文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德興里7鄰永華街68之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楊天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德興里8鄰永華街4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黃德瑚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忠孝路一段3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李國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上興街34巷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鍾萬達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德興里11鄰中正路二段47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李松茂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德興里上興街35巷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劉正堂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德興里中正路二段55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賴招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德興里中正路2段63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劉厚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德興里15鄰中正路二段44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德興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劉秉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興南街23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鍾森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肚街38巷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黃德喜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肚街4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蕭灯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文化街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羅建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文化街6巷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羅文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山里5鄰文化街6巷1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傅菊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龍山里6鄰文化街6巷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劉騰飛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肚街6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朱羅雲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龍山里8鄰龍山街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朱信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山里9鄰龍山街1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鍾煥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山街3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黃權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山里11鄰龍山街2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吳順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山里龍山街5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邱吳桂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龍山街6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蕭善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山街8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陳德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山街9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詹德龍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山街10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朱金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中華路11-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徐蘭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龍山里中華路2之6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林文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山里龍肚街69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鄭元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龍山里龍山街3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蕭欽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山街55-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鍾崇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山里龍山街91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林彥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1鄰中華路90之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黃秋瑛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獅山里2鄰竹門2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邱玉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3鄰竹門33之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涂和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4鄰竹門3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鍾文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5鄰中華路7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劉省銘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6鄰中華路5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劉祝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獅山里獅山街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鍾黃秋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獅山里8鄰獅山街3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涂梅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獅山里9鄰獅山街46之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李清正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10鄰獅山街6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張榮秀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獅山里獅山街5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馮秀滿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獅山里獅山街6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黃溫玉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獅山里13鄰龜山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馮德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14鄰龜山2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馮坤玉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獅山里15鄰龜山5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蕭進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16鄰龜山5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陳彩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17鄰十全街7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林榮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獅山里十全街2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黃麗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獅山里19鄰十全街3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羅煥珍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20鄰獅山街2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獅山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吳聯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獅山里21鄰獅山街3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溫吉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肚里柳樹塘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呂惠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龍肚里柳樹塘2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黃根元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3鄰柳樹塘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邱啓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東街112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陳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5鄰龍東街105之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朱建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6鄰龍東街81之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朱智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7鄰龍東街6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蕭明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龍肚里8鄰龍東街4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涂新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9鄰茶頂街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蕭星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10鄰茶頂街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謝顯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11鄰龍蘭街11鄰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鍾元龍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12鄰龍蘭街8-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黃元桂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肚里光明街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鍾兆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龍肚里龍東街1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巫鎂靖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龍肚里16鄰龍肚街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謝萬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17鄰光明街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黃巫菊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龍肚里18鄰龍肚街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陳春達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龍肚里19鄰光明街1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龍肚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蕭福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龍肚里光明街2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沈淑娟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廣德里01鄰廣興街31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傅文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德里廣興街5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詹紫蕾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廣德里第3鄰民族路139巷2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古黃靜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廣德里民族路13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傅錦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德里5鄰民族路109巷1之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蕭賜運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德里民族路97-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黃春元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德里廣興街7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黃富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德里廣興街8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黃紅白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德里廣興街3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宋德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廣德里10鄰廣興街9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楊宏裕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德里11鄰廣興街1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傅馮秋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廣德里12鄰廣興街13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梁智邦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德里5鄰民族路74巷1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李曉蓉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廣德里14鄰竹山溝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曾建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德里15鄰竹山溝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德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黃鍾運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廣德里源泉路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黃國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大埤頭3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傅林帶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興隆里2鄰大埤頭130之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黃楊菊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興隆里廣興街106巷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楊傅添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興隆里廣興街25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黃劉麗櫻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興隆里5鄰興隆一街3巷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黃富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興隆里廣興街324巷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宋榮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興隆里廣興街35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黃梅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興隆里廣興街37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黃梅華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興隆里9鄰廣興街40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劉楊燕玉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興隆里10鄰興隆一街1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鍾旺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興隆里11鄰興隆三街70巷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黃明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興隆里興隆二街70巷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鍾煥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興隆里興隆三街70巷13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黃龍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興隆里興隆三街70巷6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李崑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興隆里15鄰廣興街63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傅城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興隆里廣興街601巷6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鍾涂玉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興隆里廣興街53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李文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福美路2巷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林貞夫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民權路4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林榮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圳里民權路5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鍾淑真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中圳里民權路5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林享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民權路55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溫蕭玉香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中圳里民族路36巷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黃國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圳里7鄰福美路73巷2之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李耀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福美路4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劉銘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圓山街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劉瑞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圓山街1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劉文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圓山街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林登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福美路86巷101-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吳紅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圓山街5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曾士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福美路86巷5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李森元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中圳里雙峰街24巷2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劉瑞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中圳里泰中路259巷2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曾順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泰安路494巷1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陳揚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圳里19鄰泰安路28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中圳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胡冬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中圳里20鄰民權路9巷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曾耀卿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1鄰民族路18巷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徐唯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2鄰民族路18巷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徐展貴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東門里3鄰永安路8之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邱鍾菊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東門里民族路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陳元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2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鍾東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6鄰民族路23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蕭月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東門里07鄰民生路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黃純貴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3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林盛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民生路15巷3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張德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1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鄭達廣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19巷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張振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永安路3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黃光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4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張榮達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14鄰永安路19巷1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張安鴻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15鄰永安路19巷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張海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永安路4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鍾瑞陽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7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林國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7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鍾信英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19巷3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鍾朱登春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東門里自強街二段31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劉如能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23鄰永安路8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劉展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永安路7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林作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東門里自強街2段280巷1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林富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民生路5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林炳全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東門里民生路5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東門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楊江山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永安路1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陳松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里泰安里01鄰永安路14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邱昱銘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泰安里02鄰永安路17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林燦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永安路17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邱惠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泰安里04鄰民生路70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謝國耀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泰安里05鄰永安路17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劉怡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泰安里06鄰中正路一段4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吳通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泰安里永安路22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邱宋貴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泰安里08鄰民生路83之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廖錦招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泰安里永安路23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鍾滿勤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泰安里永安路24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古明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泰安里11鄰永安路25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古增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泰安里12鄰民生路98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劉林招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泰安里泰安路10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劉彥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泰安里中正路1段3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邱毓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泰安里泰安路249巷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林作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自強一街42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楊喜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泰安里美興街15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邱華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泰安里雙峰街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泰安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羅雅勻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泰安里19鄰自強街一段415巷2弄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宋政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博愛街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宋奎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博愛街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李基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5鄰博愛街42之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陳漢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博愛街5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林張帶春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瀰濃里7鄰美興街2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傅吉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8鄰中山路一段27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古美秀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瀰濃里9鄰中山路一段18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鍾喜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中山路一段174巷1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林憲治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博愛街6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林智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博愛街66號之1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劉林秀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瀰濃里13鄰福美路206-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林旺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福美路258-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李金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15鄰永安路28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宋智松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永安路282-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劉瑞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永安路29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劉國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18鄰永安路30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吳森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永安路320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宋廣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永安路369巷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劉美凰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瀰濃里21鄰永安路334之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劉古玉香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瀰濃里22鄰博愛街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李海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23鄰博愛街3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林龍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美興街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曾茂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25鄰博愛街8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郭邱鳳玉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瀰濃里26鄰美興街72巷8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林文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美興街72巷3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古堂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瀰濃里美興街72巷1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張達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29鄰自強街一段83巷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邱漢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山路一段367巷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林輝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瀰濃里31鄰福美路17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瀰濃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邱春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福美路31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徐榮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清水里忠孝路二段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李德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清水里2鄰忠孝路二段32巷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鍾瓊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清水里忠孝路二段38巷1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曾文耀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清水里4鄰清水街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陳秀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清水里忠孝路二段38巷1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鍾廣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清水里06鄰忠孝路二段6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劉張美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清水里八德街28-4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蘇玉娟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清水里8鄰光明路16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鍾秀棋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清水里清興街3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曾木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清水里10鄰清興街5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童曾玉招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清水里11鄰南中街1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古添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清水里中正路三段6巷1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劉安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清水里13鄰中正路三段6巷6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宋林貴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清水里14鄰清水街7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傅新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清水里忠孝路二段4巷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涂元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洋街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蕭順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吉洋里忠孝路二段18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許登敖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洋里吉洋街23巷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邱添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洋里4鄰吉洋街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劉文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外六寮4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彭金鴻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外六寮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許進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洋里7鄰外六寮2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溫興耀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豐1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高貴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豐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蕭士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安6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吳木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安8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陳福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安街5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李盛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安街4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陳振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安街4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林財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安街2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邱發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洋里吉安街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潘德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洋里17鄰吉安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羅榮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洋里18鄰成功新村32之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洋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字小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精忠新村29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徐順達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忠孝路二段67巷3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邱玉盛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和里和興路4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廖帶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和里和興路16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李陳菊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和里4鄰忠孝路2段97巷2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宋熊國秀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和里07鄰忠孝路二段97巷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黃瀚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忠孝路二段9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張桂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和里07鄰忠孝路二段97巷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廖旺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和里忠孝路二段97巷2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劉美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和里中正路三段50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李永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和里10鄰下九寮2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巫啟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和里11鄰下九寮4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黃瑞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和里下九寮2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鍾鳳招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和里下九寮21之1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劉春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和里四維28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李坤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和里15鄰福興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曾泳木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和里福興1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邱瑞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東里吉頂1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朱傅菊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東里2鄰吉頂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黃新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03鄰吉山9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黃木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04鄰吉山6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鍾志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05鄰吉山43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林玉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6鄰吉山3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陳德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7鄰吉山30之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楊新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08鄰吉山26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張耀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9鄰吉山13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溫永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山6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楊美枝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東里11鄰上九寮2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陳劉鳳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東里12鄰上九寮1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謝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東里13鄰和興路1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邱和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14鄰八德街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曾秀滿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東里15鄰六寮1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李耀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16鄰六寮13之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古忠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吉東里17鄰六寮5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劉美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吉東里18鄰和興路1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涂永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中正路三段42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吉東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黃福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吉東里吉頂1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曾秀香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廣林里廣福街81巷8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傅兆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鄰里2鄰廣福街30之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溫清錦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林里廣福街36巷2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傅榮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林里4鄰廣福街36巷2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吳啓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林里5鄰廣福街96之8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溫劉清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美濃區廣林里6鄰廣福街116巷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李清治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廣福街152巷3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溫仁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林里廣福街152巷35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劉錦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林里廣福街177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劉溫芹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廣福街20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馮啟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福街222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李智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林里廣福街253-1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羅珍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林里廣福街204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鍾文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美濃區廣林里14鄰廣福街323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蕭祿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美濃區廣林里雙溪130號</text:p>
          </table:table-cell>
        </table:table-row>
        <table:table-row table:style-name="ro1">
          <table:table-cell office:value-type="string" calcext:value-type="string">
            <text:p>美濃區</text:p>
          </table:table-cell>
          <table:table-cell office:value-type="string" calcext:value-type="string">
            <text:p>廣林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林劉鳳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美濃區廣林里朝元86號</text:p>
          </table:table-cell>
        </table:table-row>
        <table:table-row table:style-name="ro1" table:number-rows-repeated="104819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通訊名冊" style:display-name="PageStyle_鄰長通訊名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課 經建</dc:creator>
    <meta:creation-date>2025-10-01T06:05:52</meta:creation-date>
    <dc:date>2025-10-01T06:07:10</dc:date>
    <meta:generator>LibreOffice/7.6.5.2$Windows_x86 LibreOffice_project/38d5f62f85355c192ef5f1dd47c5c0c0c6d6598b</meta:generator>
    <meta:document-statistic meta:table-count="1" meta:cell-count="2292" meta:object-count="0"/>
    <meta:user-defined meta:name="AppVersion">16.0300</meta:user-defined>
  </office:meta>
</office:document-meta>
</file>