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6.85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58cm"/>
    </style:style>
    <style:style style:name="表格1.E" style:family="table-column">
      <style:table-column-properties style:column-width="2.595cm"/>
    </style:style>
    <style:style style:name="表格1.F" style:family="table-column">
      <style:table-column-properties style:column-width="3.5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3.22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D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4.58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Heading_20_1">
      <style:paragraph-properties fo:line-height="0.706cm"/>
    </style:style>
    <style:style style:name="P2" style:family="paragraph" style:parent-style-name="Text_20_body">
      <style:paragraph-properties fo:margin-left="0.99cm" fo:margin-right="0cm" fo:text-indent="-1.748cm" style:auto-text-indent="false"/>
    </style:style>
    <style:style style:name="P3" style:family="paragraph" style:parent-style-name="Text_20_body">
      <style:paragraph-properties fo:margin-left="1.118cm" fo:margin-right="0cm" fo:text-indent="-0.868cm" style:auto-text-indent="false"/>
    </style:style>
    <style:style style:name="P4" style:family="paragraph" style:parent-style-name="本文14" style:master-page-name="Standard">
      <style:paragraph-properties fo:margin-left="2.469cm" fo:margin-right="0cm" fo:line-height="0.529cm" fo:text-indent="-2.469cm" style:auto-text-indent="false" style:page-number="auto"/>
    </style:style>
    <style:style style:name="P5" style:family="paragraph" style:parent-style-name="表文">
      <style:paragraph-properties fo:margin-left="0.042cm" fo:margin-right="0.042cm" fo:text-indent="0cm" style:auto-text-indent="false"/>
    </style:style>
    <style:style style:name="P6" style:family="paragraph" style:parent-style-name="表文">
      <style:paragraph-properties fo:margin-left="0.042cm" fo:margin-right="0.042cm" fo:text-indent="0cm" style:auto-text-indent="false"/>
      <style:text-properties style:letter-kerning="false"/>
    </style:style>
    <style:style style:name="P7" style:family="paragraph" style:parent-style-name="表文">
      <style:paragraph-properties fo:margin-left="2.159cm" fo:margin-right="0.042cm" fo:text-indent="0cm" style:auto-text-indent="false"/>
    </style:style>
    <style:style style:name="P8" style:family="paragraph" style:parent-style-name="表文">
      <style:paragraph-properties fo:margin-left="1.312cm" fo:margin-right="0.042cm" fo:text-indent="0cm" style:auto-text-indent="false"/>
    </style:style>
    <style:style style:name="P9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</style:style>
    <style:style style:name="P10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11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12" style:family="paragraph" style:parent-style-name="表文均">
      <style:paragraph-properties fo:margin-left="0.042cm" fo:margin-right="0.042cm" fo:line-height="0.423cm" fo:text-indent="0cm" style:auto-text-indent="false"/>
    </style:style>
    <style:style style:name="P13" style:family="paragraph" style:parent-style-name="表文縮排">
      <style:paragraph-properties fo:margin-left="0.042cm" fo:margin-right="0.042cm" fo:text-indent="0.953cm" style:auto-text-indent="false"/>
    </style:style>
    <style:style style:name="P14" style:family="paragraph" style:parent-style-name="表文縮排">
      <style:paragraph-properties fo:margin-left="0cm" fo:margin-right="0.042cm" fo:text-indent="0cm" style:auto-text-indent="false"/>
    </style:style>
    <style:style style:name="P15" style:family="paragraph" style:parent-style-name="表文縮排">
      <style:paragraph-properties fo:margin-left="0.499cm" fo:margin-right="0.042cm" fo:text-indent="-0.499cm" style:auto-text-indent="false"/>
    </style:style>
    <style:style style:name="P16" style:family="paragraph" style:parent-style-name="表文縮排">
      <style:paragraph-properties fo:margin-left="0.631cm" fo:margin-right="0.042cm" fo:text-indent="-0.607cm" style:auto-text-indent="false"/>
    </style:style>
    <style:style style:name="P17" style:family="paragraph" style:parent-style-name="表文縮排">
      <style:paragraph-properties fo:margin-left="0.499cm" fo:margin-right="0.042cm" fo:text-indent="-0.474cm" style:auto-text-indent="false"/>
    </style:style>
    <style:style style:name="P18" style:family="paragraph" style:parent-style-name="表文縮排">
      <style:paragraph-properties fo:margin-left="0.039cm" fo:margin-right="0.042cm" fo:text-indent="-0.039cm" style:auto-text-indent="false"/>
    </style:style>
    <style:style style:name="P19" style:family="paragraph">
      <loext:graphic-properties draw:fill="solid" draw:fill-color="#c0c0c0" draw:opacity="50%"/>
    </style:style>
    <style:style style:name="T1" style:family="text">
      <style:text-properties fo:font-size="20pt" style:font-size-asian="20pt" style:text-scale="90%"/>
    </style:style>
    <style:style style:name="T2" style:family="text">
      <style:text-properties fo:font-size="20pt" fo:font-weight="bold" style:font-size-asian="20pt" style:font-weight-asian="bold" style:text-scale="90%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style:text-scale="90%"/>
    </style:style>
    <style:style style:name="T7" style:family="text">
      <style:text-properties style:font-name="標楷體" fo:font-size="14pt" style:letter-kerning="false" style:font-size-asian="14pt" style:font-name-complex="Arial Unicode MS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style:font-size-complex="12pt"/>
    </style:style>
    <style:style style:name="T10" style:family="text">
      <style:text-properties style:font-name="標楷體" style:letter-kerning="false" style:font-name-complex="Arial Unicode MS" style:font-size-complex="12pt"/>
    </style:style>
    <style:style style:name="T11" style:family="text">
      <style:text-properties fo:letter-spacing="-0.018cm" style:letter-kerning="false"/>
    </style:style>
    <style:style style:name="T12" style:family="text">
      <style:text-properties fo:letter-spacing="-0.018cm" style:text-scale="90%"/>
    </style:style>
    <style:style style:name="T13" style:family="text">
      <style:text-properties fo:letter-spacing="-0.035cm" style:text-scale="90%"/>
    </style:style>
    <style:style style:name="T14" style:family="text">
      <style:text-properties fo:letter-spacing="0.423cm" style:letter-kerning="false"/>
    </style:style>
    <style:style style:name="T15" style:family="text">
      <style:text-properties style:letter-kerning="false"/>
    </style:style>
    <style:style style:name="T16" style:family="text">
      <style:text-properties style:font-size-complex="12pt"/>
    </style:style>
    <style:style style:name="T17" style:family="text">
      <style:text-properties fo:letter-spacing="-0.004cm" style:font-size-complex="12pt"/>
    </style:style>
    <style:style style:name="T18" style:family="text">
      <style:text-properties style:font-name="新細明體" style:font-name-asian="新細明體1" style:font-size-complex="12pt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2.254cm" fo:min-width="20.29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格式7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h text:style-name="P1" text:outline-level="1"><text:span text:style-name="T1">私有耕地租約期滿</text:span><text:span text:style-name="T2">收回</text:span><text:span text:style-name="T1">耕地自耕申請書(</text:span><text:span text:style-name="T3">擴大家庭農場經營規模</text:span><text:span text:style-name="T1">)</text:span></text:h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收件　　　　字第　　　　　號</text:p>
            <text:p text:style-name="P5"><text:span text:style-name="T6">收件日期：110年　月　日　　時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3"><text:span text:style-name="T4">查本人確能自任耕作，為擴大家庭農場經營規模，茲依照耕地三七五減租條例第19條第2項規定填具本申請書，並檢附下列文件：</text:span></text:p>
            <text:p text:style-name="P14"><text:span text:style-name="T7">□　　　　　</text:span><text:span text:style-name="T8">字第　　　　　號私有耕地租約　　張</text:span></text:p>
            <text:p text:style-name="P14"><text:span text:style-name="T7">□出租人</text:span><text:span text:style-name="T8">自任耕作切結書(格式10)</text:span></text:p>
            <text:p text:style-name="P15"><text:span text:style-name="T7">□</text:span><text:span text:style-name="T4">與申請收回耕地同一或鄰近地段內之自耕地（</text:span><text:span text:style-name="T8">全體出租人所有</text:span><text:span text:style-name="T4">）土地所有權狀影本1份</text:span></text:p>
            <text:p text:style-name="P16"><text:span text:style-name="T7">□</text:span><text:span text:style-name="T8">身分證正本</text:span><text:span text:style-name="T9">(經核對身分後，身分證正本當場退還)</text:span></text:p>
            <text:p text:style-name="P17"><text:span text:style-name="T7">□委託書(</text:span><text:span text:style-name="T10">含</text:span><text:span text:style-name="T9">受託人身分證正本、出租人身分證影本，經核對身分後，身分證正本當場退還，公所留存出租人及受託人之身分證影本</text:span><text:span text:style-name="T7">)</text:span></text:p>
            <text:p text:style-name="P18"><text:span text:style-name="T4">對上開租約內出租予承租人　　　　　耕作之耕地，請准予收回自耕。</text:span></text:p>
            <text:p text:style-name="P7"><text:span text:style-name="T8">此　致</text:span></text:p>
            <text:p text:style-name="P8"><text:span text:style-name="T8"><text:s text:c="13"/>高雄市美濃</text:span><text:bookmark text:name="_GoBack"/><text:span text:style-name="T8">區公所</text:span></text:p>
            <text:p text:style-name="P9">申　請　人：　　　　　　　　　　　（簽章）</text:p>
            <text:p text:style-name="P10">國民身分證統一編號：</text:p>
            <text:p text:style-name="P11">現　住　址：　　　縣（巿）　　　鄉（鎮、巿、區）　　　村（里）　　鄰　　街（路）　　段　　巷 <text:s text:c="3"/>弄　　　號　　樓</text:p>
            <text:p text:style-name="P10">電　　　話： <text:s text:c="24"/>傳 <text:s text:c="2"/>真：</text:p>
            <text:p text:style-name="P10">電子信箱(Mail)：</text:p>
            <text:p text:style-name="P9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12"><text:span text:style-name="T11">區公所</text:span></text:p>
            <text:p text:style-name="P12"><text:span text:style-name="T11">核定</text:span></text:p>
            <text:p text:style-name="P12"><text:span text:style-name="T11">情形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2"><text:span text:style-name="T13">核</text:span></text:p>
            <text:p text:style-name="P12"><text:span text:style-name="T13">定</text:span></text:p>
            <text:p text:style-name="P12"><text:span text:style-name="T13">人</text:span></text:p>
            <text:p text:style-name="P12"><text:span text:style-name="T13">員</text:span></text:p>
            <text:p text:style-name="P12"><text:span text:style-name="T13">簽</text:span></text:p>
            <text:p text:style-name="P12"><text:span text:style-name="T13">章</text:span></text:p>
          </table:table-cell>
          <table:table-cell table:style-name="表格1.D3" table:number-columns-spanned="2" office:value-type="string">
            <text:p text:style-name="P5">主辦人員</text:p>
            <text:p text:style-name="P5"/>
            <text:p text:style-name="P5"/>
            <text:p text:style-name="P5">主管課長</text:p>
            <text:p text:style-name="P5"/>
            <text:p text:style-name="P5"/>
          </table:table-cell>
          <table:covered-table-cell/>
          <table:table-cell table:style-name="表格1.F3" office:value-type="string">
            <text:p text:style-name="P5"><text:span text:style-name="T14">核</text:span><text:span text:style-name="T15">稿</text:span></text:p>
            <text:p text:style-name="P6"/>
            <text:p text:style-name="P6"/>
            <text:p text:style-name="P5"><text:span text:style-name="T14">區</text:span><text:span text:style-name="T15">長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11">市政府</text:span></text:p>
            <text:p text:style-name="P12"><text:span text:style-name="T11">(地政局)備查</text:span></text:p>
            <text:p text:style-name="P12"><text:span text:style-name="T11">情形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2"><text:span text:style-name="T13">備審</text:span></text:p>
            <text:p text:style-name="P12"><text:span text:style-name="T13">查查</text:span></text:p>
            <text:p text:style-name="P12"><text:span text:style-name="T13">人</text:span></text:p>
            <text:p text:style-name="P12"><text:span text:style-name="T13">員</text:span></text:p>
            <text:p text:style-name="P12"><text:span text:style-name="T13">簽</text:span></text:p>
            <text:p text:style-name="P12"><text:span text:style-name="T13">章</text:span></text:p>
          </table:table-cell>
          <table:table-cell table:style-name="表格1.D4" table:number-columns-spanned="2" office:value-type="string">
            <text:p text:style-name="P5">主辦人員</text:p>
            <text:p text:style-name="P6"/>
            <text:p text:style-name="P5"/>
            <text:p text:style-name="P5">主管股長</text:p>
            <text:p text:style-name="P5"/>
            <text:p text:style-name="P5"/>
            <text:p text:style-name="P5">主管科長</text:p>
            <text:p text:style-name="P5"/>
            <text:p text:style-name="P5"/>
          </table:table-cell>
          <table:covered-table-cell/>
          <table:table-cell table:style-name="表格1.F4" office:value-type="string">
            <text:p text:style-name="P5">地政局長</text:p>
            <text:p text:style-name="P6"/>
            <text:p text:style-name="P6"/>
            <text:p text:style-name="P5">市 <text:s text:c="3"/>長</text:p>
          </table:table-cell>
        </table:table-row>
      </table:table>
      <text:p text:style-name="P2"><text:span text:style-name="T5">註：</text:span><text:span text:style-name="T16">一、</text:span><text:span text:style-name="T17">本申請書</text:span><text:span text:style-name="T16">應就一張租約填具一式2份</text:span><text:span text:style-name="T17">。</text:span><text:span text:style-name="T16">在同一區內，出租予同一</text:span><text:span text:style-name="T17">承租人</text:span><text:span text:style-name="T16">耕地數筆而訂有租約數張者，</text:span><text:span text:style-name="T17">得</text:span><text:span text:style-name="T16">併填1份申請書</text:span><text:span text:style-name="T18">。</text:span></text:p>
      <text:p text:style-name="P3"><text:span text:style-name="T16">二、出租人得依法申請收回其出租耕地之全部或一部，其為一部之申請者應以出租予同一承租人全部之耕地為單位</text:span><text:span text:style-name="T18">。</text:span></text:p>
      <text:p text:style-name="P3">三、本<text:span text:style-name="T17">申請書</text:span>應由本人親自到場送件，核對其身分。委託他人辦理者，應附委託書，受託人並應親自到場，並在本申請書簽章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justify" style:justify-single-word="false" style:vertical-align="middl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.058cm" fo:text-align="justify" style:justify-single-word="false" fo:keep-with-next="always" style:vertical-align="middle"/>
      <style:text-properties style:font-name="Times New Roman" fo:font-family="'Times New Roman'" style:font-family-generic="roman" style:font-pitch="variable" fo:font-size="26pt" style:letter-kerning="tru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表文" style:family="paragraph" style:parent-style-name="Standard" style:default-outline-level="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style:letter-kerning="tru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c0c0c0" draw:opacity="50%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2.254cm" fo:min-width="20.29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9573065" draw:style-name="Mgr1" draw:text-style-name="MP1" svg:width="20.3cm" svg:height="2.255cm" draw:transform="rotate (0.785398163397448) translate (0.0246944444444444cm 19.8113888888889cm)"><text:p>美濃區公所便民服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9573063" draw:style-name="Mgr1" draw:text-style-name="MP1" svg:width="20.3cm" svg:height="2.255cm" draw:transform="rotate (0.785398163397448) translate (0.00163888888888869cm 14.3531111111111cm)"><text:p>美濃區公所便民服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11-03T03:56:00</meta:creation-date>
    <dc:date>2020-11-11T03:06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585" meta:character-count="741" meta:non-whitespace-character-count="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