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本文14">
      <style:paragraph-properties fo:text-align="start" style:justify-single-word="false"/>
    </style:style>
    <style:style style:name="P2" style:family="paragraph" style:parent-style-name="本文14">
      <style:paragraph-properties fo:margin-left="5.292cm" fo:margin-right="0cm" fo:line-height="0.882cm" fo:text-indent="0cm" style:auto-text-indent="false"/>
    </style:style>
    <style:style style:name="P3" style:family="paragraph" style:parent-style-name="本文14縮排">
      <style:paragraph-properties fo:margin-left="0cm" fo:margin-right="0cm" fo:line-height="1.058cm" fo:text-indent="1.129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fo:font-size="16pt" style:font-size-asian="16pt"/>
    </style:style>
    <style:style style:name="T4" style:family="text">
      <style:text-properties fo:font-size="25pt" style:font-size-asian="25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(格式8)</text:span><text:bookmark text:name="_GoBack"/></text:p>
      <text:p text:style-name="P4"><text:span text:style-name="T2">委託書</text:span></text:p>
      <text:p text:style-name="本文14"/>
      <text:p text:style-name="P3"><text:span text:style-name="T3">委託人即</text:span><text:span text:style-name="T4">出承</text:span><text:span text:style-name="T3">租人　　　　　就坐落高雄市　　　區　　　段　　　小段　　　　　地號共計　　筆耕地，與</text:span><text:span text:style-name="T4">出承</text:span><text:span text:style-name="T3">租人　　　訂有耕地三七五租約　　　　字第　　　　號　 　　張，於109年底租期屆滿。委託人因故不能親自前往美濃區公所申請□續訂租約□收回自耕，特委請受託人　　　　　代為處理，委託人並已將有關證件全部交予受託人。美濃區公所於審理案件期間必須委託人補正、說明或提供資料等配合辦理之相關事宜，亦由受託人全權處理。</text:span></text:p>
      <text:p text:style-name="本文14"/>
      <text:p text:style-name="本文14"/>
      <text:p text:style-name="P2">委　託　人：　　　　　　　　　　（簽名蓋章）</text:p>
      <text:p text:style-name="P2">國民身分證統一編號：</text:p>
      <text:p text:style-name="P2">電　　　話：</text:p>
      <text:p text:style-name="P2">住　　　址：</text:p>
      <text:p text:style-name="P2"/>
      <text:p text:style-name="P2">受　託　人：　　　　　　　　　　（簽名蓋章）</text:p>
      <text:p text:style-name="P2">國民身分證統一編號：</text:p>
      <text:p text:style-name="P2">電　　　話：</text:p>
      <text:p text:style-name="P2"><text:soft-page-break/>住　　　址：</text:p>
      <text:p text:style-name="本文14"/>
      <text:p text:style-name="本文14"/>
      <text:p text:style-name="P1">中　華　民　國　　　　　年　　　　　月　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.058cm" fo:text-align="justify" style:justify-single-word="false" fo:keep-with-next="always" style:vertical-align="middle"/>
      <style:text-properties style:font-name="Times New Roman" fo:font-family="'Times New Roman'" style:font-family-generic="roman" style:font-pitch="variable" fo:font-size="26pt" style:letter-kerning="true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本文14" style:family="paragraph" style:parent-style-name="Text_20_body" style:default-outline-level="">
      <style:paragraph-properties fo:margin-top="0cm" fo:margin-bottom="0cm" loext:contextual-spacing="false" fo:line-height="0.706cm" fo:text-align="justify" style:justify-single-word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style:letter-kerning="true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11-03T07:25:00</meta:creation-date>
    <dc:date>2020-11-11T02:24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226" meta:character-count="324" meta:non-whitespace-character-count="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