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98cm" fo:margin-top="0cm" fo:margin-bottom="0cm" table:align="center" style:writing-mode="lr-tb"/>
    </style:style>
    <style:style style:name="表格1.A" style:family="table-column">
      <style:table-column-properties style:column-width="1.651cm"/>
    </style:style>
    <style:style style:name="表格1.B" style:family="table-column">
      <style:table-column-properties style:column-width="6.853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58cm"/>
    </style:style>
    <style:style style:name="表格1.E" style:family="table-column">
      <style:table-column-properties style:column-width="2.806cm"/>
    </style:style>
    <style:style style:name="表格1.F" style:family="table-column">
      <style:table-column-properties style:column-width="3.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E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none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3" style:family="table-row">
      <style:table-row-properties style:min-row-height="3.011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D3" style:family="table-cell">
      <style:table-cell-properties fo:padding-left="0.058cm" fo:padding-right="0.049cm" fo:padding-top="0cm" fo:padding-bottom="0cm" fo:border="0.75pt solid #00000a"/>
    </style:style>
    <style:style style:name="表格1.F3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4.81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D4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Text_20_body" style:master-page-name="Standard">
      <style:paragraph-properties fo:margin-left="0.988cm" fo:margin-right="0cm" fo:line-height="0.423cm" fo:text-indent="-0.988cm" style:auto-text-indent="false" style:page-number="auto" style:snap-to-layout-grid="false"/>
    </style:style>
    <style:style style:name="P2" style:family="paragraph" style:parent-style-name="Text_20_body">
      <style:paragraph-properties fo:margin-left="0.755cm" fo:margin-right="0cm" fo:text-indent="-1.115cm" style:auto-text-indent="false"/>
    </style:style>
    <style:style style:name="P3" style:family="paragraph" style:parent-style-name="Text_20_body">
      <style:paragraph-properties fo:margin-left="0.901cm" fo:margin-right="0cm" fo:text-indent="-0.651cm" style:auto-text-indent="false"/>
    </style:style>
    <style:style style:name="P4" style:family="paragraph" style:parent-style-name="表文均">
      <style:paragraph-properties fo:margin-left="0.042cm" fo:margin-right="0.042cm" fo:line-height="0.423cm" fo:text-indent="0cm" style:auto-text-indent="false"/>
    </style:style>
    <style:style style:name="P5" style:family="paragraph" style:parent-style-name="表文">
      <style:paragraph-properties fo:margin-left="0.042cm" fo:margin-right="0.042cm" fo:text-indent="0cm" style:auto-text-indent="false"/>
    </style:style>
    <style:style style:name="P6" style:family="paragraph" style:parent-style-name="表文">
      <style:paragraph-properties fo:margin-left="0.042cm" fo:margin-right="0.042cm" fo:text-indent="0cm" style:auto-text-indent="false"/>
      <style:text-properties style:letter-kerning="false"/>
    </style:style>
    <style:style style:name="P7" style:family="paragraph" style:parent-style-name="表文">
      <style:paragraph-properties fo:margin-left="2.159cm" fo:margin-right="0.042cm" fo:text-indent="0cm" style:auto-text-indent="false"/>
    </style:style>
    <style:style style:name="P8" style:family="paragraph" style:parent-style-name="表文">
      <style:paragraph-properties fo:margin-left="1.312cm" fo:margin-right="0.042cm" fo:text-indent="0cm" style:auto-text-indent="false"/>
    </style:style>
    <style:style style:name="P9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3.327cm" style:auto-text-indent="false"/>
    </style:style>
    <style:style style:name="P10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2.828cm" style:auto-text-indent="false"/>
    </style:style>
    <style:style style:name="P11" style:family="paragraph" style:parent-style-name="表文右">
      <style:paragraph-properties fo:margin-left="5.923cm" fo:margin-right="0.042cm" fo:margin-top="0cm" fo:margin-bottom="0.318cm" loext:contextual-spacing="false" fo:text-align="justify" style:justify-single-word="false" fo:text-indent="-3.671cm" style:auto-text-indent="false"/>
    </style:style>
    <style:style style:name="P12" style:family="paragraph" style:parent-style-name="表文縮排">
      <style:paragraph-properties fo:margin-left="0.042cm" fo:margin-right="0.042cm" fo:text-indent="1.012cm" style:auto-text-indent="false"/>
    </style:style>
    <style:style style:name="P13" style:family="paragraph" style:parent-style-name="表文縮排">
      <style:paragraph-properties fo:margin-left="0cm" fo:margin-right="0.042cm" fo:text-indent="0cm" style:auto-text-indent="false"/>
    </style:style>
    <style:style style:name="P14" style:family="paragraph" style:parent-style-name="表文縮排">
      <style:paragraph-properties fo:margin-left="0.631cm" fo:margin-right="0.042cm" fo:text-indent="-0.607cm" style:auto-text-indent="false"/>
    </style:style>
    <style:style style:name="P15" style:family="paragraph" style:parent-style-name="表文縮排">
      <style:paragraph-properties fo:margin-left="0.42cm" fo:margin-right="0.042cm" fo:text-indent="-0.42cm" style:auto-text-indent="false"/>
    </style:style>
    <style:style style:name="P16" style:family="paragraph" style:parent-style-name="表文縮排">
      <style:paragraph-properties fo:margin-left="0.039cm" fo:margin-right="0.042cm" fo:text-indent="-0.039cm" style:auto-text-indent="false"/>
    </style:style>
    <style:style style:name="P17" style:family="paragraph">
      <loext:graphic-properties draw:fill="solid" draw:fill-color="#c0c0c0" draw:opacity="50%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0pt" style:font-size-asian="20pt" style:text-scale="90%"/>
    </style:style>
    <style:style style:name="T4" style:family="text">
      <style:text-properties fo:font-size="20pt" fo:font-weight="bold" style:font-size-asian="20pt" style:font-weight-asian="bold" style:text-scale="90%"/>
    </style:style>
    <style:style style:name="T5" style:family="text">
      <style:text-properties style:text-scale="90%"/>
    </style:style>
    <style:style style:name="T6" style:family="text">
      <style:text-properties style:font-name="標楷體" fo:font-size="14pt" style:letter-kerning="false" style:font-size-asian="14pt" style:font-name-complex="Arial Unicode MS" style:font-size-complex="14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標楷體" style:font-size-complex="12pt"/>
    </style:style>
    <style:style style:name="T9" style:family="text">
      <style:text-properties style:font-name="標楷體" style:letter-kerning="false" style:font-name-complex="Arial Unicode MS" style:font-size-complex="12pt"/>
    </style:style>
    <style:style style:name="T10" style:family="text">
      <style:text-properties style:font-name="標楷體" style:font-size-complex="14pt"/>
    </style:style>
    <style:style style:name="T11" style:family="text">
      <style:text-properties style:font-name="標楷體" fo:font-size="9pt" style:font-size-asian="9pt" style:font-size-complex="9pt"/>
    </style:style>
    <style:style style:name="T12" style:family="text">
      <style:text-properties fo:letter-spacing="-0.018cm" style:letter-kerning="false"/>
    </style:style>
    <style:style style:name="T13" style:family="text">
      <style:text-properties fo:letter-spacing="-0.018cm" style:text-scale="90%"/>
    </style:style>
    <style:style style:name="T14" style:family="text">
      <style:text-properties fo:letter-spacing="-0.035cm" style:text-scale="90%"/>
    </style:style>
    <style:style style:name="T15" style:family="text">
      <style:text-properties fo:letter-spacing="0.423cm" style:letter-kerning="false"/>
    </style:style>
    <style:style style:name="T16" style:family="text">
      <style:text-properties style:letter-kerning="false"/>
    </style:style>
    <style:style style:name="T17" style:family="text">
      <style:text-properties fo:font-size="9pt" fo:letter-spacing="-0.004cm" style:font-size-asian="9pt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="新細明體" fo:font-size="9pt" style:font-name-asian="新細明體1" style:font-size-asian="9pt" style:font-size-complex="9pt"/>
    </style:style>
    <style:style style:name="gr1" style:family="graphic">
      <style:graphic-properties draw:stroke="none" svg:stroke-width="0cm" draw:fill="solid" draw:fill-color="#c0c0c0" draw:opacity="50%" draw:textarea-vertical-align="top" draw:auto-grow-height="false" draw:auto-grow-width="false" fo:min-height="2.254cm" fo:min-width="20.299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（格式6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h text:style-name="Heading_20_1" text:outline-level="1"><text:span text:style-name="T3">私有耕地租約期滿</text:span><text:span text:style-name="T4">收回</text:span><text:span text:style-name="T3">耕地申請書</text:span></text:h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5">收件　　　　字第　　　　　號</text:p>
            <text:p text:style-name="P5"><text:span text:style-name="T5">收件日期：110年　月　日　　時</text:span>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2"><text:span text:style-name="T1">查本人確能自任耕作而所有收益不足以維持一家生活，茲依照耕地三七五減租條例第19條第1項規定填具本申請書並檢附下列文件：</text:span></text:p>
            <text:p text:style-name="P13"><text:span text:style-name="T6">□　　　　　</text:span><text:span text:style-name="T7">字第　　　　　號私有耕地租約　　張</text:span></text:p>
            <text:p text:style-name="P13"><text:span text:style-name="T6">□出租人</text:span><text:span text:style-name="T7">自任耕作切結書(格式10)</text:span></text:p>
            <text:p text:style-name="P14"><text:span text:style-name="T6">□</text:span><text:span text:style-name="T7">身分證正本</text:span><text:span text:style-name="T8">(經核對身分後，身分證正本當場退還)</text:span></text:p>
            <text:p text:style-name="P14"><text:span text:style-name="T6">□委託書(</text:span><text:span text:style-name="T9">含</text:span><text:span text:style-name="T8">受託人身分證正本、出租人身分證影本，經核對身分後，身分證正本當場退還，公所留存出租人及受託人之身分證影本</text:span><text:span text:style-name="T6">)</text:span></text:p>
            <text:p text:style-name="P15"><text:span text:style-name="T6">□</text:span><text:span text:style-name="T7">108年底全戶戶口名簿影本</text:span><text:span text:style-name="T10">（應包含現住人口及非現住人口詳細記事之戶口名簿 影本，得以回溯確認108年12月31日該戶之實際人口數）</text:span></text:p>
            <text:p text:style-name="P13"><text:span text:style-name="T6">□</text:span><text:span text:style-name="T7">108年全年生活費用明細表(格式11)</text:span></text:p>
            <text:p text:style-name="P13"><text:span text:style-name="T6">□108</text:span><text:span text:style-name="T7">年全年綜合所得稅各類所得資料清單</text:span></text:p>
            <text:p text:style-name="P16"><text:span text:style-name="T1">對上開租約內出租予承租人　　　　　耕作之耕地請准予依法收回自耕。</text:span></text:p>
            <text:p text:style-name="P7"><text:span text:style-name="T7">此　致</text:span></text:p>
            <text:p text:style-name="P8"><text:span text:style-name="T7"><text:s text:c="15"/>高雄市美濃</text:span><text:bookmark text:name="_GoBack"/><text:span text:style-name="T7">區公所</text:span></text:p>
            <text:p text:style-name="P9">申　請　人：　　　　　　　　　　　（簽章）</text:p>
            <text:p text:style-name="P10">國民身分證統一編號：</text:p>
            <text:p text:style-name="P11">現　住　址：　　　縣（巿）　　　鄉（鎮、巿、區）　　　村（里）　　鄰　　街（路）　　段　　巷 <text:s text:c="3"/>弄　　　號　　樓</text:p>
            <text:p text:style-name="P10">電　　　話： <text:s text:c="24"/>傳 <text:s text:c="2"/>真：</text:p>
            <text:p text:style-name="P10">電子信箱(Mail)：</text:p>
            <text:p text:style-name="P9">受 <text:s/>託 <text:s/>人： <text:s text:c="21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" office:value-type="string">
            <text:p text:style-name="P4"><text:span text:style-name="T12">區公所</text:span></text:p>
            <text:p text:style-name="P4"><text:span text:style-name="T12">核定</text:span></text:p>
            <text:p text:style-name="P4"><text:span text:style-name="T12">情形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4"><text:span text:style-name="T14">核</text:span></text:p>
            <text:p text:style-name="P4"><text:span text:style-name="T14">定</text:span></text:p>
            <text:p text:style-name="P4"><text:span text:style-name="T14">人</text:span></text:p>
            <text:p text:style-name="P4"><text:span text:style-name="T14">員</text:span></text:p>
            <text:p text:style-name="P4"><text:span text:style-name="T14">簽</text:span></text:p>
            <text:p text:style-name="P4"><text:span text:style-name="T14">章</text:span></text:p>
          </table:table-cell>
          <table:table-cell table:style-name="表格1.D3" table:number-columns-spanned="2" office:value-type="string">
            <text:p text:style-name="P5">主辦人員</text:p>
            <text:p text:style-name="P5"/>
            <text:p text:style-name="P5"/>
            <text:p text:style-name="P5">主管課長</text:p>
            <text:p text:style-name="P5"/>
          </table:table-cell>
          <table:covered-table-cell/>
          <table:table-cell table:style-name="表格1.F3" office:value-type="string">
            <text:p text:style-name="P5"><text:span text:style-name="T15">核</text:span><text:span text:style-name="T16">稿</text:span></text:p>
            <text:p text:style-name="P6"/>
            <text:p text:style-name="P6"/>
            <text:p text:style-name="P5"><text:span text:style-name="T15">區</text:span><text:span text:style-name="T16">長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12">市政府</text:span></text:p>
            <text:p text:style-name="P4"><text:span text:style-name="T12">(地政局)備查</text:span></text:p>
            <text:p text:style-name="P4"><text:span text:style-name="T12">情形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4"><text:span text:style-name="T14">備審</text:span></text:p>
            <text:p text:style-name="P4"><text:span text:style-name="T14">查查</text:span></text:p>
            <text:p text:style-name="P4"><text:span text:style-name="T14">人</text:span></text:p>
            <text:p text:style-name="P4"><text:span text:style-name="T14">員</text:span></text:p>
            <text:p text:style-name="P4"><text:span text:style-name="T14">簽</text:span></text:p>
            <text:p text:style-name="P4"><text:span text:style-name="T14">章</text:span></text:p>
          </table:table-cell>
          <table:table-cell table:style-name="表格1.D4" table:number-columns-spanned="2" office:value-type="string">
            <text:p text:style-name="P5">主辦人員</text:p>
            <text:p text:style-name="P5"/>
            <text:p text:style-name="P5"/>
            <text:p text:style-name="P5">主管股長</text:p>
            <text:p text:style-name="P5"/>
            <text:p text:style-name="P5"/>
            <text:p text:style-name="P5">主管科長</text:p>
            <text:p text:style-name="P5"/>
            <text:p text:style-name="P5"/>
          </table:table-cell>
          <table:covered-table-cell/>
          <table:table-cell table:style-name="表格1.F4" office:value-type="string">
            <text:p text:style-name="P5">地政局長</text:p>
            <text:p text:style-name="P6"/>
            <text:p text:style-name="P6"/>
            <text:p text:style-name="P5">市 <text:s text:c="3"/>長<text:bookmark text:name="_Hlk390699021"/></text:p>
          </table:table-cell>
        </table:table-row>
      </table:table>
      <text:p text:style-name="P2"><text:span text:style-name="T17"><text:s/>註：</text:span><text:span text:style-name="T18">一、</text:span><text:span text:style-name="T17">本申請書</text:span><text:span text:style-name="T18">應就一張租約填具一式2份</text:span><text:span text:style-name="T17">。</text:span><text:span text:style-name="T18">在同一區內，出租予同一</text:span><text:span text:style-name="T17">承租人</text:span><text:span text:style-name="T18">耕地數筆而訂有租約數張者，</text:span><text:span text:style-name="T17">得</text:span><text:span text:style-name="T18">併填1份申請書</text:span><text:span text:style-name="T19">。</text:span></text:p>
      <text:p text:style-name="P3"><text:span text:style-name="T18">二、出租人得依法申請收回其出租耕地之全部或一部，其為一部之申請者應以出租予同一承租人全部之耕地為單位</text:span><text:span text:style-name="T19">。</text:span></text:p>
      <text:p text:style-name="P3"><text:span text:style-name="T18">三、本</text:span><text:span text:style-name="T17">申請書</text:span><text:span text:style-name="T18">應由本人親自到場送件，核對其身分。委託他人辦理者，應附委託書，受託人並應親自到場，並在本申請書簽章。</text:span></text:p>
      <text:p text:style-name="P3"><text:span text:style-name="T11">四、全戶戶口名簿影本、全年生活費用明細表及全年綜合所得稅各類所得資料清單，於承租人提出申請續訂租約或經通知表明願意續約時才須檢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vertical-align="middl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.058cm" fo:keep-with-next="always"/>
      <style:text-properties fo:font-size="26pt" style:letter-kerning="true" style:font-size-asian="26pt"/>
    </style:style>
    <style:style style:name="表文" style:family="paragraph" style:parent-style-name="Standard" style:default-outline-level="">
      <style:paragraph-properties fo:margin-left="0.018cm" fo:margin-right="0.018cm" fo:text-indent="0cm" style:auto-text-indent="false"/>
    </style:style>
    <style:style style:name="表文均" style:family="paragraph" style:parent-style-name="表文" style:default-outline-level="">
      <style:paragraph-properties fo:text-align="start" style:justify-single-word="false"/>
    </style:style>
    <style:style style:name="表文右" style:family="paragraph" style:parent-style-name="表文" style:default-outline-level="">
      <style:paragraph-properties fo:text-align="end" style:justify-single-word="false"/>
    </style:style>
    <style:style style:name="表文縮排" style:family="paragraph" style:parent-style-name="表文" style:default-outline-level="">
      <style:paragraph-properties fo:margin-left="0.042cm" fo:margin-right="0.042cm" fo:text-indent="0.847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6pt" style:letter-kerning="true" style:font-name-asian="標楷體1" style:font-family-asian="標楷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c0c0c0" draw:opacity="50%"/>
    </style:style>
    <style:style style:name="Mgr1" style:family="graphic">
      <style:graphic-properties draw:stroke="none" svg:stroke-width="0cm" draw:fill="solid" draw:fill-color="#c0c0c0" draw:opacity="50%" draw:textarea-vertical-align="top" draw:auto-grow-height="false" draw:auto-grow-width="false" fo:min-height="2.254cm" fo:min-width="20.299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2" draw:name="PowerPlusWaterMarkObject9474972" draw:style-name="Mgr1" draw:text-style-name="MP1" svg:width="20.3cm" svg:height="2.255cm" draw:transform="rotate (0.785398163397448) translate (0.0246944444444444cm 19.7627777777778cm)"><text:p>美濃區公所便民服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0" draw:name="PowerPlusWaterMarkObject9474970" draw:style-name="Mgr1" draw:text-style-name="MP1" svg:width="20.3cm" svg:height="2.255cm" draw:transform="rotate (0.785398163397448) translate (0.00163888888888869cm 14.3531111111111cm)"><text:p>美濃區公所便民服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0-11-03T03:55:00</meta:creation-date>
    <dc:date>2020-11-11T03:05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2" meta:word-count="689" meta:character-count="864" meta:non-whitespace-character-count="7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