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20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車輛損害賠償債權請求權讓與同意書</text:p>
      <text:p text:style-name="P2">立同意書人 <text:s text:c="2"/><text:s text:c="5"/><text:s/>為該車牌號碼: <text:s/><text:s text:c="8"/><text:s/>號車輛之所有權人，立同意書人(即該車輛所有權人)同意將該車輛之損害賠償債權請求權讓與給 <text:s/><text:s text:c="6"/><text:s text:c="2"/><text:s/><text:s/>屬實。於此特立本書為憑。</text:p>
      <text:p text:style-name="P3">此致</text:p>
      <text:p text:style-name="P4"/>
      <text:p text:style-name="P5">讓與人:</text:p>
      <text:p text:style-name="P6">身分證字號:</text:p>
      <text:p text:style-name="P7">住址:</text:p>
      <text:p text:style-name="P8"/>
      <text:p text:style-name="P9">受讓人:</text:p>
      <text:p text:style-name="P10">身分證字號:</text:p>
      <text:p text:style-name="P11">住址:</text:p>
      <text:p text:style-name="P12"/>
      <text:p text:style-name="P13"/>
      <text:p text:style-name="P14"/>
      <text:p text:style-name="P15">中華民國 <text:s/><text:s text:c="5"/><text:s text:c="2"/><text:s text:c="2"/>年 <text:s/><text:s text:c="6"/><text:s/>月 <text:s text:c="2"/><text:s text:c="5"/><text:s/>日</text:p>
      <text:p text:style-name="內文"><text:span text:style-name="T16">※請檢附讓與人之行車執照影本1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17T00:34:00Z</meta:creation-date>
    <dc:date>2017-07-17T00:3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