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1.033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3"/>
        <table:table-row table:style-name="ro1">
          <table:table-cell/>
          <table:table-cell office:value-type="string" table:number-columns-spanned="5" table:number-rows-spanned="1" table:style-name="ce8">
            <text:p>高雄市美濃區救濟站清冊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更新時間：115年3月19日</text:p>
          </table:table-cell>
          <table:table-cell table:number-columns-repeated="16378"/>
        </table:table-row>
        <table:table-row table:style-name="ro2">
          <table:table-cell/>
          <table:table-cell table:number-columns-repeated="3" table:style-name="ce2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/>
          <table:table-cell office:value-type="string" table:style-name="ce7">
            <text:p>序號</text:p>
          </table:table-cell>
          <table:table-cell office:value-type="string" table:style-name="ce7">
            <text:p>轄區</text:p>
          </table:table-cell>
          <table:table-cell office:value-type="string" table:style-name="ce7">
            <text:p>處所名稱</text:p>
          </table:table-cell>
          <table:table-cell office:value-type="string" table:style-name="ce7">
            <text:p>類型</text:p>
          </table:table-cell>
          <table:table-cell office:value-type="string" table:style-name="ce7">
            <text:p>地址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吉洋國小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吉和里忠孝路二段59號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7">
            <text:p>2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龍肚國小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龍肚里龍東街43號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7">
            <text:p>3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東門國小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東門里民族路36巷2號2-3樓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7">
            <text:p>4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中壇國小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中壇里忠孝路一段19號1,2樓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" table:style-name="ce7">
            <text:p>5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龍山國小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龍山里龍山街62號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" table:style-name="ce7">
            <text:p>6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廣興國小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興隆里廣興街124號一樓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" table:style-name="ce7">
            <text:p>7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美濃國中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合和里中正路一段191號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" table:style-name="ce7">
            <text:p>8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南隆國中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南中街3號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" table:style-name="ce7">
            <text:p>9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龍肚國中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龍山里中華路68號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" table:style-name="ce7">
            <text:p>10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福安國小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中山路二段358號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" table:style-name="ce7">
            <text:p>11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吉東國小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吉東里吉頂路19號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" table:style-name="ce7">
            <text:p>12</text:p>
          </table:table-cell>
          <table:table-cell office:value-type="string" table:style-name="ce7">
            <text:p>美濃區</text:p>
          </table:table-cell>
          <table:table-cell office:value-type="string" table:style-name="ce7">
            <text:p>美濃國小</text:p>
          </table:table-cell>
          <table:table-cell office:value-type="string" table:style-name="ce7">
            <text:p>學校</text:p>
          </table:table-cell>
          <table:table-cell office:value-type="string" table:style-name="ce9">
            <text:p>高雄市美濃區泰安里永安路190號1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社會課 高雄市美濃區公所</dc:creator>
    <meta:creation-date>2026-03-16T08:10:03Z</meta:creation-date>
    <dc:date>2026-03-19T03:08:29Z</dc:date>
    <meta:print-date>2026-03-19T03:08:23Z</meta:print-date>
  </office:meta>
</office:document-meta>
</file>