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text-align="center" style:justify-single-word="false" fo:text-indent="-0.018cm" style:auto-text-indent="false"/>
    </style:style>
    <style:style style:name="P2" style:family="paragraph" style:parent-style-name="Standard">
      <style:paragraph-properties fo:margin-left="1.778cm" fo:margin-top="0cm" fo:margin-bottom="0.318cm" style:contextual-spacing="false" fo:line-height="140%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1.796cm" fo:margin-top="0cm" fo:margin-bottom="0.272cm" style:contextual-spacing="false" fo:text-indent="-0.018cm" style:auto-text-indent="false"/>
    </style:style>
    <style:style style:name="P4" style:family="paragraph" style:parent-style-name="Standard">
      <style:paragraph-properties fo:margin-left="1.796cm" fo:margin-top="0cm" fo:margin-bottom="0.247cm" style:contextual-spacing="false" fo:text-indent="-0.018cm" style:auto-text-indent="false"/>
    </style:style>
    <style:style style:name="P5" style:family="paragraph" style:parent-style-name="Standard">
      <style:paragraph-properties fo:margin-left="1.796cm" fo:text-indent="-0.018cm" style:auto-text-indent="false"/>
    </style:style>
    <style:style style:name="P6" style:family="paragraph" style:parent-style-name="Standard">
      <style:paragraph-properties fo:margin-left="1.804cm" fo:margin-top="0cm" fo:margin-bottom="0.162cm" style:contextual-spacing="false" fo:text-indent="0cm" style:auto-text-indent="false"/>
    </style:style>
    <style:style style:name="P7" style:family="paragraph" style:parent-style-name="Standard">
      <style:paragraph-properties fo:margin-left="1.804cm" fo:margin-top="0cm" fo:margin-bottom="0.238cm" style:contextual-spacing="false" fo:text-indent="0cm" style:auto-text-indent="false"/>
    </style:style>
    <style:style style:name="P8" style:family="paragraph" style:parent-style-name="Standard">
      <style:paragraph-properties fo:margin-left="1.796cm" fo:margin-right="2.288cm" fo:line-height="153%" fo:text-indent="-0.018cm" style:auto-text-indent="false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text-underline-style="solid" style:text-underline-width="auto" style:text-underline-color="#000000"/>
    </style:style>
    <style:style style:name="gr1" style:family="graphic" style:parent-style-name="Frame">
      <style:graphic-properties draw:stroke="solid" svg:stroke-width="0.053cm" svg:stroke-color="#000000" draw:stroke-linejoin="miter" svg:stroke-linecap="butt" draw:fill="solid" draw:fill-color="#ffffff" draw:textarea-vertical-align="middle" draw:auto-grow-height="false" fo:min-height="1.018cm" fo:min-width="2.034cm" fo:padding-top="0.127cm" fo:padding-bottom="0.127cm" fo:padding-left="0.254cm" fo:padding-right="0.254cm" fo:wrap-option="wrap" loext:decorative="false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個人資料、肖像及影像資料使用同意書 </text:h>
      <text:p text:style-name="P2">本人<text:span text:style-name="T1"> <text:s text:c="10"/></text:span>同意農業部林業及自然保育署及其委託協力單位，蒐集、處理、利用本人個人資料（含姓名、電話、地籍與土地資訊等），為「瀕危物種及重要棲地生態服務給付推動計畫」之使用，並授權其拍攝、使用、編輯、後製及公開展示本人之肖像、姓名、聲音及本人提供之相關影像與資料（含生態觀察紀錄、農事紀錄、環境紀錄等）於各種形式的著作載體及媒體，以及日後相關展示、廣告、出版等使用。本人保證所提供之影像與資料無其他著作權爭議，如有任何爭議概由本人負責。</text:p>
      <text:p text:style-name="P3"><text:s text:c="2"/>此 致 </text:p>
      <text:p text:style-name="P4">農業部林業及自然保育署 </text:p>
      <text:p text:style-name="P6"><text:s/></text:p>
      <text:p text:style-name="P8">立同意書人： <text:s text:c="19"/>(簽章) 身分證字號：</text:p>
      <text:p text:style-name="P8">電 <text:s/>話：</text:p>
      <text:p text:style-name="P8">住 <text:s/>址： </text:p>
      <text:p text:style-name="P7"><text:s/></text:p>
      <text:p text:style-name="P5">中 <text:s text:c="3"/>華 <text:s text:c="3"/>民 <text:s text:c="3"/>國 <text:s text:c="5"/>年 <text:s text:c="6"/>月 <text:s text:c="6"/>日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822cm" fo:margin-top="0cm" fo:margin-bottom="0.072cm" style:contextual-spacing="false" fo:line-height="108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Standard" loext:linked-style-name="標題_20_1_20_字元" style:default-outline-level="1" style:list-style-name="" style:class="text">
      <style:paragraph-properties fo:margin-left="3.29cm" fo:margin-top="0cm" fo:margin-bottom="0.991cm" style:contextual-spacing="false" fo:line-height="108%" fo:text-align="start" style:justify-single-word="false" fo:keep-together="always" fo:orphans="2" fo:widows="2" fo:keep-with-next="always" style:writing-mode="lr-tb"/>
      <style:text-properties fo:color="#000000" loext:opacity="100%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rame_20_contents">
      <style:paragraph-properties fo:margin-left="0cm" fo:text-align="center" style:justify-single-word="false" fo:text-indent="-0.018cm" style:auto-text-indent="false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gr1" style:family="graphic" style:parent-style-name="Frame">
      <style:graphic-properties draw:stroke="solid" svg:stroke-width="0.053cm" svg:stroke-color="#000000" draw:stroke-linejoin="miter" svg:stroke-linecap="butt" draw:fill="solid" draw:fill-color="#ffffff" draw:textarea-vertical-align="middle" draw:auto-grow-height="false" fo:min-height="1.018cm" fo:min-width="2.034cm" fo:padding-top="0.127cm" fo:padding-bottom="0.127cm" fo:padding-left="0.254cm" fo:padding-right="0.254cm" fo:wrap-option="wrap" loext:decorative="false" fo:margin-left="0cm" fo:margin-right="0.053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1.367cm" fo:margin-right="3.15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矩形 1" draw:style-name="Mgr1" draw:text-style-name="MP2" svg:width="2.541cm" svg:height="1.271cm" svg:x="0.009cm" svg:y="-0.265cm"><text:p text:style-name="MP1">附件七二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政府農業局 高雄市政府農業局</meta:initial-creator>
    <dc:creator>高雄市政府農業局 高雄市政府農業局</dc:creator>
    <meta:editing-cycles>3</meta:editing-cycles>
    <meta:creation-date>2026-04-16T10:52:00</meta:creation-date>
    <dc:date>2026-04-16T10:53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1" meta:word-count="276" meta:character-count="354" meta:non-whitespace-character-count="276"/>
    <meta:user-defined meta:name="AppVersion">16.0000</meta:user-defined>
    <meta:template xlink:type="simple" xlink:actuate="onRequest" xlink:title="Normal" xlink:href=""/>
  </office:meta>
</office:document-meta>
</file>