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176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鄰長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4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戶籍地址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陳滿喜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1鄰福安街2之 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陳文達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2鄰福安街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傅金喜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3鄰中山路二段35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鍾騰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福安里福安街41巷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鍾徐瑞金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5鄰福安街35巷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黃逢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福安里福安街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吳驊哲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7鄰福安街15巷9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古富松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8鄰福安街１５巷１６之２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李鍾芳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街15巷1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溫珍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10鄰中興路二段870巷46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黃義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山路一段450巷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吳古菊枝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12鄰福美路３３４巷１２之５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宋奇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福安里福美路48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蕭瑞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14鄰福美路496巷1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宋正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美路55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張瑞緞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16鄰福美路60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涂松桂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17鄰中山路二段６３２巷２６之１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鍾德福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安里福美路63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傅和麒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義街19之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劉棋杰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義街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黃林秋媛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21鄰中山路二段60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古傅連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22鄰中山路二段32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何慶松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福安里福美路582巷2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何馮玉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安里24鄰中興路二段87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張茂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合和里美中路5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羅開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自強路三段19巷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林哲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中正路一段136巷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陳福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4鄰中正路一段16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邱添潤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合和里中正路一段99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蕭玉蓮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合和里中正路一段1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何明智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中正路一段167巷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傅傳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成功路83巷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許貴美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合和里成功路380巷7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宋國基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10鄰成功路380巷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張金木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成功路307巷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黃滿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12鄰泰和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黃郡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泰和2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李清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合和里成功路101巷2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曾惠玉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合和里15鄰成功路15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林享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合和里合和路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張秋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成功路20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傅錦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合和里18鄰東門街5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合和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陳龍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合和里合和路8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鄭紀維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鄰石橋1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劉國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祿興里石橋2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宋志正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3鄰中興路一段2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傅錦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上竹圍8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李溫秀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祿興里5鄰上竹圍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劉永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6鄰上竹圍19之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陳秋枝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祿興里7鄰中興路一段35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劉顯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8鄰中興路一段53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范豐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9鄰中正路二段25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童貴盛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祿興里中興路一段65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劉新治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1鄰新興街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劉哲民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2鄰新興街3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陳貞良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祿興里14鄰新興街5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黃瑞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5鄰中興路一段82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林秋金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6鄰新興街26巷82之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劉弘彰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7鄰中興路一段93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劉榮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18鄰下竹圍19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劉朱秀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祿興里下竹圍2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李明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20鄰光明路4巷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劉仲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忠孝路1段12-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曾信建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祿興里22鄰中興路一段43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鍾滿招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祿興里23鄰中正路二段87巷4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祿興里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劉鍾連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祿興里24鄰中正路二段1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劉富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01鄰中興路一段47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劉顯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02鄰中興路一段53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楊翔量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03鄰中興路一段58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鍾竹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壇里中興路一段61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林文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5鄰仁愛街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張文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08鄰中興路一段69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黃玉美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中壇里中興路一段71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劉阜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10鄰忠孝路一段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張美鴻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壇里11鄰信義街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徐村淋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壇里和平街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童卿輝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13鄰和平街22-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湛桂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14鄰和平街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吳清水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壇里光復街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鍾松桓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16鄰光復街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林新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光復街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謝玉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壇里18鄰光復街3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鍾德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19鄰五穀街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古忠連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20鄰五福街6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吳其龍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壇里五穀街4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鍾騰璋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22鄰五穀街2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鄭貴欽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23鄰五穀街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張嘉霖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壇里24鄰五穀街8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劉章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壇里復興街一段411巷2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壇里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黃菊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壇里27鄰復興街一段519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劉姿鑫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德興里永華街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鄭素幸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德興里永華街3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劉朱英桃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德興里忠孝路一段44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鄭巧蓮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德興里4鄰興南街3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黃丁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德興里5鄰永華街6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陳國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德興里光明路3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張文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德興里7鄰永華街68之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楊天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德興里8鄰永華街4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黃德瑚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忠孝路一段3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李國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上興街34巷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鍾萬達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德興里11鄰中正路二段47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李松茂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德興里上興街35巷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劉正堂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德興里中正路二段55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賴招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德興里中正路2段63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劉厚權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德興里15鄰中正路二段44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德興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劉秉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興南街23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鍾森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肚街38巷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黃德喜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肚街4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蕭灯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文化街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羅建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文化街6巷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羅文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山里5鄰文化街6巷1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傅菊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龍山里6鄰文化街6巷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劉騰飛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肚街6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朱羅雲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龍山里8鄰龍山街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朱信其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山里9鄰龍山街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鍾煥雲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山街3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黃權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山里11鄰龍山街2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吳順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山里龍山街5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邱吳桂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龍山街6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蕭善竑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山街8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陳德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山街9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詹德龍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山街10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朱金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中華路11-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徐蘭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龍山里中華路2之6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林文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山里龍肚街69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鄭元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龍山里龍山街3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蕭欽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山街55-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鍾崇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山里龍山街91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林彥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1鄰中華路90之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黃秋瑛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獅山里2鄰竹門2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邱玉輝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3鄰竹門33之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涂和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4鄰竹門3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鍾文仁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5鄰中華路7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劉省銘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6鄰中華路5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劉祝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獅山里獅山街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鍾黃秋霞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獅山里8鄰獅山街3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涂梅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獅山里9鄰獅山街46之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李清正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10鄰獅山街6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張榮秀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獅山里獅山街5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馮秀滿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獅山里獅山街69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黃溫玉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獅山里13鄰龜山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馮德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14鄰龜山2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馮坤玉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獅山里15鄰龜山5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蕭進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16鄰龜山5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陳彩輝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17鄰十全街7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林榮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獅山里十全街2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黃麗姎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獅山里19鄰十全街3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羅煥珍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20鄰獅山街2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獅山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吳聯慶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獅山里21鄰獅山街3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溫吉林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肚里柳樹塘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呂惠珠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龍肚里柳樹塘2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黃根元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3鄰柳樹塘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邱啓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東街112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陳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5鄰龍東街105之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朱建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6鄰龍東街81之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朱智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7鄰龍東街6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蕭明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龍肚里8鄰龍東街4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涂新科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9鄰茶頂街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蕭星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10鄰茶頂街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謝顯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11鄰龍蘭街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鍾元龍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12鄰龍蘭街8-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黃元桂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肚里光明街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鍾兆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龍肚里龍東街1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巫鎂靖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龍肚里16鄰龍肚街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謝萬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17鄰光明街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黃巫菊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龍肚里18鄰龍肚街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陳春達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龍肚里19鄰光明街1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龍肚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蕭福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龍肚里光明街28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沈淑娟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德里01鄰廣興街31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傅文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德里廣興街5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詹紫蕾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德里第3鄰民族路139巷2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傅劉梅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德里4鄰民族路139巷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傅錦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德里5鄰民族路109巷1之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蕭賜運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德里民族路97-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黃春元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德里廣興街7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黃富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德里廣興街8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黃紅白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德里9鄰廣興街８９之１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宋德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德里10鄰廣興街9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楊宏裕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德里11鄰廣興街1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傅馮秋金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德里12鄰廣興街13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梁智邦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德里5鄰民族路74巷1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李曉蓉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德里14鄰竹山溝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曾建宏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德里15鄰竹山溝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黃鍾運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廣德里源泉路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黃國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大埤頭3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傅林帶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興隆里2鄰大埤頭130之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黃楊菊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興隆里廣興街106巷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楊傅添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興隆里廣興街25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黃劉麗櫻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興隆里5鄰興隆一街3巷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黃富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興隆里廣興街324巷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宋榮珠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興隆里廣興街35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黃梅輝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興隆里廣興街37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黃梅華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興隆里9鄰廣興街40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劉楊燕玉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興隆里10鄰興隆一街1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鍾旺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興隆里11鄰興隆三街70巷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黃明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興隆里興隆二街70巷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鍾煥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興隆里興隆三街70巷13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黃龍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興隆里興隆三街70巷6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李崑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興隆里15鄰廣興街63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傅城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興隆里廣興街601巷6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興隆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鍾涂玉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興隆里廣興街53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李文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福美路2巷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林貞夫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民權路4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林榮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圳里民權路3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鍾淑眞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圳里民權路5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林享慶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民權路55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溫新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圳里6鄰民族路36巷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黃國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圳里7鄰福美路73巷2之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李耀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福美路4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劉銘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圓山街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劉瑞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圓山街1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劉文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圓山街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林登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福美路86巷101-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吳紅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圓山街5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曾士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中圳里福美路86巷5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李展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圳里16鄰双峰街24巷2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劉瑞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圳里泰中路259巷2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曾順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路494巷1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陳揚學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圳里19鄰泰安路28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中圳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胡冬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中圳里20鄰民權路9巷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曾耀卿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1鄰民族路18巷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徐唯宸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2鄰民族路18巷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徐展貴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東門里3鄰永安路8之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邱鍾菊金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東門里民族路8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陳元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2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鍾東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6鄰民族路23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蕭月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東門里07鄰民生路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黃純貴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3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林盛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民生路15巷3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張德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1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鄭達廣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19巷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張振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永安路3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黃光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4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張榮達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14鄰永安路19巷1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張安鴻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15鄰永安路19巷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張海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永安路4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鍾瑞陽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7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林國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7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鍾信英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19巷3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鍾朱登春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東門里自強街二段31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劉如能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23鄰永安路8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劉展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永安路7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林作志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東門里25鄰永安路１０９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林富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民生路5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林炳全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東門里民生路5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東門里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楊江山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永安路1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陳松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里泰安里01鄰永安路14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邱昱銘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02鄰永安路17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林燦宏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永安路17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邱惠美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泰安里04鄰民生路70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謝國耀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05鄰永安路17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劉怡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泰安里06鄰中正路一段4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吳通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永安路22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邱宋貴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泰安里08鄰民生路83之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廖錦招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泰安里永安路23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鍾滿勤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泰安里10鄰永安路24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古明宸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11鄰永安路25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古增延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12鄰民生路98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劉林招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泰安里泰安路10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劉彥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中正路1段3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邱毓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泰安里15鄰泰中路52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林作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自強一街42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楊喜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泰安里美興街15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邱華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泰安里雙峰街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羅雅勻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泰安里19鄰自強街一段415巷2弄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宋政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博愛街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宋奎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博愛街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李基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5鄰博愛街42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陳漢臺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博愛街5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林菊金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瀰濃里7鄰博愛街5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傅吉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8鄰中山路一段27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古美秀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瀰濃里9鄰中山路一段18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鍾喜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中山路一段174巷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林憲治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博愛街6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林智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博愛街66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劉林秀玲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瀰濃里13鄰福美路206-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林旺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福美路258-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李金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15鄰永安路28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宋智松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16鄰永安路282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劉瑞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永安路29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劉國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18鄰永安路30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吳森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永安路320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宋廣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永安路369巷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劉美凰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瀰濃里21鄰永安路334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劉古玉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瀰濃里22鄰博愛街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李海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23鄰博愛街3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林龍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美興街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曾茂繁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25鄰博愛街8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郭邱鳳玉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瀰濃里26鄰美興街72巷8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林文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美興街72巷3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古堂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瀰濃里美興街72巷1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張達雄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29鄰自強街一段83巷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邱漢永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中山路一段367巷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林輝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瀰濃里31鄰福美路17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瀰濃里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邱春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福美路3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徐榮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清水里忠孝路二段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李德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清水里2鄰忠孝路二段32巷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鍾瓊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清水里忠孝路二段38巷1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曾文耀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清水里4鄰清水街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陳秀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清水里忠孝路二段38巷1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鍾廣宏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清水里06鄰忠孝路二段6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劉張美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清水里八德街28-4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蘇玉娟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清水里8鄰光明路16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鍾秀棋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清水里清興街3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曾木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清水里10鄰清興街5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童曾玉招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清水里11鄰南中街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古楊順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清水里12鄰中正路三段6巷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劉讓桂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清水里13鄰中正路三段6巷6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宋林貴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清水里14鄰清水街7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傅新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清水里忠孝路二段4巷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涂元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洋街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蕭順妹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洋里2鄰吉洋街22之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許登敖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吉洋街23巷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邱添金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4鄰吉洋街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劉文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外六寮4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彭金鴻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外六寮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許進益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7鄰外六寮2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溫興耀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豐1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高貴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9鄰吉豐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蕭士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安6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吳木林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安8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陳福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安街5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李盛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安街4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陳振基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安街4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林財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洋里吉安街2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邱國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16鄰吉安1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潘德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17鄰吉安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羅榮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洋里18鄰成功新村32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洋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字小珍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洋里19鄰精忠新村29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徐順達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忠孝路二段67巷3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邱玉盛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和興路4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廖帶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和興路16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李陳菊金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和里4鄰忠孝路2段97巷2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宋熊國秀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和里07鄰忠孝路二段97巷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黃瀚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6鄰忠孝路二段9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張桂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和里07鄰忠孝路二段97巷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廖旺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忠孝路二段97巷2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劉美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和里中正路三段50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李永彰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10鄰下九寮2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巫啓仁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11鄰下九寮4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黃瑞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下九寮2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鍾鳳招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和里下九寮21之1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劉春嬌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和里四維28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李坤宸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和里15鄰福興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和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曾泳木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和里福興1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邱瑞福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東里吉頂1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朱傅菊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東里2鄰吉頂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黃新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03鄰吉山9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黃木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04鄰吉山6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鍾志華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05鄰吉山43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林玉雲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6鄰吉山3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陳德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7鄰吉山30之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楊新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08鄰吉山26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張耀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9鄰吉山13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溫永信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山6-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楊美枝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東里11鄰上九寮2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陳劉鳳美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東里12鄰上九寮1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謝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東里13鄰和興路1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邱和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14鄰八德街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曾秀滿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東里15鄰六寮1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李耀榮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16鄰六寮13之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古忠文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17鄰六寮5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劉美萱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吉東里18鄰和興路13之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涂永林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吉東里19鄰中正路三段505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吉東里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黃福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吉東里吉頂1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曾秀香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美濃區廣林里廣福街81巷80號之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傅兆豐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鄰里2鄰廣福街30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溫清錦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林里廣福街36巷2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傅榮賢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林里4鄰廣福街36巷2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吳啓遠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林里5鄰廣福街96之8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溫劉清昭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林里6鄰廣福街116巷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李清治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廣福街152巷3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溫仁德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林里廣福街152巷35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劉錦泉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美濃區廣林里廣福街177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劉溫芹娣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林里10鄰廣福街20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馮啟昌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福街222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李智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林里12鄰廣福街253之1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羅鎮明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林里13鄰廣福街204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鍾文宗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林里14鄰廣福街323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蕭祿祥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高雄市美濃區廣林里15鄰双溪130號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美濃區</text:p>
          </table:table-cell>
          <table:table-cell office:value-type="string" table:style-name="ce5">
            <text:p>廣林里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林劉鳳梅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高雄市美濃區廣林里16鄰朝元86號</text:p>
          </table:table-cell>
          <table:table-cell table:number-columns-repeated="16378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54330708661417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user</meta:initial-creator>
    <dc:creator>美濃區公所 民政課</dc:creator>
    <meta:creation-date>2026-01-07T07:33:00Z</meta:creation-date>
    <dc:date>2026-01-07T07:40:05Z</dc:date>
    <meta:print-date>2026-01-07T07:39:39Z</meta:print-date>
  </office:meta>
</office:document-meta>
</file>