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659in" style:use-optimal-column-width="false"/>
    </style:style>
    <style:style style:name="TableColumn9" style:family="table-column">
      <style:table-column-properties style:column-width="1.1298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2486in" style:use-optimal-column-width="false"/>
    </style:style>
    <style:style style:name="TableColumn13" style:family="table-column">
      <style:table-column-properties style:column-width="0.140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7" style:family="table">
      <style:table-properties style:width="6.6062in" fo:margin-left="-0.0902in" table:align="left"/>
    </style:style>
    <style:style style:name="TableRow19" style:family="table-row">
      <style:table-row-properties style:min-row-height="0.3611in" style:use-optimal-row-height="false"/>
    </style:style>
    <style:style style:name="TableCell20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8138in" style:use-optimal-row-height="false"/>
    </style:style>
    <style:style style:name="TableCell35" style:family="table-cell">
      <style:table-cell-properties fo:border-top="0.0208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in"/>
      <style:text-properties style:font-name-asian="Times New Roman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list-style-name="WW8Num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style:line-height-at-least="0in" fo:text-indent="0.1944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283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4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6375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118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6375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0.6381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9" style:family="table-row">
      <style:table-row-properties style:min-row-height="0.6375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style:font-name-asian="Times New Roman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525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Standard" style:family="paragraph">
      <style:paragraph-properties style:line-height-at-least="0in"/>
    </style:style>
    <style:style style:name="T201" style:parent-style-name="預設段落字型" style:family="text">
      <style:text-properties style:font-name-asian="Times New Roma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Times New Roman" fo:font-size="14pt" style:font-size-asian="14pt" style:font-size-complex="14pt"/>
    </style:style>
    <style:style style:name="P206" style:parent-style-name="Standard" style:family="paragraph">
      <style:paragraph-properties style:line-height-at-least="0in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0.0437in" fo:font-size="14pt" style:font-size-asian="14pt" style:font-size-complex="14pt"/>
    </style:style>
    <style:style style:name="T209" style:parent-style-name="預設段落字型" style:family="text">
      <style:text-properties style:font-name-asian="Times New Roman" fo:letter-spacing="0.0437in" fo:font-size="14pt" style:font-size-asian="14pt" style:font-size-complex="14pt"/>
    </style:style>
    <style:style style:name="T210" style:parent-style-name="預設段落字型" style:family="text">
      <style:text-properties style:font-name-asian="標楷體" fo:letter-spacing="0.0437in" fo:font-size="14pt" style:font-size-asian="14pt" style:font-size-complex="14pt"/>
    </style:style>
    <style:style style:name="T211" style:parent-style-name="預設段落字型" style:family="text">
      <style:text-properties style:font-name-asian="Times New Roman" fo:letter-spacing="0.0437in" fo:font-size="14pt" style:font-size-asian="14pt" style:font-size-complex="14pt"/>
    </style:style>
    <style:style style:name="T212" style:parent-style-name="預設段落字型" style:family="text">
      <style:text-properties style:font-name-asian="標楷體" fo:letter-spacing="0.0437in" fo:font-size="14pt" style:font-size-asian="14pt" style:font-size-complex="14pt"/>
    </style:style>
    <style:style style:name="T213" style:parent-style-name="預設段落字型" style:family="text">
      <style:text-properties style:font-name-asian="Times New Roman" fo:letter-spacing="0.0437in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472in" fo:margin-right="0.25in"/>
    </style:style>
    <style:style style:name="TableColumn217" style:family="table-column">
      <style:table-column-properties style:column-width="6.4013in" style:use-optimal-column-width="false"/>
    </style:style>
    <style:style style:name="Table216" style:family="table">
      <style:table-properties style:width="6.4013in" fo:margin-left="-0.0229in" table:align="left"/>
    </style:style>
    <style:style style:name="TableRow218" style:family="table-row">
      <style:table-row-properties style:min-row-height="6.4833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1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63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64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65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66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67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1" draw:style-name="a1" draw:name="框架1" text:anchor-type="paragraph" svg:x="-0.25486in" svg:y="-0.37986in" svg:width="0.75903in" svg:height="0.38403in" style:rel-width="scale" style:rel-height="scale"><draw:text-box><text:p text:style-name="P3">附件1</text:p></draw:text-box><svg:title/><svg:desc/></draw:frame></text:span><text:span text:style-name="T4">高雄市政府勞工局</text:span><text:span text:style-name="T5">博愛職業技能訓練中心</text:span><text:span text:style-name="T6">檔案應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</text:p>
            <text:p text:style-name="P26">文件字號</text:p>
          </table:table-cell>
          <table:table-cell table:style-name="TableCell27" table:number-columns-spanned="6">
            <text:p text:style-name="P28"><text:span text:style-name="T29">住</text:span><text:span text:style-name="T30">(</text:span><text:span text:style-name="T31">居</text:span><text:span text:style-name="T32">)</text:span><text:span text:style-name="T33">所、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<text:s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6">
            <text:p text:style-name="P43">地址：</text:p>
            <text:p text:style-name="P44"><text:span text:style-name="T45">電話：</text:span><text:span text:style-name="T46">(H)</text:span></text:p>
            <text:p text:style-name="P47">(O)</text:p>
            <text:p text:style-name="P4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list text:style-name="WW8Num2">
              <text:list-item>
                <text:p text:style-name="P51">代理人</text:p>
              </text:list-item>
            </text:list>
            <text:p text:style-name="P52"><text:span text:style-name="T53">與申請人之關係</text:span><text:span text:style-name="T54">(</text:span><text:span text:style-name="T55">　　　　</text:span><text:span text:style-name="T56">)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6">
            <text:p text:style-name="P62">地址：</text:p>
            <text:p text:style-name="P63"><text:span text:style-name="T64">電話：</text:span><text:span text:style-name="T65">(H)</text:span></text:p>
            <text:p text:style-name="P66">(O)</text:p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※</text:span><text:span text:style-name="T72">法人、團體、事務所或營業所名稱：</text:span><text:s/></text:p>
            <text:p text:style-name="P73">地址：</text:p>
            <text:p text:style-name="P74"><text:span text:style-name="T75"><text:s/>(</text:span><text:span text:style-name="T76">管理人或代表人資料請填於上項申請人欄位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/>
            <text:p text:style-name="P81"/>
            <text:p text:style-name="P82">序號</text:p>
          </table:table-cell>
          <table:table-cell table:style-name="TableCell83" table:number-columns-spanned="5">
            <text:p text:style-name="P8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申請項目（可複選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 table:number-rows-spanned="2">
            <text:p text:style-name="P89"><text:span text:style-name="T90">檔號或文</text:span><text:span text:style-name="T91">(</text:span><text:span text:style-name="T92">編</text:span><text:span text:style-name="T93">)</text:span><text:span text:style-name="T94">號</text:span></text:p>
          </table:table-cell>
          <table:covered-table-cell/>
          <table:table-cell table:style-name="TableCell95" table:number-columns-spanned="3" table:number-rows-spanned="2">
            <text:p text:style-name="P96"><text:span text:style-name="T97">檔案名稱或內容要旨或其他可供查詢檔案或文</text:span><text:span text:style-name="T98">(</text:span><text:span text:style-name="T99">編</text:span><text:span text:style-name="T100">)</text:span><text:span text:style-name="T101">號之資訊</text:span></text:p>
          </table:table-cell>
          <table:covered-table-cell/>
          <table:covered-table-cell/>
          <table:table-cell table:style-name="TableCell102" table:number-rows-spanned="2">
            <text:p text:style-name="P103">閱覽抄錄</text:p>
          </table:table-cell>
          <table:table-cell table:style-name="TableCell104" table:number-columns-spanned="3">
            <text:p text:style-name="P105">複製紙本</text:p>
          </table:table-cell>
          <table:covered-table-cell/>
          <table:covered-table-cell/>
          <table:table-cell table:style-name="TableCell106" table:number-rows-spanned="2">
            <text:p text:style-name="P107">複製電子檔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P110">黑色</text:p>
          </table:table-cell>
          <table:table-cell table:style-name="TableCell111" table:number-columns-spanned="2">
            <text:p text:style-name="P112">彩色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</text:p>
          </table:table-cell>
          <table:table-cell table:style-name="TableCell123" table:number-columns-spanned="2">
            <text:p text:style-name="P124">□</text:p>
          </table:table-cell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 table:number-columns-spanned="2">
            <text:p text:style-name="P139">□</text:p>
          </table:table-cell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</text:p>
          </table:table-cell>
          <table:table-cell table:style-name="TableCell153" table:number-columns-spanned="2">
            <text:p text:style-name="P154">□</text:p>
          </table:table-cell>
          <table:covered-table-cell/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</text:p>
          </table:table-cell>
          <table:table-cell table:style-name="TableCell168" table:number-columns-spanned="2">
            <text:p text:style-name="P169">□</text:p>
          </table:table-cell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 table:number-columns-spanned="11">
            <text:p text:style-name="P176"><text:span text:style-name="T177">※</text:span><text:span text:style-name="T178">序號</text:span><text:span text:style-name="T179">　　　</text:span><text:span text:style-name="T180"><text:s text:c="6"/></text:span><text:span text:style-name="T181">有使用檔案原件之必要，事由：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申請目的</text:span><text:span text:style-name="T187">(</text:span><text:span text:style-name="T188">請敘明理由</text:span><text:span text:style-name="T189">)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<text:span text:style-name="T194">此致</text:span><text:span text:style-name="T195"><text:s text:c="4"/></text:span></text:p>
            <text:p text:style-name="P196"><text:span text:style-name="T197"><text:s text:c="2"/></text:span><text:span text:style-name="T198">高雄市政府勞工局</text:span><text:span text:style-name="T199">博愛職業技能訓練中心</text:span></text:p>
            <text:p text:style-name="P200"><text:span text:style-name="T201"><text:s text:c="16"/></text:span><text:span text:style-name="T202">申請人簽章：　　　　　　</text:span><text:span text:style-name="T203">※</text:span><text:span text:style-name="T204">代理人簽章：　　　　　</text:span><text:span text:style-name="T205"><text:s text:c="21"/></text:span></text:p>
            <text:p text:style-name="P206"><text:span text:style-name="T207"><text:s text:c="16"/></text:span><text:span text:style-name="T208">申請日期：</text:span><text:span text:style-name="T209"><text:s/></text:span><text:span text:style-name="T210">年</text:span><text:span text:style-name="T211"><text:s/></text:span><text:span text:style-name="T212">月</text:span><text:span text:style-name="T213"><text:s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請詳閱後附填寫須知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填　寫　須　知</text:p>
            <text:p text:style-name="P221">一、※標記者，請依需要加填，其他欄位請填具完整。</text:p>
            <text:p text:style-name="P222">二、身分證明文件字號請填列身分證字號或護照號碼。</text:p>
            <text:p text:style-name="P223"><text:span text:style-name="T224">三、代理人如係意定代理者，請檢具</text:span><text:span text:style-name="T225">委任書</text:span><text:span text:style-name="T226">；如係法定代理者，請檢具相關證明文件影本。申請案件含有個人隱私資料者，請併附身分關係證明文件影本。</text:span></text:p>
            <text:p text:style-name="P227"><text:span text:style-name="T228">四、法人、團體、事務所或營業所請附登記證影本。</text:span></text:p>
            <text:p text:style-name="P229"><text:span text:style-name="T230">五、本局檔案應用准駁依檔案法第18條、政府資訊公開法第18條、行政程序法第46條及其他法令之規定辦理。</text:span></text:p>
            <text:p text:style-name="P231"><text:span text:style-name="T232">六、閱覽、抄錄或複製檔案，應於本局「檔案應用閱覽處所須知」所定時間及場所為之。</text:span></text:p>
            <text:p text:style-name="P233"><text:span text:style-name="T234">七、閱覽、抄錄或複製檔案，應遵守「高雄市政府檔案應用作業要點」規定，並不得有下列行為：</text:span><text:span text:style-name="T235"><text:line-break/>(一)添註、塗改、更換、抽取、圈點或污損檔案。</text:span><text:span text:style-name="T236"><text:line-break/>(二)拆散已裝訂完成之檔案。</text:span><text:span text:style-name="T237"><text:line-break/>(三)以其他方法破壞檔案或變更檔案內容。</text:span></text:p>
            <text:p text:style-name="P238"><text:span text:style-name="T239">八、閱覽、抄錄或複製檔案收費標準，依檔案管理局所訂之「檔案閱覽抄錄複製收費標準」。</text:span></text:p>
            <text:p text:style-name="P240">九、應用檔案而侵害他人之著作權或隱私權等權益時，應由應用者自負責任。</text:p>
            <text:p text:style-name="P241"><text:span text:style-name="T242">十、申請書填具後，以書面通訊方式送達高雄市政府勞工局</text:span><text:span text:style-name="T243">博愛職業技能訓練中心</text:span><text:span text:style-name="T244">。</text:span><text:span text:style-name="T245"><text:line-break/>地址：高雄市</text:span><text:span text:style-name="T246">三民區十全三路101號</text:span><text:span text:style-name="T247"><text:line-break/>電話：07-</text:span><text:span text:style-name="T248">3214033</text:span><text:span text:style-name="T249"><text:line-break/>傳真：07-</text:span><text:span text:style-name="T250">3214066</text:span></text:p>
            <text:p text:style-name="P251"><text:span text:style-name="T252">十一、檔案應用開放時間：</text:span><text:span text:style-name="T253">星期一至星期五上午</text:span><text:span text:style-name="T254">9</text:span><text:span text:style-name="T255">時至</text:span><text:span text:style-name="T256">12</text:span><text:span text:style-name="T257">時及下午</text:span><text:span text:style-name="T258">2</text:span><text:span text:style-name="T259">時至</text:span><text:span text:style-name="T260">5</text:span><text:span text:style-name="T261">時，例假日及國定假日不開放；如有其他特殊原因停止開放時，另行公告週知。</text:span>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06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69in" svg:width="0in" svg:height="0.0229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檔案應用作業流程圖</dc:title>
    <meta:initial-creator>user</meta:initial-creator>
    <dc:creator>PC75</dc:creator>
    <meta:creation-date>2021-10-21T12:52:00Z</meta:creation-date>
    <dc:date>2022-11-18T00:15:00Z</dc:date>
    <meta:print-date>2015-12-11T15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