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4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T1" style:family="text">
      <style:text-properties fo:color="#333333"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fo:color="#333333" style:font-name="標楷體" fo:font-size="16pt" style:letter-kerning="false" style:font-name-asian="標楷體1" style:font-size-asian="16pt" style:font-name-complex="Arial" style:font-size-complex="16pt"/>
    </style:style>
    <style:style style:name="T3" style:family="text">
      <style:text-properties fo:color="#333333" style:font-name="標楷體" fo:font-size="14pt" style:letter-kerning="false" fo:background-color="#ffffff" loext:char-shading-value="0" style:font-name-asian="標楷體1" style:font-size-asian="14pt" style:font-name-complex="Arial" style:font-size-complex="14pt"/>
    </style:style>
    <style:style style:name="T4" style:family="text">
      <style:text-properties fo:color="#333333"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fo:color="#333333"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政府勞工局博愛職業技能訓練中心</text:span></text:p>
      <text:p text:style-name="P1"><text:span text:style-name="T1">勞務承攬派駐勞工申訴機制</text:span></text:p>
      <text:p text:style-name="P2"><text:span text:style-name="T3">一、受理申訴方式及流程機制如下：</text:span></text:p>
      <text:p text:style-name="P3"><text:span text:style-name="T4">(一)派駐勞工若有權益受損情形，派駐勞工得以</text:span><text:span text:style-name="T5">電話</text:span><text:span text:style-name="T4">或</text:span><text:span text:style-name="T5">書面</text:span><text:span text:style-name="T4">方式向勞工主管機關或本中心履約管理單位提出申訴，並提供具體事證，如以書面提出時，應載明</text:span><text:span text:style-name="T5">具體申訴事項、姓名、服務單位名稱、聯絡方式 (含電話、住址、電子郵件等)</text:span><text:span text:style-name="T4">。<text:line-break/>(二)向本中心履約管理單位提出申訴者，本履約管理單位於受理後 2 週內，會請相關單位共同派員訪查申訴內容，進行查證及檢討。如承攬人有明顯違反勞務承攬契約，履約管理單位將儘速依契約條款處理，並轉請勞工主管機關依法處理。</text:span></text:p>
      <text:p text:style-name="P2"><text:span text:style-name="T3">二、申訴受理單位：</text:span><text:span text:style-name="T4">本中心履約管理單位(行政課：07-3214033) 。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錦玲 陳</meta:initial-creator>
    <dc:creator>錦玲 陳</dc:creator>
    <meta:editing-cycles>2</meta:editing-cycles>
    <meta:creation-date>2022-05-31T02:04:00</meta:creation-date>
    <dc:date>2022-05-31T02:27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283" meta:character-count="299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