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4cm" table:align="center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6.47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26cm"/>
    </style:style>
    <style:style style:name="表格1.1" style:family="table-row">
      <style:table-row-properties style:min-row-height="2.10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2.25pt solid #ff7c8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bottom" style:border-line-width-bottom="0.026cm 0.026cm 0.026cm" fo:padding-left="0.191cm" fo:padding-right="0.191cm" fo:padding-top="0cm" fo:padding-bottom="0cm" fo:border-left="2.25pt solid #ff7c80" fo:border-right="0.5pt solid #000000" fo:border-top="2.25pt solid #ff7c80" fo:border-bottom="2.25pt double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ff7c80" fo:border-top="2.25pt solid #ff7c80" fo:border-bottom="0.5pt solid #000000" style:writing-mode="lr-tb"/>
    </style:style>
    <style:style style:name="表格1.A3" style:family="table-cell">
      <style:table-cell-properties style:vertical-align="bottom" style:border-line-width-bottom="0.026cm 0.026cm 0.026cm" fo:padding-left="0.191cm" fo:padding-right="0.191cm" fo:padding-top="0cm" fo:padding-bottom="0cm" fo:border-left="2.25pt solid #ff7c80" fo:border-right="0.5pt solid #000000" fo:border-top="2.25pt solid #ff7c80" fo:border-bottom="2.25pt double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ff7c8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ff7c8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ff7c8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ff7c80" fo:border-top="0.5pt solid #000000" fo:border-bottom="2.25pt solid #ff7c8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2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6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40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08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60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7c8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3" style:family="table-row">
      <style:table-row-properties style:min-row-height="0.08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none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4" style:family="table-row">
      <style:table-row-properties style:min-row-height="4.22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ff7c8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ff7c80" style:writing-mode="lr-tb"/>
    </style:style>
    <style:style style:name="表格1.15" style:family="table-row">
      <style:table-row-properties style:min-row-height="3.46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ff7c80" fo:border-right="0.5pt solid #000000" fo:border-top="2.25pt solid #ff7c80" fo:border-bottom="2.25pt solid #ff7c8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0.5pt solid #ffffff" fo:border-top="2.25pt solid #ff7c80" fo:border-bottom="2.25pt solid #ff7c80" style:writing-mode="lr-tb"/>
    </style:style>
    <style:style style:name="表格1.D15" style:family="table-cell">
      <style:table-cell-properties style:vertical-align="top" fo:padding-left="0.018cm" fo:padding-right="0.018cm" fo:padding-top="0cm" fo:padding-bottom="0cm" fo:border-left="0.5pt solid #ffffff" fo:border-right="2.25pt solid #ff7c80" fo:border-top="2.25pt solid #ff7c80" fo:border-bottom="2.25pt solid #ff7c80" style:writing-mode="lr-tb"/>
    </style:style>
    <style:style style:name="表格2" style:family="table">
      <style:table-properties style:width="18.503cm" table:align="left" style:writing-mode="lr-tb"/>
    </style:style>
    <style:style style:name="表格2.A" style:family="table-column">
      <style:table-column-properties style:column-width="15.503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501cm"/>
    </style:style>
    <style:style style:name="表格2.1" style:family="table-row">
      <style:table-row-properties style:min-row-height="0.97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79cm" table:align="center" style:writing-mode="lr-tb"/>
    </style:style>
    <style:style style:name="表格3.A" style:family="table-column">
      <style:table-column-properties style:column-width="3.006cm"/>
    </style:style>
    <style:style style:name="表格3.B" style:family="table-column">
      <style:table-column-properties style:column-width="4.313cm"/>
    </style:style>
    <style:style style:name="表格3.C" style:family="table-column">
      <style:table-column-properties style:column-width="0.841cm"/>
    </style:style>
    <style:style style:name="表格3.D" style:family="table-column">
      <style:table-column-properties style:column-width="4.274cm"/>
    </style:style>
    <style:style style:name="表格3.E" style:family="table-column">
      <style:table-column-properties style:column-width="0.882cm"/>
    </style:style>
    <style:style style:name="表格3.G" style:family="table-column">
      <style:table-column-properties style:column-width="0.889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15cm" fo:keep-together="auto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A5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F5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1.321cm" fo:keep-together="auto"/>
    </style:style>
    <style:style style:name="表格3.F6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F8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3.G8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4" style:family="table">
      <style:table-properties style:width="18.56cm" table:align="center" style:writing-mode="lr-tb"/>
    </style:style>
    <style:style style:name="表格4.A" style:family="table-column">
      <style:table-column-properties style:column-width="18.5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top="0.176cm" fo:margin-bottom="0.323cm" style:contextual-spacing="false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76cm" fo:margin-bottom="0.323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23cm" fo:margin-bottom="0cm" style:contextual-spacing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right="0cm" fo:text-align="justify" style:justify-single-word="false" fo:text-indent="4.23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23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33cm" fo:margin-right="0cm" fo:line-height="0.706cm" fo:text-align="justify" style:justify-single-word="false" fo:padding="0cm" fo:border="none" style:shadow="non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right="0cm" fo:text-align="end" style:justify-single-word="false" fo:text-indent="2.11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1cm" fo:margin-right="0cm" fo:line-height="0.706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cm" fo:margin-right="0cm" fo:margin-top="0cm" fo:margin-bottom="0.39cm" style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margin-top="0.323cm" fo:margin-bottom="0cm" style:contextual-spacing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23cm" fo:margin-bottom="0cm" style:contextual-spacing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 fo:background-color="#c0c0c0"/>
    </style:style>
    <style:style style:name="P3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.39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top="0.39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style:line-height-at-least="0cm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6pt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0.706cm" fo:text-align="end" style:justify-single-word="false"/>
    </style:style>
    <style:style style:name="P44" style:family="paragraph" style:parent-style-name="Standard">
      <style:paragraph-properties fo:margin-top="0cm" fo:margin-bottom="0.39cm" style:contextual-spacing="false" fo:line-height="0.706cm"/>
    </style:style>
    <style:style style:name="P45" style:family="paragraph" style:parent-style-name="Standard">
      <style:paragraph-properties fo:margin-left="0.233cm" fo:margin-right="0cm" fo:margin-top="0cm" fo:margin-bottom="0.39cm" style:contextual-spacing="false" fo:line-height="0.706cm" fo:text-align="justify" style:justify-single-word="false"/>
    </style:style>
    <style:style style:name="P46" style:family="paragraph" style:parent-style-name="Standard">
      <style:paragraph-properties fo:margin-top="0.176cm" fo:margin-bottom="0.323cm" style:contextual-spacing="false" fo:line-height="0.776cm" fo:text-align="justify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top="0.646cm" fo:margin-bottom="0cm" style:contextual-spacing="false" fo:text-align="center" style:justify-single-word="false"/>
    </style:style>
    <style:style style:name="P49" style:family="paragraph" style:parent-style-name="Standard">
      <style:paragraph-properties fo:text-align="center" style:justify-single-word="false" fo:break-before="pag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0.212cm" fo:margin-right="0cm" fo:text-align="justify" style:justify-single-word="false"/>
    </style:style>
    <style:style style:name="P52" style:family="paragraph" style:parent-style-name="Standard">
      <style:paragraph-properties fo:margin-top="0.646cm" fo:margin-bottom="0cm" style:contextual-spacing="false" fo:text-align="justify" style:justify-single-word="false"/>
    </style:style>
    <style:style style:name="P53" style:family="paragraph" style:parent-style-name="Standard">
      <style:paragraph-properties fo:margin-left="0.847cm" fo:margin-right="0cm" fo:text-indent="-0.847cm" style:auto-text-indent="false"/>
    </style:style>
    <style:style style:name="P54" style:family="paragraph" style:parent-style-name="Standard">
      <style:paragraph-properties fo:margin-left="0.212cm" fo:margin-right="0cm" fo:margin-top="0.323cm" fo:margin-bottom="0cm" style:contextual-spacing="false" fo:text-indent="0.423cm" style:auto-text-indent="false"/>
    </style:style>
    <style:style style:name="P55" style:family="paragraph" style:parent-style-name="Standard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56" style:family="paragraph" style:parent-style-name="Standard">
      <style:paragraph-properties fo:line-height="0.564cm" style:snap-to-layout-grid="false"/>
    </style:style>
    <style:style style:name="P57" style:family="paragraph" style:parent-style-name="Standard">
      <style:paragraph-properties fo:margin-top="0.39cm" fo:margin-bottom="0cm" style:contextual-spacing="false" style:line-height-at-least="0cm"/>
    </style:style>
    <style:style style:name="P58" style:family="paragraph" style:parent-style-name="Standard">
      <style:paragraph-properties fo:margin-top="0.39cm" fo:margin-bottom="0.39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fo:background-color="#c0c0c0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ffff00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6pt"/>
    </style:style>
    <style:style style:name="T31" style:family="text">
      <style:text-properties style:font-name="標楷體" fo:language="zh" fo:country="TW" style:font-name-asian="標楷體" style:font-name-complex="標楷體"/>
    </style:style>
    <style:style style:name="T32" style:family="text">
      <style:text-properties fo:font-size="14pt" style:font-size-asian="14pt"/>
    </style:style>
    <style:style style:name="T33" style:family="text">
      <style:text-properties fo:color="#ffff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ff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ffffff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7" style:family="text">
      <style:text-properties fo:color="#ff0000" loext:opacity="100%" style:font-name="標楷體" fo:font-weight="bold" style:font-name-asian="標楷體" style:font-weight-asian="bold" style:font-name-complex="標楷體" style:font-size-complex="14pt"/>
    </style:style>
    <style:style style:name="T3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9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勞工局博愛職業技能訓練中心<text:span text:style-name="T4"/></text:p>
      <text:p text:style-name="P3">受理身心障礙者職業重建服務轉介單<text:span text:style-name="T4"/></text:p>
      <text:p text:style-name="P4">114.03.31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6"><text:span text:style-name="T21">轉介前請先填寫本檔案第3頁「身心障礙者職業重建服務轉介檢核表」，達轉介標準者，請將本</text:span><text:span text:style-name="T25">轉介單</text:span><text:span text:style-name="T21">及</text:span><text:span text:style-name="T25">檢核表</text:span><text:span text:style-name="T21">以電子郵件傳送至fudau201@gmail.com 信箱，並請來電與承辦窗口確認（博訓中心輔導課，07-3214033</text:span><text:span text:style-name="T21">#</text:span><text:span text:style-name="T21">211張小姐），謝謝您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轉介單位</text:p>
          </table:table-cell>
          <table:table-cell table:style-name="表格1.B2" office:value-type="string">
            <text:p text:style-name="P6">單位名稱<text:span text:style-name="T7"/></text:p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6">聯絡電話<text:span text:style-name="T7"/>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6">承辦人/<text:span text:style-name="T7"/></text:p>
            <text:p text:style-name="P6">職稱<text:span text:style-name="T7"/>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6">電子信箱<text:span text:style-name="T7"/></text:p>
          </table:table-cell>
          <table:table-cell table:style-name="表格1.E3" office:value-type="string">
            <text:p text:style-name="P14"/>
          </table:table-cell>
        </table:table-row>
        <table:table-row table:style-name="表格1.2">
          <table:table-cell table:style-name="表格1.A4" table:number-rows-spanned="9" office:value-type="string">
            <text:p text:style-name="P5">個案資料</text:p>
          </table:table-cell>
          <table:table-cell table:style-name="表格1.B4" office:value-type="string">
            <text:p text:style-name="P9">姓名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9">性別</text:p>
          </table:table-cell>
          <table:table-cell table:style-name="表格1.E4" office:value-type="string">
            <text:p text:style-name="P15"><text:s text:c="5"/>□男 <text:s text:c="2"/>□女</text:p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9">身分證字號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9">生日</text:p>
          </table:table-cell>
          <table:table-cell table:style-name="表格1.E5" office:value-type="string">
            <text:p text:style-name="P9">年 <text:s text:c="3"/>月 <text:s text:c="3"/>日</text:p>
          </table:table-cell>
        </table:table-row>
        <table:table-row table:style-name="表格1.2">
          <table:covered-table-cell table:style-name="表格1.A4"/>
          <table:table-cell table:style-name="表格1.B6" office:value-type="string">
            <text:p text:style-name="P9">市話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9">手機</text:p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covered-table-cell table:style-name="表格1.A4"/>
          <table:table-cell table:style-name="表格1.B7" office:value-type="string">
            <text:p text:style-name="P47"><text:span text:style-name="T7">服務對象</text:span></text:p>
          </table:table-cell>
          <table:table-cell table:style-name="表格1.C7" office:value-type="string">
            <text:p text:style-name="Standard"><text:span text:style-name="T7">□</text:span><text:span text:style-name="T7">1.領有身心障礙證明者。</text:span></text:p>
            <text:p text:style-name="Standard"><text:span text:style-name="T7">□</text:span><text:span text:style-name="T7">2.視覺功能漸失者。</text:span></text:p>
            <text:p text:style-name="P53"><text:span text:style-name="T7">□</text:span><text:span text:style-name="T7">3.經精神科專科醫師診斷為精神疾病，且病情穩定之精神疾病病人。</text:span></text:p>
            <text:p text:style-name="P53"><text:span text:style-name="T7">□</text:span><text:span text:style-name="T7">4.高中職以上、畢業前一年之身障學生。</text:span></text:p>
            <text:p text:style-name="P53"><text:span text:style-name="T7">□</text:span><text:span text:style-name="T7">5.職業災害勞工。</text:span></text:p>
          </table:table-cell>
          <table:table-cell table:style-name="表格1.D7" office:value-type="string">
            <text:p text:style-name="P9">障礙狀況</text:p>
            <text:p text:style-name="P9">補充說明<text:span text:style-name="T7"/></text:p>
          </table:table-cell>
          <table:table-cell table:style-name="表格1.E7" office:value-type="string">
            <text:p text:style-name="Standard"><text:span text:style-name="T7">第</text:span><text:span text:style-name="T28"> <text:s text:c="4"/></text:span><text:span text:style-name="T7">類(請填1-8)</text:span><text:span text:style-name="T7">________</text:span></text:p>
            <text:p text:style-name="Standard"><text:span text:style-name="T28"><text:s text:c="5"/></text:span><text:span text:style-name="T7">度(請填輕/中/重/極重)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8">
          <table:covered-table-cell table:style-name="表格1.A4"/>
          <table:table-cell table:style-name="表格1.B8" office:value-type="string">
            <text:p text:style-name="P9">通訊地址</text:p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9">教育程度</text:p>
          </table:table-cell>
          <table:table-cell table:style-name="表格1.E8" office:value-type="string">
            <text:p text:style-name="P16">(校名) </text:p>
            <text:p text:style-name="P24">□畢□肄業</text:p>
          </table:table-cell>
        </table:table-row>
        <table:table-row table:style-name="表格1.2">
          <table:covered-table-cell table:style-name="表格1.A4"/>
          <table:table-cell table:style-name="表格1.B9" office:value-type="string">
            <text:p text:style-name="P9">緊急聯絡人/稱謂</text:p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9">緊急聯絡人</text:p>
            <text:p text:style-name="P9">電話</text:p>
          </table:table-cell>
          <table:table-cell table:style-name="表格1.E9" office:value-type="string">
            <text:p text:style-name="P12"/>
          </table:table-cell>
        </table:table-row>
        <table:table-row table:style-name="表格1.10">
          <table:covered-table-cell table:style-name="表格1.A4"/>
          <table:table-cell table:style-name="表格1.B10" office:value-type="string">
            <text:p text:style-name="P9">工作經驗</text:p>
          </table:table-cell>
          <table:table-cell table:style-name="表格1.C10" table:number-columns-spanned="3" office:value-type="string">
            <text:p text:style-name="P25">□無工作經驗</text:p>
            <text:p text:style-name="P25">□有工作經驗<text:span text:style-name="T7"/></text:p>
            <text:p text:style-name="P42"><text:span text:style-name="T7">工作內容</text:span><text:span text:style-name="T28"> <text:s text:c="21"/></text:span><text:span text:style-name="T28"><text:s text:c="18"/></text:span><text:span text:style-name="T28"><text:s text:c="2"/></text:span><text:span text:style-name="T7"><text:s/>，年資</text:span><text:span text:style-name="T28"> <text:s text:c="10"/></text:span><text:span text:style-name="T7">。</text:span></text:p>
            <text:p text:style-name="P42"><text:span text:style-name="T7">工作內容</text:span><text:span text:style-name="T28"> <text:s text:c="20"/></text:span><text:span text:style-name="T28"><text:s text:c="18"/></text:span><text:span text:style-name="T28"><text:s text:c="3"/></text:span><text:span text:style-name="T7"><text:s/>，年資</text:span><text:span text:style-name="T28"> <text:s text:c="10"/></text:span><text:span text:style-name="T7">。</text:span></text:p>
            <text:p text:style-name="P42"><text:soft-page-break/><text:span text:style-name="T7">工作內容</text:span><text:span text:style-name="T28"> <text:s text:c="19"/></text:span><text:span text:style-name="T28"><text:s text:c="18"/></text:span><text:span text:style-name="T28"><text:s text:c="4"/></text:span><text:span text:style-name="T7"><text:s/>，年資</text:span><text:span text:style-name="T28"> <text:s text:c="10"/></text:span><text:span text:style-name="T7">。</text:span></text:p>
            <text:p text:style-name="P42"><text:span text:style-name="T7">工作內容</text:span><text:span text:style-name="T28"> <text:s text:c="19"/></text:span><text:span text:style-name="T28"><text:s text:c="18"/></text:span><text:span text:style-name="T28"><text:s text:c="4"/></text:span><text:span text:style-name="T7"><text:s/>，年資</text:span><text:span text:style-name="T28"> <text:s text:c="10"/></text:span><text:span text:style-name="T7">。</text:span></text:p>
            <text:p text:style-name="P44"><text:span text:style-name="T7">※待業期間約</text:span><text:span text:style-name="T28"> <text:s text:c="4"/></text:span><text:span text:style-name="T7">年</text:span><text:span text:style-name="T28"> <text:s text:c="4"/></text:span><text:span text:style-name="T7">月。</text:span></text:p>
          </table:table-cell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11" office:value-type="string">
            <text:p text:style-name="P9">交通能力</text:p>
          </table:table-cell>
          <table:table-cell table:style-name="表格1.C11" table:number-columns-spanned="3" office:value-type="string">
            <text:p text:style-name="P26">1.持有駕照　□汽車 □機車 □無</text:p>
            <text:p text:style-name="P26">2.能自行使用的交通工具　□汽車 □機車 □腳踏車 □電動自行車 □大眾運輸</text:p>
            <text:p text:style-name="P27">3.需要他人協助 <text:s/>□接送 □訓練搭乘大眾運輸工具或騎車 □不須協助</text:p>
          </table:table-cell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B12" office:value-type="string">
            <text:p text:style-name="P9">福利資源<text:span text:style-name="T7"/></text:p>
            <text:p text:style-name="P9">使用情形<text:span text:style-name="T7"/></text:p>
          </table:table-cell>
          <table:table-cell table:style-name="表格1.C12" table:number-columns-spanned="3" office:value-type="string">
            <text:p text:style-name="P21">□無 </text:p>
            <text:p text:style-name="P45"><text:span text:style-name="T7">□有</text:span><text:span text:style-name="T7">:</text:span><text:span text:style-name="T7">□中低收入戶 □低收入戶 □身心障礙生活補助 □其他:</text:span><text:span text:style-name="T28"> <text:s text:c="3"/></text:span><text:span text:style-name="T7"><text:s text:c="2"/>(請說明)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9">醫療情形</text:p>
          </table:table-cell>
          <table:table-cell table:style-name="表格1.C13" table:number-columns-spanned="3" office:value-type="string">
            <text:p text:style-name="P28">1.醫療：</text:p>
            <text:p text:style-name="P28"><text:s text:c="2"/>□無就診需求(以下免填)</text:p>
            <text:p text:style-name="P51"><text:span text:style-name="T7"><text:s text:c="2"/>□持續就診</text:span><text:span text:style-name="T7"> <text:s/></text:span><text:span text:style-name="T7">□住院治療</text:span><text:span text:style-name="T7"> <text:s/></text:span><text:span text:style-name="T7">□定期回診(</text:span><text:span text:style-name="T7">頻率：每</text:span><text:span text:style-name="T28"> <text:s text:c="6"/></text:span><text:span text:style-name="T7">一次)</text:span></text:p>
            <text:p text:style-name="P54"><text:span text:style-name="T7">就診醫院：</text:span><text:span text:style-name="T28"> <text:s text:c="19"/></text:span><text:span text:style-name="T33">。</text:span></text:p>
            <text:p text:style-name="P54"><text:span text:style-name="T7">就診原因：</text:span><text:span text:style-name="T28"> <text:s text:c="19"/></text:span><text:span text:style-name="T33">。</text:span></text:p>
            <text:p text:style-name="P29">2.服藥：(若有應用藥而未用藥之情形請勿必說明)</text:p>
            <text:p text:style-name="P11"/>
            <text:p text:style-name="P30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0">轉介目的及服務需求<text:span text:style-name="T7"/></text:p>
          </table:table-cell>
          <table:table-cell table:style-name="表格1.B14" table:number-columns-spanned="4" office:value-type="string">
            <text:p text:style-name="P11">1.轉介原因與主要問題：<text:span text:style-name="T7"/></text:p>
            <text:p text:style-name="P11"/>
            <text:p text:style-name="P11"/>
            <text:p text:style-name="P11"/>
            <text:p text:style-name="P11"/>
            <text:p text:style-name="P11"/>
            <text:p text:style-name="P11">2.家庭概況及互動情形(建議附家系圖)：<text:span text:style-name="T7"/></text:p>
            <text:p text:style-name="P11"/>
            <text:p text:style-name="P11"/>
            <text:p text:style-name="P11"/>
            <text:p text:style-name="P11"/>
            <text:p text:style-name="P11"/>
            <text:p text:style-name="P11">3.服務使用者就業能力及就業期待：<text:span text:style-name="T7"/>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4.其他補充事項或特殊需求：<text:span text:style-name="T7"/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核章欄<text:span text:style-name="T7"/></text:p>
          </table:table-cell>
          <table:table-cell table:style-name="表格1.B15" table:number-columns-spanned="2" office:value-type="string">
            <text:p text:style-name="P17">【由轉介單位核章】<text:span text:style-name="T7"/></text:p>
            <text:p text:style-name="P52"><text:span text:style-name="T27">承辦人：</text:span><text:span text:style-name="T26"> <text:s text:c="16"/></text:span><text:span text:style-name="T35">。</text:span></text:p>
            <text:p text:style-name="P15"/>
            <text:p text:style-name="P15">轉介日期： <text:s text:c="4"/>年 <text:s text:c="3"/>月 <text:s text:c="3"/>日<text:span text:style-name="T7"/></text:p>
          </table:table-cell>
          <table:covered-table-cell/>
          <table:table-cell table:style-name="表格1.D15" table:number-columns-spanned="2" office:value-type="string">
            <text:p text:style-name="P13"/>
            <text:p text:style-name="P48"><text:span text:style-name="T27">單位主管：</text:span><text:span text:style-name="T26"> <text:s text:c="16"/></text:span><text:span text:style-name="T35">。</text:span></text:p>
            <text:p text:style-name="P30"/>
          </table:table-cell>
          <table:covered-table-cell/>
        </table:table-row>
      </table:table>
      <text:p text:style-name="P49"><text:span text:style-name="T6">身心障礙者職業重建服務轉介檢核表</text:span><text:span text:style-name="T23"/></text:p>
      <text:p text:style-name="P43"><text:span text:style-name="T12">113.03.25修訂</text:span></text:p>
      <text:p text:style-name="P34">一、必要條件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以下需全部為「是」方得轉介<text:span text:style-name="T23"/></text:p>
          </table:table-cell>
          <table:table-cell table:style-name="表格2.B1" office:value-type="string">
            <text:p text:style-name="P35">是</text:p>
          </table:table-cell>
          <table:table-cell table:style-name="表格2.C1" office:value-type="string">
            <text:p text:style-name="P35">否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37">1.</text:span><text:span text:style-name="T36">服務使用者具工作意願且</text:span><text:span text:style-name="T36">同意轉介職業重建服務。</text:span><text:span text:style-name="T9">(須本人表達意願)</text:span></text:p>
          </table:table-cell>
          <table:table-cell table:style-name="表格2.B2" office:value-type="string">
            <text:p text:style-name="P36"/>
          </table:table-cell>
          <table:table-cell table:style-name="表格2.C2" office:value-type="string">
            <text:p text:style-name="P36"/>
          </table:table-cell>
        </table:table-row>
        <table:table-row table:style-name="表格2.2">
          <table:table-cell table:style-name="表格2.A3" office:value-type="string">
            <text:p text:style-name="P55">2.服務使用者願意配合職業重建服務。</text:p>
            <text:p text:style-name="P50"><text:span text:style-name="T9">(須至就服站接受就業諮詢、能力評估、擬定計畫等深度服務，</text:span><text:span text:style-name="T17">非</text:span><text:span text:style-name="T9">直接媒合工作)</text:span></text:p>
          </table:table-cell>
          <table:table-cell table:style-name="表格2.B3" office:value-type="string">
            <text:p text:style-name="P36"/>
          </table:table-cell>
          <table:table-cell table:style-name="表格2.C3" office:value-type="string">
            <text:p text:style-name="P36"/>
          </table:table-cell>
        </table:table-row>
        <table:table-row table:style-name="表格2.2">
          <table:table-cell table:style-name="表格2.A4" office:value-type="string">
            <text:p text:style-name="Standard"><text:span text:style-name="T39">3.服務使用者</text:span><text:span text:style-name="T39">未有嚴重的生理、心理問題而不適於就業之情形。</text:span></text:p>
            <text:p text:style-name="Standard"><text:span text:style-name="T9">(例如未有醫療狀況不穩定、尚在復健等情形)</text:span></text:p>
          </table:table-cell>
          <table:table-cell table:style-name="表格2.B4" office:value-type="string">
            <text:p text:style-name="P36"/>
          </table:table-cell>
          <table:table-cell table:style-name="表格2.C4" office:value-type="string">
            <text:p text:style-name="P36"/>
          </table:table-cell>
        </table:table-row>
        <table:table-row table:style-name="表格2.2">
          <table:table-cell table:style-name="表格2.A5" office:value-type="string">
            <text:p text:style-name="Standard"><text:span text:style-name="T39">4.服務使用者具交通能力。</text:span><text:span text:style-name="T9">(能獨立</text:span><text:span text:style-name="T9">、</text:span><text:span text:style-name="T9">經由訓練搭乘交通工具或家人可配合接送)</text:span></text:p>
          </table:table-cell>
          <table:table-cell table:style-name="表格2.B5" office:value-type="string">
            <text:p text:style-name="P36"/>
          </table:table-cell>
          <table:table-cell table:style-name="表格2.C5" office:value-type="string">
            <text:p text:style-name="P36"/>
          </table:table-cell>
        </table:table-row>
      </table:table>
      <text:p text:style-name="P38">二、次要條件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office:value-type="string">
            <text:p text:style-name="P22">分數</text:p>
            <text:p text:style-name="P23">檢核項目<text:span text:style-name="T7"/></text:p>
          </table:table-cell>
          <table:table-cell table:style-name="表格3.A1" table:number-columns-spanned="2" office:value-type="string">
            <text:p text:style-name="P40">3分<text:span text:style-name="T18"/></text:p>
          </table:table-cell>
          <table:covered-table-cell/>
          <table:table-cell table:style-name="表格3.A1" table:number-columns-spanned="2" office:value-type="string">
            <text:p text:style-name="P40">2分<text:span text:style-name="T18"/></text:p>
          </table:table-cell>
          <table:covered-table-cell/>
          <table:table-cell table:style-name="表格3.A1" table:number-columns-spanned="2" office:value-type="string">
            <text:p text:style-name="P40">1分<text:span text:style-name="T18"/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6"><text:span text:style-name="T18">1</text:span><text:span text:style-name="T18">.衛生習慣</text:span></text:p>
          </table:table-cell>
          <table:table-cell table:style-name="表格3.A1" office:value-type="string">
            <text:p text:style-name="P56"><text:span text:style-name="T9">能主動注意衛生習慣並維持儀容整潔。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56"><text:span text:style-name="T9">儀容有些不整潔，經提示可以恢復。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56"><text:span text:style-name="T9">儀容不整潔，經提醒仍無法維持。</text:span></text:p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56"><text:span text:style-name="T18">2</text:span><text:span text:style-name="T18">.服裝穿著</text:span></text:p>
          </table:table-cell>
          <table:table-cell table:style-name="表格3.A1" office:value-type="string">
            <text:p text:style-name="P56"><text:span text:style-name="T9">能視場合穿著。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56"><text:span text:style-name="T9">經提示能穿著整齊。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56"><text:span text:style-name="T9">無法視場合穿著整齊，需要他人代勞。</text:span></text:p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56"><text:span text:style-name="T18">3.表達與溝通</text:span></text:p>
          </table:table-cell>
          <table:table-cell table:style-name="表格3.A1" office:value-type="string">
            <text:p text:style-name="P56"><text:span text:style-name="T9">能主動回答且表達流暢。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56"><text:span text:style-name="T9">能理解他人問題，但回應被動</text:span></text:p>
          </table:table-cell>
          <table:table-cell table:style-name="表格3.A1" office:value-type="string">
            <text:p text:style-name="P31"/>
          </table:table-cell>
          <table:table-cell table:style-name="表格3.F4" office:value-type="string">
            <text:p text:style-name="P56"><text:span text:style-name="T9">溝通及理解能力不佳。</text:span></text:p>
          </table:table-cell>
          <table:table-cell table:style-name="表格3.F4" office:value-type="string">
            <text:p text:style-name="P31"/>
          </table:table-cell>
        </table:table-row>
        <table:table-row table:style-name="表格3.2">
          <table:table-cell table:style-name="表格3.A5" office:value-type="string">
            <text:p text:style-name="P56"><text:span text:style-name="T18">4.服從性</text:span></text:p>
          </table:table-cell>
          <table:table-cell table:style-name="表格3.A5" office:value-type="string">
            <text:p text:style-name="P56"><text:span text:style-name="T9">能聽從較複雜的指令，遵守指示。</text:span></text:p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56"><text:span text:style-name="T9">能聽從略微複雜、簡單的指令，但有時無法遵守指示。</text:span></text:p>
          </table:table-cell>
          <table:table-cell table:style-name="表格3.E5" office:value-type="string">
            <text:p text:style-name="P31"/>
          </table:table-cell>
          <table:table-cell table:style-name="表格3.F5" office:value-type="string">
            <text:p text:style-name="P56"><text:span text:style-name="T9">完全無法遵守規定及指示。</text:span></text:p>
          </table:table-cell>
          <table:table-cell table:style-name="表格3.G5" office:value-type="string">
            <text:p text:style-name="P33"/>
          </table:table-cell>
        </table:table-row>
        <table:table-row table:style-name="表格3.6">
          <table:table-cell table:style-name="表格3.A5" office:value-type="string">
            <text:p text:style-name="P56"><text:span text:style-name="T18">5.專注性</text:span></text:p>
          </table:table-cell>
          <table:table-cell table:style-name="表格3.A5" office:value-type="string">
            <text:p text:style-name="P31">完全不會分心</text:p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56"><text:span text:style-name="T9">需要偶爾不定期監督。</text:span></text:p>
          </table:table-cell>
          <table:table-cell table:style-name="表格3.E5" office:value-type="string">
            <text:p text:style-name="P31"/>
          </table:table-cell>
          <table:table-cell table:style-name="表格3.F6" office:value-type="string">
            <text:p text:style-name="P56"><text:span text:style-name="T9">完全無法專注於工作上。</text:span></text:p>
          </table:table-cell>
          <table:table-cell table:style-name="表格3.E5" office:value-type="string">
            <text:p text:style-name="P31"/>
          </table:table-cell>
        </table:table-row>
        <table:table-row table:style-name="表格3.2">
          <table:table-cell table:style-name="表格3.A5" office:value-type="string">
            <text:p text:style-name="P56"><text:span text:style-name="T18">6.時間觀念</text:span></text:p>
          </table:table-cell>
          <table:table-cell table:style-name="表格3.A5" office:value-type="string">
            <text:p text:style-name="P56"><text:span text:style-name="T9">具時間觀念且知道先後緩急。</text:span></text:p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56"><text:span text:style-name="T9">稍具時間觀念，經提醒可符合要求。</text:span></text:p>
          </table:table-cell>
          <table:table-cell table:style-name="表格3.E5" office:value-type="string">
            <text:p text:style-name="P31"/>
          </table:table-cell>
          <table:table-cell table:style-name="表格3.F6" office:value-type="string">
            <text:p text:style-name="P56"><text:span text:style-name="T9">缺乏時間觀念，經提醒亦無法符合要求。</text:span></text:p>
          </table:table-cell>
          <table:table-cell table:style-name="表格3.E5" office:value-type="string">
            <text:p text:style-name="P31"/>
          </table:table-cell>
        </table:table-row>
        <table:table-row table:style-name="表格3.2">
          <table:table-cell table:style-name="表格3.A5" office:value-type="string">
            <text:p text:style-name="P56"><text:span text:style-name="T18">7.情緒處理</text:span></text:p>
          </table:table-cell>
          <table:table-cell table:style-name="表格3.A5" office:value-type="string">
            <text:p text:style-name="P56"><text:span text:style-name="T9">可以自行管理情緒，並不會影響生活及人際互動。</text:span></text:p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56"><text:span text:style-name="T9">雖偶有情緒起伏，但僅少數時間影響生活及人際互動。</text:span></text:p>
          </table:table-cell>
          <table:table-cell table:style-name="表格3.E5" office:value-type="string">
            <text:p text:style-name="P31"/>
          </table:table-cell>
          <table:table-cell table:style-name="表格3.F8" office:value-type="string">
            <text:p text:style-name="P56"><text:span text:style-name="T9">情緒嚴重影響生活及人際互動，使工作無法進行。</text:span></text:p>
          </table:table-cell>
          <table:table-cell table:style-name="表格3.G8" office:value-type="string">
            <text:p text:style-name="P31"/>
          </table:table-cell>
        </table:table-row>
      </table:table>
      <text:p text:style-name="P37">三、總評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7"><text:span text:style-name="T9">□可轉介職業重建服務窗口 </text:span><text:span text:style-name="T15">(必要條件皆填「是」，且次要條件「4-7項」未勾選1分者)</text:span></text:p>
            <text:p text:style-name="P58"><text:span text:style-name="T9">□個案就業準備不足，尚不適合轉介 </text:span><text:span text:style-name="T15">(任一必要條件為「否」，或次要條件4-7項中有勾選1分</text:span><text:soft-page-break/><text:span text:style-name="T15">者)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36" style:layout-grid-base-height="0.78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5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C53</meta:initial-creator>
    <meta:creation-date>2024-03-25T17:40:00</meta:creation-date>
    <dc:creator>科技 詮弘</dc:creator>
    <dc:date>2025-03-20T15:19:00</dc:date>
    <meta:editing-cycles>14</meta:editing-cycles>
    <meta:editing-duration>PT1H16M</meta:editing-duration>
    <meta:document-statistic meta:table-count="4" meta:image-count="0" meta:object-count="0" meta:page-count="5" meta:paragraph-count="119" meta:word-count="1329" meta:character-count="1801" meta:non-whitespace-character-count="1421"/>
    <meta:generator>LibreOffice/7.6.5.2$Windows_x86 LibreOffice_project/38d5f62f85355c192ef5f1dd47c5c0c0c6d6598b</meta:generator>
  </office:meta>
</office:document-meta>
</file>