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4" style:family="paragraph" style:parent-style-name="Standard">
      <style:paragraph-properties fo:line-height="1.129cm"/>
      <style:text-properties style:font-name="標楷體" fo:font-size="24pt" style:font-name-asian="標楷體1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勞工保險在保中無工作切結書</text:span></text:p>
      <text:p text:style-name="P2"/>
      <text:p text:style-name="Standard"><text:span text:style-name="T1">本人</text:span><text:span text:style-name="T2"> <text:s text:c="7"/></text:span><text:span text:style-name="T1">目前投保於 □ 職業工會 □ 漁會 □ 農會或 <text:s/></text:span><text:bookmark text:name="_GoBack"/><text:span text:style-name="T1">□ 屬裁減續保 身分且確實無工作，經查驗若有不實，得取消報名資格。</text:span></text:p>
      <text:p text:style-name="P4"/>
      <text:p text:style-name="P1"><text:span text:style-name="T1">特此立據切結為憑</text:span></text:p>
      <text:p text:style-name="P3"/>
      <text:p text:style-name="P3"/>
      <text:p text:style-name="Standard"><text:span text:style-name="T1">立切結書人(簽名):</text:span></text:p>
      <text:p text:style-name="Standard"><text:span text:style-name="T1">身分證號碼:</text:span></text:p>
      <text:p text:style-name="P1"><text:span text:style-name="T1">地 <text:s text:c="5"/>址:</text:span></text:p>
      <text:p text:style-name="P1"><text:span text:style-name="T1">電 <text:s text:c="5"/>話:</text:span></text:p>
      <text:p text:style-name="P3"/>
      <text:p text:style-name="P3"/>
      <text:p text:style-name="P6"><text:span text:style-name="T1">中華民國 <text:s text:c="3"/>年 <text:s text:c="3"/>月 <text:s text:c="3"/>日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1-27T09:21:00</meta:creation-date>
    <dc:date>2018-11-27T09:35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99" meta:character-count="142" meta:non-whitespace-character-count="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