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34cm" fo:margin-left="-0.199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9.532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04cm" fo:keep-together="auto"/>
    </style:style>
    <style:style style:name="表格1.4" style:family="table-row">
      <style:table-row-properties style:min-row-height="2.586cm" fo:keep-together="auto"/>
    </style:style>
    <style:style style:name="P1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2" style:family="paragraph" style:parent-style-name="Standard">
      <style:paragraph-properties fo:break-before="page"/>
    </style:style>
    <style:style style:name="P3" style:family="paragraph" style:parent-style-name="List_20_Paragraph">
      <style:paragraph-properties fo:text-align="center" style:justify-single-word="false"/>
    </style:style>
    <style:style style:name="P4" style:family="paragraph" style:parent-style-name="List_20_Paragraph">
      <style:paragraph-properties fo:text-align="center" style:justify-single-word="false"/>
      <style:text-properties style:font-name="微軟正黑體" style:font-name-asian="微軟正黑體1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微軟正黑體" style:font-name-asian="微軟正黑體1"/>
    </style:style>
    <style:style style:name="P7" style:family="paragraph" style:parent-style-name="List_20_Paragraph" style:master-page-name="Standard">
      <style:paragraph-properties style:page-number="auto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weight="bold" style:font-name-asian="微軟正黑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一</text:span></text:p>
      <text:p text:style-name="P3"><text:span text:style-name="T2">高雄市政府勞工局博愛職業技能訓練中心</text:span></text:p>
      <text:p text:style-name="P3"><text:span text:style-name="T2">113年「有愛無礙創意設計徵稿」活動報名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1">報名日期：民國 <text:s text:c="4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1">報名編號： <text:s text:c="29"/>【本欄由承辦單位填寫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參加者姓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<text:span text:style-name="T1">最近一期曾參加本中心自辦職訓班級名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1">身分證字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1">出生日期</text:span></text:p>
          </table:table-cell>
          <table:table-cell table:style-name="表格1.A1" office:value-type="string">
            <text:p text:style-name="P5"><text:span text:style-name="T1">民國 <text:s text:c="4"/>年 <text:s text:c="3"/>月 <text:s text:c="3"/>日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行動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1">E-mail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1">聯絡地址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1">戶籍地址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4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職訓中心 博愛</meta:initial-creator>
    <dc:creator>職訓中心 博愛</dc:creator>
    <meta:editing-cycles>1</meta:editing-cycles>
    <meta:creation-date>2024-11-19T00:26:00</meta:creation-date>
    <dc:date>2024-11-19T00:2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4" meta:word-count="116" meta:character-count="179" meta:non-whitespace-character-count="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