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List_20_Paragraph"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0.847cm" fo:margin-right="0cm" fo:text-indent="0.847cm" style:auto-text-indent="false" style:snap-to-layout-grid="false"/>
    </style:style>
    <style:style style:name="P5" style:family="paragraph" style:parent-style-name="List_20_Paragraph" style:master-page-name="Standard">
      <style:paragraph-properties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三</text:span></text:p>
      <text:p text:style-name="P2"><text:span text:style-name="T2">高雄市政府勞工局博愛職業技能訓練中心</text:span></text:p>
      <text:p text:style-name="P2"><text:span text:style-name="T2">113年「有愛無礙創意設計徵稿」活動著作權權利移轉同意書</text:span></text:p>
      <text:p text:style-name="P4"><text:span text:style-name="T1">立同意書人（以下簡稱本人）參加高雄市政府勞工局博愛職業技能訓練中心「有愛無礙創意設計徵稿」活動，同意所有獲選得獎稿件及原稿之著作權及使用權，自始歸屬高雄市政府勞工局博愛職業技能訓練中心所有，並本人不得行使著作人格權。高雄市政府勞工局博愛職業技能訓練中心使用範圍不限於編輯、改作、重製、散布、發行、公開傳輸、出租、公開口述、公開上映、公開展示、編輯、公開演出、公開播送（指於有線、無線、衛星之類比及數位電視頻道及其他器材之廣播電視系統播送），並得依上開授權範圍內授權與第三人使用，本人同意上開使用方式及範圍於衍生著作亦有適用，並保證本著作絕無侵害他人任何權利之情事，如有違反，願負賠償責任。</text:span></text:p>
      <text:p text:style-name="P3"/>
      <text:p text:style-name="List_20_Paragraph"><text:span text:style-name="T1">此致 <text:s text:c="5"/>高雄市政府勞工局博愛職業技能訓練中心</text:span></text:p>
      <text:p text:style-name="P3"/>
      <text:p text:style-name="List_20_Paragraph"><text:span text:style-name="T1">立同意書人：<text:tab/> <text:s text:c="22"/>（請親自簽名）</text:span></text:p>
      <text:p text:style-name="List_20_Paragraph"><text:span text:style-name="T1">身分證字號： </text:span></text:p>
      <text:p text:style-name="List_20_Paragraph"><text:span text:style-name="T1">戶籍地址：</text:span></text:p>
      <text:p text:style-name="List_20_Paragraph"><text:span text:style-name="T1">通信地址： </text:span></text:p>
      <text:p text:style-name="List_20_Paragraph"><text:span text:style-name="T1">電 話： </text:span></text:p>
      <text:p text:style-name="List_20_Paragraph"><text:span text:style-name="T1">電子信箱：</text:span></text:p>
      <text:p text:style-name="P1"><text:span text:style-name="T1">中 華<text:tab/>民<text:tab/>國<text:tab/> <text:s text:c="2"/>年<text:tab/> <text:s text:c="2"/>月<text:tab/>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職訓中心 博愛</meta:initial-creator>
    <dc:creator>職訓中心 博愛</dc:creator>
    <meta:editing-cycles>1</meta:editing-cycles>
    <meta:creation-date>2024-11-19T00:27:00</meta:creation-date>
    <dc:date>2024-11-19T00:2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405" meta:character-count="456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