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nap-to-layout-grid="false"/>
      <style:text-properties style:font-name="微軟正黑體" style:font-name-asian="微軟正黑體1"/>
    </style:style>
    <style:style style:name="P2" style:family="paragraph" style:parent-style-name="Standard">
      <style:paragraph-properties fo:orphans="2" fo:widows="2"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margin-left="0cm" fo:margin-right="0cm" fo:orphans="2" fo:widows="2" fo:text-indent="0.847cm" style:auto-text-indent="false" style:snap-to-layout-grid="false"/>
    </style:style>
    <style:style style:name="P5" style:family="paragraph" style:parent-style-name="List_20_Paragraph">
      <style:paragraph-properties fo:text-align="center" style:justify-single-word="false"/>
    </style:style>
    <style:style style:name="P6" style:family="paragraph" style:parent-style-name="List_20_Paragraph" style:list-style-name="WWNum1">
      <style:paragraph-properties fo:orphans="2" fo:widows="2" style:snap-to-layout-grid="false"/>
    </style:style>
    <style:style style:name="P7" style:family="paragraph" style:parent-style-name="List_20_Paragraph" style:master-page-name="Standard">
      <style:paragraph-properties style:page-number="auto"/>
    </style:style>
    <style:style style:name="T1" style:family="text">
      <style:text-properties style:font-name="微軟正黑體" style:font-name-asian="微軟正黑體1"/>
    </style:style>
    <style:style style:name="T2" style:family="text">
      <style:text-properties style:font-name="微軟正黑體" fo:font-weight="bold" style:font-name-asian="微軟正黑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四</text:span></text:p>
      <text:p text:style-name="P5"><text:span text:style-name="T2">高雄市政府勞工局博愛職業技能訓練中心</text:span></text:p>
      <text:p text:style-name="P5"><text:span text:style-name="T2">113年「有愛無礙創意設計徵稿」活動個人資料蒐集、處理及利用同意書</text:span></text:p>
      <text:p text:style-name="P4"><text:span text:style-name="T1">本同意書係高雄市政府勞工局博愛職業技能訓練中心依據中華民國「個人資料保護法」與相關法令之規範，說明將如何蒐集、處理及利用高雄市政府勞工局博愛職業技能訓練中心「有愛無礙創意設計徵稿」活動報名資料，並將妥善保護您的個人資料；當您簽署本同意書時，表示已閱讀、瞭解相關規定並同意無條件提供您的個人資料。</text:span></text:p>
      <text:list xml:id="list6348605940157943097" text:style-name="WWNum1">
        <text:list-item>
          <text:p text:style-name="P6"><text:span text:style-name="T1">基本資料內容：高雄市政府勞工局博愛職業技能訓練中心辦理「有愛無礙創意設計徵稿」活動所需，蒐集個人資料內容包含：個人姓名、出生年月日、身分證字號、聯絡方式(地址、電話、電子信箱)等，或其他得以直接或間接識別個人的相關資訊。</text:span></text:p>
        </text:list-item>
        <text:list-item>
          <text:p text:style-name="P6"><text:span text:style-name="T1">蒐集個人資料目的：僅供高雄市政府勞工局博愛職業技能訓練中心「有愛無礙創意設計徵稿」活動相關業務使用。</text:span></text:p>
        </text:list-item>
        <text:list-item>
          <text:p text:style-name="P6"><text:span text:style-name="T1">如未取得個人之同意並簽名蓋章，高雄市政府勞工局博愛職業技能訓練中心將無法審核所提之相關資料。</text:span></text:p>
        </text:list-item>
        <text:list-item>
          <text:p text:style-name="P6"><text:span text:style-name="T1">您已詳閱上述內容，並同意承辦單位於合理範圍內處理及使用您的個人資料，且同意高雄市政府勞工局博愛職業技能訓練中心留存本同意書，供日後查驗。</text:span></text:p>
        </text:list-item>
      </text:list>
      <text:p text:style-name="P1"/>
      <text:p text:style-name="P2"><text:span text:style-name="T1">立同意書人：<text:tab/> <text:s text:c="19"/>（請親自簽名）</text:span></text:p>
      <text:p text:style-name="P2"><text:span text:style-name="T1">聯絡地址： </text:span></text:p>
      <text:p text:style-name="P2"><text:span text:style-name="T1">聯絡電話：</text:span></text:p>
      <text:p text:style-name="P1"/>
      <text:p text:style-name="P1"/>
      <text:p text:style-name="P1"/>
      <text:p text:style-name="P1"/>
      <text:p text:style-name="P1"/>
      <text:p text:style-name="P1"/>
      <text:p text:style-name="P3"><text:span text:style-name="T1">中 華<text:tab/>民<text:tab/>國<text:tab/> <text:s text:c="2"/>年<text:tab/> <text:s text:c="2"/>月<text:tab/> <text:s text:c="2"/>日</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職訓中心 博愛</meta:initial-creator>
    <dc:creator>職訓中心 博愛</dc:creator>
    <meta:editing-cycles>2</meta:editing-cycles>
    <meta:creation-date>2024-11-19T00:29:00</meta:creation-date>
    <dc:date>2024-11-19T00:29:00</dc:date>
    <meta:editing-duration>P0D</meta:editing-duration>
    <meta:generator>LibreOffice/5.1.2.2$Windows_x86 LibreOffice_project/d3bf12ecb743fc0d20e0be0c58ca359301eb705f</meta:generator>
    <meta:document-statistic meta:table-count="0" meta:image-count="0" meta:object-count="0" meta:page-count="2" meta:paragraph-count="12" meta:word-count="511" meta:character-count="550" meta:non-whitespace-character-count="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