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</style:style>
    <style:style style:name="P2" style:family="paragraph" style:parent-style-name="List_20_Paragraph">
      <style:paragraph-properties fo:text-align="center" style:justify-single-word="false"/>
      <style:text-properties style:font-name="微軟正黑體" fo:font-weight="bold" style:font-name-asian="微軟正黑體1" style:font-weight-asian="bold" style:font-weight-complex="bold"/>
    </style:style>
    <style:style style:name="P3" style:family="paragraph" style:parent-style-name="List_20_Paragraph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fo:color="#ff0000" style:font-name="微軟正黑體" style:font-name-asian="微軟正黑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3.243cm" fo:min-width="12.746cm" fo:padding-top="0.127cm" fo:padding-bottom="0.127cm" fo:padding-left="0.254cm" fo:padding-right="0.254cm" fo:wrap-option="wrap" fo:margin-left="0.318cm" fo:margin-right="0.347cm" fo:margin-top="0cm" fo:margin-bottom="0.053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二</text:span></text:p>
      <text:p text:style-name="P1"><text:span text:style-name="T2">高雄市政府勞工局博愛職業技能訓練中心</text:span></text:p>
      <text:p text:style-name="P1"><text:span text:style-name="T2">113年「有愛無礙創意設計徵稿」活動設計理念表</text:span></text:p>
      <text:p text:style-name="P2"><draw:custom-shape text:anchor-type="paragraph" draw:z-index="0" draw:name="文字方塊 1" draw:style-name="gr1" draw:text-style-name="P4" svg:width="13.253cm" svg:height="13.496cm" svg:x="0.998cm" svg:y="0.453cm"><text:p text:style-name="Frame_20_contents"><text:span text:style-name="T1">(標楷體、14級字、50字內說明)</text:span></text:p><text:p text:style-name="Frame_20_contents"><text:span text:style-name="T1">說明</text:span><text:span text:style-name="T3">：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職訓中心 博愛</meta:initial-creator>
    <dc:creator>職訓中心 博愛</dc:creator>
    <meta:editing-cycles>1</meta:editing-cycles>
    <meta:creation-date>2024-11-19T00:27:00</meta:creation-date>
    <dc:date>2024-11-19T00:2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60" meta:character-count="64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