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162.45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0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2.07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8.63mm" fo:break-before="auto" style:use-optimal-row-height="false"/>
    </style:style>
    <style:style style:name="ta1" style:family="table" style:master-page-name="PageStyle_5f_職缺表">
      <style:table-properties table:display="true" style:writing-mode="lr-tb"/>
    </style:style>
    <style:style style:name="ce1" style:family="table-cell" style:parent-style-name="Default">
      <style:table-cell-properties fo:background-color="#cc99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7" style:family="table-cell" style:parent-style-name="超連結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70707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1819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draw:fit-to-size="false" fo:min-height="0mm" fo:min-width="0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ff" style:text-line-through-style="none" style:text-line-through-type="none" style:text-position="0% 100%" fo:font-family="標楷體" fo:font-size="40pt" fo:letter-spacing="2.82mm" fo:font-style="normal" style:text-underline-style="none" fo:font-weight="normal" style:font-family-asian="標楷體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font-name="Microsoft JhengHei" fo:font-size="10pt" fo:font-weight="bold" style:text-underline-style="none" style:text-underline-color="font-color" style:text-line-through-type="none" fo:font-style="normal" style:text-outline="false" fo:text-shadow="none" style:text-position="0%" style:font-name-asian="Microsoft JhengHe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Microsoft JhengHei" fo:font-size="11pt" fo:font-weight="bold" style:text-underline-style="none" style:text-underline-color="font-color" style:text-line-through-type="none" fo:font-style="normal" style:text-outline="false" fo:text-shadow="none" style:text-position="0%" style:font-name-asian="Microsoft JhengHe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ab060a" style:font-name="Segoe UI" fo:font-size="11pt" fo:font-weight="bold" style:text-underline-style="none" style:text-underline-color="font-color" style:text-line-through-type="none" fo:font-style="normal" style:text-outline="false" fo:text-shadow="none" style:text-position="0%" style:font-name-complex="Segoe U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Segoe UI" style:text-underline-style="none" style:text-underline-color="font-color" style:text-line-through-type="none" fo:font-style="normal" style:text-outline="false" fo:text-shadow="none" style:text-position="0%" style:font-name-complex="Segoe UI" style:font-style-asian="normal" style:font-style-complex="normal" fo:color="#171819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職缺表" table:style-name="ta1" table:print-ranges="職缺表.A1:職缺表.B3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number-columns-repeated="1022" table:default-cell-style-name="Default"/>
        <table:table-row table:style-name="ro1">
          <table:table-cell table:style-name="ce1" table:number-columns-spanned="2" table:number-rows-spanned="1"/>
          <table:covered-table-cell table:style-name="ce14">
            <draw:custom-shape table:end-cell-address="職缺表.B1" table:end-x="121.56mm" table:end-y="16.83mm" draw:z-index="0" draw:name="WordArt 4" draw:style-name="gr1" draw:text-style-name="P2" svg:width="121.5mm" svg:height="13.7mm" svg:x="0.06mm" svg:y="3.13mm">
              <text:p text:style-name="P1"><text:span text:style-name="T1">求才廠商職缺媒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日期：113年7月16日～113年7月22日</text:p>
          </table:table-cell>
          <table:covered-table-cell table:style-name="ce2"/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障別</text:p>
            </table:table-cell>
            <table:table-cell table:style-name="ce15" office:value-type="string" calcext:value-type="string">
              <text:p>職缺資訊</text:p>
            </table:table-cell>
            <table:table-cell table:style-name="ce23" table:number-columns-repeated="102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112">
            <text:p>不拘</text:p>
          </table:table-cell>
          <table:table-cell table:style-name="ce16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4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NjIyMjkmSElSRV9JRD0xMjkxODEwNSZSMj0xJlIyVGFnPQ%EF%BC%9D%EF%BC%9D" xlink:type="simple">廚房清潔員(廚務清潔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62229&amp;BRANCH_ID=" xlink:type="simple">福華大飯店股份有限公司高雄分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新興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0,000 元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職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線上應徵</text:p>
          </table:table-cell>
          <table:table-cell table:number-columns-repeated="1022"/>
        </table:table-row>
        <table:table-row table:style-name="ro5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6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NjIyMjkmSElSRV9JRD0xMjkxODA1NSZSMj0xJlIyVGFnPQ%EF%BC%9D%EF%BC%9D" xlink:type="simple">房務員(房務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62229&amp;BRANCH_ID=" xlink:type="simple">福華大飯店股份有限公司高雄分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新興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0,000 ~ 33,000 元</text:p>
          </table:table-cell>
          <table:table-cell table:number-columns-repeated="1022"/>
        </table:table-row>
        <table:table-row table:style-name="ro6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線上應徵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7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TE1ODM5NyZISVJFX0lEPTEyOTE3NTU1JlIyPTEmUjJUYWc9" xlink:type="simple">路竹科學園區-固定日班保全 (保全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1158397&amp;BRANCH_ID=" xlink:type="simple">萬安國際保全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路竹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5,025 ~ 42,35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親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8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TE1ODM5NyZISVJFX0lEPTEyOTE3Njk1JlIyPTEmUjJUYWc9" xlink:type="simple">高雄路竹區工廠夜班保全 (保全人員)</text:a></text:p>
          </table:table-cell>
          <table:table-cell table:number-columns-repeated="1022"/>
        </table:table-row>
        <table:table-row table:style-name="ro9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1158397&amp;BRANCH_ID=" xlink:type="simple">萬安國際保全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路竹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5,088 元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親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TE1ODM5NyZISVJFX0lEPTEyOTE3NjE3JlIyPTEmUjJUYWc9" xlink:type="simple">梓官區工廠保全員【需輪班】 (保全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1158397&amp;BRANCH_ID=" xlink:type="simple">萬安國際保全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梓官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0,000 ~ 30,5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10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TE1ODM5NyZISVJFX0lEPTEyOTE3NTIzJlIyPTEmUjJUYWc9" xlink:type="simple">岡山區工廠保全員(需輪班)(保全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1158397&amp;BRANCH_ID=" xlink:type="simple">萬安國際保全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1,000 元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親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22" calcext:value-type="date">
            <text:p>7月22日</text:p>
          </table:table-cell>
          <table:table-cell table:number-columns-repeated="1022"/>
        </table:table-row>
        <table:table-row table:style-name="ro11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TE1ODM5NyZISVJFX0lEPTEyOTE3NDk1JlIyPTEmUjJUYWc9" xlink:type="simple">岡山區透天社區管理員(輪班) (保全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1158397&amp;BRANCH_ID=" xlink:type="simple">萬安國際保全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1,000 元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親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9" calcext:value-type="date">
            <text:p>7月19日</text:p>
          </table:table-cell>
          <table:table-cell table:number-columns-repeated="1022"/>
        </table:table-row>
        <table:table-row table:style-name="ro12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zk3MjE0JkhJUkVfSUQ9MTI5MTUxMjMmUjI9MSZSMlRhZz0%EF%BC%9D" xlink:type="simple">會計助理(會計助理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397214&amp;BRANCH_ID=" xlink:type="simple">信姿企業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27,470 元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1年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專科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8" calcext:value-type="date">
            <text:p>7月18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jM1ODYwOSZISVJFX0lEPTEyOTE0Mzc5JlIyPTEmUjJUYWc9" xlink:type="simple">銑床技術人員(銑床技術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2358609&amp;BRANCH_ID=" xlink:type="simple">靖騰精密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永安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27,500 ~ 29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函寄、電洽、親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8" calcext:value-type="date">
            <text:p>7月18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jI5MTM5OSZISVJFX0lEPTEyOTE0MzczJlIyPTEmUjJUYWc9" xlink:type="simple">作業員(包裝作業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2291399&amp;BRANCH_ID=" xlink:type="simple">全友企業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燕巢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27,470 ~ 32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8" calcext:value-type="date">
            <text:p>7月18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ODk0NjU2JkhJUkVfSUQ9MTI3OTQ1NjEmUjI9MSZSMlRhZz0%EF%BC%9D" xlink:type="simple">繪圖人員-南區(CAD／CAM工程師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894656&amp;BRANCH_ID=" xlink:type="simple">燦通企業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鼓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29,000 ~ 36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1年以上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專科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7" calcext:value-type="date">
            <text:p>7月17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zc1NjAwJkhJUkVfSUQ9MTI4MTE5MDkmUjI9MSZSMlRhZz0%EF%BC%9D" xlink:type="simple">工地粗工(粗工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375600&amp;BRANCH_ID=" xlink:type="simple">好事多環境事業社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洽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6" calcext:value-type="date">
            <text:p>7月16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zYwNzA0JkhJUkVfSUQ9MTI4MDQ3NzMmUjI9MSZSMlRhZz0%EF%BC%9D" xlink:type="simple">製袋品管員(品管檢驗人員)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360704&amp;BRANCH_ID=" xlink:type="simple">陸發塑膠股份有限公司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橋頭區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月薪 33,000 ~ 52,0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9" office:value-type="string" calcext:value-type="string">
            <text:p>未提供線上應徵<text:span text:style-name="T6">應徵方式：</text:span><text:span text:style-name="T7">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20" office:value-type="date" office:date-value="2024-07-16" calcext:value-type="date">
            <text:p>7月16日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jUxMzg5NSZISVJFX0lEPTEyOTA2NDM3JlIyPTEmUjJUYWc9" xlink:type="simple">居家照顧服務員【符合照服缺工獎勵】(照顧服務員)&lt;符合照服員就業獎勵&gt;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7" office:value-type="string" calcext:value-type="string">
            <text:p><text:a xlink:href="https://job.taiwanjobs.gov.tw/internet/jobwanted/company_desc2.aspx?EMPLOYER_ID=2513895&amp;BRANCH_ID=" xlink:type="simple">京安心有限公司附設高雄市私立京安心居家長照機構</text:a>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高雄市 / 不限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時薪 220 ~ 300 元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5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6"/>
          <table:table-cell table:style-name="ce21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1" table:number-rows-spanned="8">
            <text:p><text:span text:style-name="T2">下肢體</text:span><text:span text:style-name="T3">障礙者</text:span></text:p>
          </table:table-cell>
          <table:table-cell table:style-name="ce16" office:value-type="date" office:date-value="2024-07-18" calcext:value-type="date">
            <text:p>7月18日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jM1ODYwOSZISVJFX0lEPTEyOTE0Mzc5JlIyPTEmUjJUYWc9" xlink:type="simple">銑床技術人員(銑床技術人員)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7" office:value-type="string" calcext:value-type="string">
            <text:p><text:a xlink:href="https://job.taiwanjobs.gov.tw/internet/jobwanted/company_desc2.aspx?EMPLOYER_ID=2358609&amp;BRANCH_ID=" xlink:type="simple">靖騰精密有限公司</text:a>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string" calcext:value-type="string">
            <text:p>高雄市 / 永安區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string" calcext:value-type="string">
            <text:p>月薪 27,500 ~ 29,000 元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8"/>
          <table:table-cell table:style-name="ce18" office:value-type="string" calcext:value-type="string">
            <text:p>高中</text:p>
          </table:table-cell>
          <table:table-cell table:number-columns-repeated="1022"/>
        </table:table-row>
        <table:table-row table:style-name="ro3">
          <table:covered-table-cell table:style-name="ce9"/>
          <table:table-cell table:style-name="ce21" office:value-type="string" calcext:value-type="string">
            <text:p>未提供線上應徵<text:span text:style-name="T6">應徵方式：</text:span><text:span text:style-name="T7">函寄、電洽、親洽、電子郵件(求職者自行寄送)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1" table:number-rows-spanned="8">
            <text:p><text:span text:style-name="T4">顏面損傷</text:span><text:span text:style-name="T5">者</text:span></text:p>
          </table:table-cell>
          <table:table-cell table:style-name="ce16" office:value-type="date" office:date-value="2024-07-19" calcext:value-type="date">
            <text:p>7月19日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zk3MjE0JkhJUkVfSUQ9MTI5MTUxMjMmUjI9MSZSMlRhZz0%EF%BC%9D" xlink:type="simple">會計助理(會計助理)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7" office:value-type="string" calcext:value-type="string">
            <text:p><text:a xlink:href="https://job.taiwanjobs.gov.tw/internet/jobwanted/company_desc2.aspx?EMPLOYER_ID=397214&amp;BRANCH_ID=" xlink:type="simple">信姿企業有限公司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月薪 27,470 元以上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1年以上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專科</text:p>
          </table:table-cell>
          <table:table-cell table:number-columns-repeated="1022"/>
        </table:table-row>
        <table:table-row table:style-name="ro3">
          <table:covered-table-cell table:style-name="ce12"/>
          <table:table-cell table:style-name="ce21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1" table:number-rows-spanned="16">
            <text:p>其他</text:p>
          </table:table-cell>
          <table:table-cell table:style-name="ce16" office:value-type="date" office:date-value="2024-07-18" calcext:value-type="date">
            <text:p>7月18日</text:p>
          </table:table-cell>
          <table:table-cell table:number-columns-repeated="1022"/>
        </table:table-row>
        <table:table-row table:style-name="ro13">
          <table:covered-table-cell table:style-name="ce11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jI5MTM5OSZISVJFX0lEPTEyOTE0MzczJlIyPTEmUjJUYWc9" xlink:type="simple">作業員(包裝作業員)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7" office:value-type="string" calcext:value-type="string">
            <text:p><text:a xlink:href="https://job.taiwanjobs.gov.tw/internet/jobwanted/company_desc2.aspx?EMPLOYER_ID=2291399&amp;BRANCH_ID=" xlink:type="simple">全友企業有限公司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高雄市 / 燕巢區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月薪 27,470 ~ 32,000 元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9" office:value-type="string" calcext:value-type="string">
            <text:p>未提供線上應徵<text:span text:style-name="T6">應徵方式：</text:span><text:span text:style-name="T7">電洽、電子郵件(求職者自行寄送)</text:span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20" office:value-type="date" office:date-value="2024-07-17" calcext:value-type="date">
            <text:p>7月17日</text:p>
          </table:table-cell>
          <table:table-cell table:number-columns-repeated="1022"/>
        </table:table-row>
        <table:table-row table:style-name="ro7">
          <table:covered-table-cell table:style-name="ce11"/>
          <table:table-cell table:style-name="ce17" office:value-type="string" calcext:value-type="string">
            <text:p><text:a xlink:href="https://job.taiwanjobs.gov.tw/Internet/Index/jobQuery_result_statistic.ashx?jl=aHR0cHM6Ly9qb2IudGFpd2Fuam9icy5nb3YudHcvSW50ZXJuZXQvSW5kZXgvSm9iRGV0YWlsLmFzcHg%2FRU1QTE9ZRVJfSUQ9Mzc1NjAwJkhJUkVfSUQ9MTI4MTE5MDkmUjI9MSZSMlRhZz0%EF%BC%9D" xlink:type="simple">工地粗工(粗工)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7" office:value-type="string" calcext:value-type="string">
            <text:p><text:a xlink:href="https://job.taiwanjobs.gov.tw/internet/jobwanted/company_desc2.aspx?EMPLOYER_ID=375600&amp;BRANCH_ID=" xlink:type="simple">好事多環境事業社</text:a>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高雄市 / 岡山區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月薪 27,470 ~ 30,000 元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經驗不拘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18" office:value-type="string" calcext:value-type="string">
            <text:p>學歷不拘</text:p>
          </table:table-cell>
          <table:table-cell table:number-columns-repeated="1022"/>
        </table:table-row>
        <table:table-row table:style-name="ro3">
          <table:covered-table-cell table:style-name="ce12"/>
          <table:table-cell table:style-name="ce21" office:value-type="string" calcext:value-type="string">
            <text:p>未提供線上應徵<text:span text:style-name="T6">應徵方式：</text:span><text:span text:style-name="T7">電洽</text:span></text:p>
          </table:table-cell>
          <table:table-cell table:number-columns-repeated="1022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職缺表.$A$1" table:cell-range-address="$職缺表.$A$1:.$B$3" table:range-usable-as="print-range"/>
          <table:named-range table:name="_xlnm.Print_Titles" table:base-cell-address="$職缺表.$A$1" table:cell-range-address="$職缺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7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缺表" style:display-name="PageStyle_職缺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</meta:initial-creator>
    <dc:creator>USER</dc:creator>
    <meta:print-date>2024-07-23T06:43:37</meta:print-date>
    <meta:creation-date>2012-07-20T08:55:02</meta:creation-date>
    <dc:date>2024-07-23T06:43:53</dc:date>
    <meta:generator>LibreOffice/5.1.2.2$Windows_x86 LibreOffice_project/d3bf12ecb743fc0d20e0be0c58ca359301eb705f</meta:generator>
    <meta:document-statistic meta:table-count="1" meta:cell-count="15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