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62.45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20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10.37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職缺表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7079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7079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7079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7079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5" style:family="table-cell" style:parent-style-name="超連結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1819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1819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07079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1819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draw:fit-to-size="false" fo:min-height="0mm" fo:min-width="0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ff" style:text-line-through-style="none" style:text-line-through-type="none" style:text-position="0% 100%" fo:font-family="標楷體" fo:font-size="40pt" fo:letter-spacing="2.82mm" fo:font-style="normal" style:text-underline-style="none" fo:font-weight="normal" style:font-family-asian="標楷體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ab060a" style:font-name="Segoe UI" fo:font-size="11pt" fo:font-weight="bold" style:text-underline-style="none" style:text-underline-color="font-color" style:text-line-through-type="none" fo:font-style="normal" style:text-outline="false" fo:text-shadow="none" style:text-position="0%" style:font-name-complex="Segoe U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Segoe UI" style:text-underline-style="none" style:text-underline-color="font-color" style:text-line-through-type="none" fo:font-style="normal" style:text-outline="false" fo:text-shadow="none" style:text-position="0%" style:font-name-complex="Segoe UI" style:font-style-asian="normal" style:font-style-complex="normal" fo:color="#171819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職缺表" table:style-name="ta1" table:print-ranges="職缺表.A1:職缺表.B3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number-columns-repeated="1022" table:default-cell-style-name="Default"/>
        <table:table-row table:style-name="ro1">
          <table:table-cell table:style-name="ce1" table:number-columns-spanned="2" table:number-rows-spanned="1"/>
          <table:covered-table-cell table:style-name="ce11">
            <draw:custom-shape table:end-cell-address="職缺表.B1" table:end-x="121.56mm" table:end-y="16.83mm" draw:z-index="0" draw:name="WordArt 4" draw:style-name="gr1" draw:text-style-name="P2" svg:width="121.5mm" svg:height="13.7mm" svg:x="0.06mm" svg:y="3.13mm">
              <text:p text:style-name="P1"><text:span text:style-name="T1">求才廠商職缺媒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日期：113年11月12日～113年11月18日</text:p>
          </table:table-cell>
          <table:covered-table-cell table:style-name="ce12"/>
          <table:table-cell table:number-columns-repeated="1022"/>
        </table:table-row>
        <table:table-header-rows>
          <table:table-row table:style-name="ro3">
            <table:table-cell table:style-name="ce3" office:value-type="string" calcext:value-type="string">
              <text:p>障別</text:p>
            </table:table-cell>
            <table:table-cell table:style-name="ce13" office:value-type="string" calcext:value-type="string">
              <text:p>職缺資訊</text:p>
            </table:table-cell>
            <table:table-cell table:style-name="ce21" table:number-columns-repeated="102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72">
            <text:p>不拘</text:p>
          </table:table-cell>
          <table:table-cell table:style-name="ce14" office:value-type="date" office:date-value="2024-11-18" calcext:value-type="date">
            <text:p>11月18日</text:p>
          </table:table-cell>
          <table:table-cell table:number-columns-repeated="1022"/>
        </table:table-row>
        <table:table-row table:style-name="ro4">
          <table:covered-table-cell table:style-name="ce5"/>
          <table:table-cell table:style-name="ce15" office:value-type="string" calcext:value-type="string">
            <text:p><text:a xlink:href="https://job.taiwanjobs.gov.tw/Internet/Index/jobQuery_result_statistic.ashx?jl=aHR0cHM6Ly9qb2IudGFpd2Fuam9icy5nb3YudHcvSW50ZXJuZXQvSW5kZXgvSm9iRGV0YWlsLmFzcHg%2FRU1QTE9ZRVJfSUQ9NzA0ODAxJkhJUkVfSUQ9MTMxNTczMDUmUjI9MSZSMlRhZz0%EF%BC%9D" xlink:type="simple">CNC車床技術員(CNC車床技術人員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5" office:value-type="string" calcext:value-type="string">
            <text:p><text:a xlink:href="https://job.taiwanjobs.gov.tw/internet/jobwanted/company_desc2.aspx?EMPLOYER_ID=704801&amp;BRANCH_ID=" xlink:type="simple">本億模具股份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雄市 / 路竹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月薪 27,470 ~ 30,00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職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未提供線上應徵<text:span text:style-name="T2">應徵方式：</text:span><text:span text:style-name="T3">電洽</text:span></text:p>
          </table:table-cell>
          <table:table-cell table:number-columns-repeated="1022"/>
        </table:table-row>
        <table:table-row table:style-name="ro5">
          <table:covered-table-cell table:style-name="ce5"/>
          <table:table-cell table:style-name="ce18" office:value-type="date" office:date-value="2024-11-15" calcext:value-type="date">
            <text:p>11月15日</text:p>
          </table:table-cell>
          <table:table-cell table:number-columns-repeated="1022"/>
        </table:table-row>
        <table:table-row table:style-name="ro6">
          <table:covered-table-cell table:style-name="ce5"/>
          <table:table-cell table:style-name="ce15" office:value-type="string" calcext:value-type="string">
            <text:p><text:a xlink:href="https://job.taiwanjobs.gov.tw/Internet/Index/jobQuery_result_statistic.ashx?jl=aHR0cHM6Ly9qb2IudGFpd2Fuam9icy5nb3YudHcvSW50ZXJuZXQvSW5kZXgvSm9iRGV0YWlsLmFzcHg%2FRU1QTE9ZRVJfSUQ9MjUwMjE1OSZISVJFX0lEPTEzMDgxMTMzJlIyPTEmUjJUYWc9" xlink:type="simple">品管人員(品管檢驗人員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5" office:value-type="string" calcext:value-type="string">
            <text:p><text:a xlink:href="https://job.taiwanjobs.gov.tw/internet/jobwanted/company_desc2.aspx?EMPLOYER_ID=2502159&amp;BRANCH_ID=" xlink:type="simple">玉闕股份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雄市 / 大寮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月薪 30,000 ~ 33,000 元</text:p>
          </table:table-cell>
          <table:table-cell table:number-columns-repeated="1022"/>
        </table:table-row>
        <table:table-row table:style-name="ro7">
          <table:covered-table-cell table:style-name="ce5"/>
          <table:table-cell table:style-name="ce16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職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未提供線上應徵<text:span text:style-name="T2">應徵方式：</text:span><text:span text:style-name="T3">電洽、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date" office:date-value="2024-11-14" calcext:value-type="date">
            <text:p>11月14日</text:p>
          </table:table-cell>
          <table:table-cell table:number-columns-repeated="1022"/>
        </table:table-row>
        <table:table-row table:style-name="ro8">
          <table:covered-table-cell table:style-name="ce5"/>
          <table:table-cell table:style-name="ce15" office:value-type="string" calcext:value-type="string">
            <text:p><text:a xlink:href="https://job.taiwanjobs.gov.tw/Internet/Index/jobQuery_result_statistic.ashx?jl=aHR0cHM6Ly9qb2IudGFpd2Fuam9icy5nb3YudHcvSW50ZXJuZXQvSW5kZXgvSm9iRGV0YWlsLmFzcHg%2FRU1QTE9ZRVJfSUQ9OTIyNDc4JkhJUkVfSUQ9MTMxNTA2OTEmUjI9MSZSMlRhZz0%EF%BC%9D" xlink:type="simple">手工焊接作業員(焊接、切割工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5" office:value-type="string" calcext:value-type="string">
            <text:p><text:a xlink:href="https://job.taiwanjobs.gov.tw/internet/jobwanted/company_desc2.aspx?EMPLOYER_ID=922478&amp;BRANCH_ID=" xlink:type="simple">銘銓企業社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雄市 / 仁武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月薪 27,470 ~ 30,00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中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未提供線上應徵<text:span text:style-name="T2">應徵方式：</text:span><text:span text:style-name="T3">電洽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date" office:date-value="2024-11-13" calcext:value-type="date">
            <text:p>11月13日</text:p>
          </table:table-cell>
          <table:table-cell table:number-columns-repeated="1022"/>
        </table:table-row>
        <table:table-row table:style-name="ro9">
          <table:covered-table-cell table:style-name="ce5"/>
          <table:table-cell table:style-name="ce15" office:value-type="string" calcext:value-type="string">
            <text:p><text:a xlink:href="https://job.taiwanjobs.gov.tw/Internet/Index/jobQuery_result_statistic.ashx?jl=aHR0cHM6Ly9qb2IudGFpd2Fuam9icy5nb3YudHcvSW50ZXJuZXQvSW5kZXgvSm9iRGV0YWlsLmFzcHg%2FRU1QTE9ZRVJfSUQ9MTA0Mjg2JkhJUkVfSUQ9MTMxNTE1NTUmUjI9MSZSMlRhZz0%EF%BC%9D" xlink:type="simple">通信工程師 (通訊軟體工程師)</text:a></text:p>
          </table:table-cell>
          <table:table-cell table:number-columns-repeated="1022"/>
        </table:table-row>
        <table:table-row table:style-name="ro10">
          <table:covered-table-cell table:style-name="ce5"/>
          <table:table-cell table:style-name="ce15" office:value-type="string" calcext:value-type="string">
            <text:p><text:a xlink:href="https://job.taiwanjobs.gov.tw/internet/jobwanted/company_desc2.aspx?EMPLOYER_ID=104286&amp;BRANCH_ID=" xlink:type="simple">皇橋科技股份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雄市 / 橋頭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月薪 40,000 ~ 55,00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1年以上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中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未提供線上應徵<text:span text:style-name="T2">應徵方式：</text:span><text:span text:style-name="T3">電洽、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date" office:date-value="2024-11-13" calcext:value-type="date">
            <text:p>11月13日</text:p>
          </table:table-cell>
          <table:table-cell table:number-columns-repeated="1022"/>
        </table:table-row>
        <table:table-row table:style-name="ro11">
          <table:covered-table-cell table:style-name="ce5"/>
          <table:table-cell table:style-name="ce15" office:value-type="string" calcext:value-type="string">
            <text:p><text:a xlink:href="https://job.taiwanjobs.gov.tw/Internet/Index/jobQuery_result_statistic.ashx?jl=aHR0cHM6Ly9qb2IudGFpd2Fuam9icy5nb3YudHcvSW50ZXJuZXQvSW5kZXgvSm9iRGV0YWlsLmFzcHg%2FRU1QTE9ZRVJfSUQ9MjYxNjMmSElSRV9JRD0xMzE1MDY1NyZSMj0xJlIyVGFnPQ%EF%BC%9D%EF%BC%9D" xlink:type="simple">早班-清潔維護員(環境清潔工)短期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5" office:value-type="string" calcext:value-type="string">
            <text:p><text:a xlink:href="https://job.taiwanjobs.gov.tw/internet/jobwanted/company_desc2.aspx?EMPLOYER_ID=26163&amp;BRANCH_ID=" xlink:type="simple">十方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雄市 / 鳳山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月薪 27,470 ~ 27,47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學歷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未提供線上應徵<text:span text:style-name="T2">應徵方式：</text:span><text:span text:style-name="T3">電洽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date" office:date-value="2024-11-13" calcext:value-type="date">
            <text:p>11月13日</text:p>
          </table:table-cell>
          <table:table-cell table:number-columns-repeated="1022"/>
        </table:table-row>
        <table:table-row table:style-name="ro12">
          <table:covered-table-cell table:style-name="ce5"/>
          <table:table-cell table:style-name="ce15" office:value-type="string" calcext:value-type="string">
            <text:p><text:a xlink:href="https://job.taiwanjobs.gov.tw/Internet/Index/jobQuery_result_statistic.ashx?jl=aHR0cHM6Ly9qb2IudGFpd2Fuam9icy5nb3YudHcvSW50ZXJuZXQvSW5kZXgvSm9iRGV0YWlsLmFzcHg%2FRU1QTE9ZRVJfSUQ9OTIyNDc4JkhJUkVfSUQ9MTMxNTA2MzcmUjI9MSZSMlRhZz0%EF%BC%9D" xlink:type="simple">機台焊接作業員(焊接、切割工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5" office:value-type="string" calcext:value-type="string">
            <text:p><text:a xlink:href="https://job.taiwanjobs.gov.tw/internet/jobwanted/company_desc2.aspx?EMPLOYER_ID=922478&amp;BRANCH_ID=" xlink:type="simple">銘銓企業社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雄市 / 仁武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月薪 27,470 ~ 27,47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中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未提供線上應徵<text:span text:style-name="T2">應徵方式：</text:span><text:span text:style-name="T3">電洽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date" office:date-value="2024-11-12" calcext:value-type="date">
            <text:p>11月12日</text:p>
          </table:table-cell>
          <table:table-cell table:number-columns-repeated="1022"/>
        </table:table-row>
        <table:table-row table:style-name="ro5">
          <table:covered-table-cell table:style-name="ce5"/>
          <table:table-cell table:style-name="ce15" office:value-type="string" calcext:value-type="string">
            <text:p><text:a xlink:href="https://job.taiwanjobs.gov.tw/Internet/Index/jobQuery_result_statistic.ashx?jl=aHR0cHM6Ly9qb2IudGFpd2Fuam9icy5nb3YudHcvSW50ZXJuZXQvSW5kZXgvSm9iRGV0YWlsLmFzcHg%2FRU1QTE9ZRVJfSUQ9MTA3ODUwNSZISVJFX0lEPTEzMDYxNDM1JlIyPTEmUjJUYWc9" xlink:type="simple">機械維護人員(機械工程師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5" office:value-type="string" calcext:value-type="string">
            <text:p><text:a xlink:href="https://job.taiwanjobs.gov.tw/internet/jobwanted/company_desc2.aspx?EMPLOYER_ID=1078505&amp;BRANCH_ID=" xlink:type="simple">鑫陽鋼鐵股份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雄市 / 橋頭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月薪 34,000 ~ 41,00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職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線上應徵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date" office:date-value="2024-11-12" calcext:value-type="date">
            <text:p>11月12日</text:p>
          </table:table-cell>
          <table:table-cell table:number-columns-repeated="1022"/>
        </table:table-row>
        <table:table-row table:style-name="ro5">
          <table:covered-table-cell table:style-name="ce5"/>
          <table:table-cell table:style-name="ce15" office:value-type="string" calcext:value-type="string">
            <text:p><text:a xlink:href="https://job.taiwanjobs.gov.tw/Internet/Index/jobQuery_result_statistic.ashx?jl=aHR0cHM6Ly9qb2IudGFpd2Fuam9icy5nb3YudHcvSW50ZXJuZXQvSW5kZXgvSm9iRGV0YWlsLmFzcHg%2FRU1QTE9ZRVJfSUQ9MTEyODY4NSZISVJFX0lEPTEzMTMyNjQzJlIyPTEmUjJUYWc9" xlink:type="simple">早中晚假日班現場服務人員(加油服務生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5" office:value-type="string" calcext:value-type="string">
            <text:p><text:a xlink:href="https://job.taiwanjobs.gov.tw/internet/jobwanted/company_desc2.aspx?EMPLOYER_ID=1128685&amp;BRANCH_ID=" xlink:type="simple">千越加油站實業股份有限公司鳳頂站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雄市 / 鳳山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時薪 190 ~ 19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學歷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未提供線上應徵<text:span text:style-name="T2">應徵方式：</text:span><text:span text:style-name="T3">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date" office:date-value="2024-11-12" calcext:value-type="date">
            <text:p>11月12日</text:p>
          </table:table-cell>
          <table:table-cell table:number-columns-repeated="1022"/>
        </table:table-row>
        <table:table-row table:style-name="ro13">
          <table:covered-table-cell table:style-name="ce5"/>
          <table:table-cell table:style-name="ce15" office:value-type="string" calcext:value-type="string">
            <text:p><text:a xlink:href="https://job.taiwanjobs.gov.tw/Internet/Index/jobQuery_result_statistic.ashx?jl=aHR0cHM6Ly9qb2IudGFpd2Fuam9icy5nb3YudHcvSW50ZXJuZXQvSW5kZXgvSm9iRGV0YWlsLmFzcHg%2FRU1QTE9ZRVJfSUQ9Mjc5MTEmSElSRV9JRD0xMzEzNzI2NyZSMj0xJlIyVGFnPQ%EF%BC%9D%EF%BC%9D" xlink:type="simple">助理訓練師(電腦網路工程實務職類)(中高職教師)短期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5" office:value-type="string" calcext:value-type="string">
            <text:p><text:a xlink:href="https://job.taiwanjobs.gov.tw/internet/jobwanted/company_desc2.aspx?EMPLOYER_ID=27911&amp;BRANCH_ID=" xlink:type="simple">勞動部勞動力發展署高屏澎東分署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高雄市 / 前鎮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月薪 44,280 ~ 63,72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2年以上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6" office:value-type="string" calcext:value-type="string">
            <text:p>大學</text:p>
          </table:table-cell>
          <table:table-cell table:number-columns-repeated="1022"/>
        </table:table-row>
        <table:table-row table:style-name="ro3">
          <table:covered-table-cell table:style-name="ce6"/>
          <table:table-cell table:style-name="ce19" office:value-type="string" calcext:value-type="string">
            <text:p>未提供線上應徵<text:span text:style-name="T2">應徵方式：</text:span><text:span text:style-name="T3">函寄、其他</text:span>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 table:number-columns-spanned="1" table:number-rows-spanned="24">
            <text:p>顏面損傷者</text:p>
          </table:table-cell>
          <table:table-cell table:style-name="ce14" office:value-type="date" office:date-value="2024-11-18" calcext:value-type="date">
            <text:p>11月18日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5" office:value-type="string" calcext:value-type="string">
            <text:p><text:a xlink:href="https://job.taiwanjobs.gov.tw/Internet/Index/jobQuery_result_statistic.ashx?jl=aHR0cHM6Ly9qb2IudGFpd2Fuam9icy5nb3YudHcvSW50ZXJuZXQvSW5kZXgvSm9iRGV0YWlsLmFzcHg%2FRU1QTE9ZRVJfSUQ9NzA0ODAxJkhJUkVfSUQ9MTMxNTczMDUmUjI9MSZSMlRhZz0%EF%BC%9D" xlink:type="simple">CNC車床技術員(CNC車床技術人員)</text:a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5" office:value-type="string" calcext:value-type="string">
            <text:p><text:a xlink:href="https://job.taiwanjobs.gov.tw/internet/jobwanted/company_desc2.aspx?EMPLOYER_ID=704801&amp;BRANCH_ID=" xlink:type="simple">本億模具股份有限公司</text:a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高雄市 / 路竹區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月薪 27,470 ~ 30,000 元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高職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7" office:value-type="string" calcext:value-type="string">
            <text:p>未提供線上應徵<text:span text:style-name="T2">應徵方式：</text:span><text:span text:style-name="T3">電洽</text:span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8" office:value-type="date" office:date-value="2024-11-13" calcext:value-type="date">
            <text:p>11月13日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5" office:value-type="string" calcext:value-type="string">
            <text:p><text:a xlink:href="https://job.taiwanjobs.gov.tw/Internet/Index/jobQuery_result_statistic.ashx?jl=aHR0cHM6Ly9qb2IudGFpd2Fuam9icy5nb3YudHcvSW50ZXJuZXQvSW5kZXgvSm9iRGV0YWlsLmFzcHg%2FRU1QTE9ZRVJfSUQ9MTA0Mjg2JkhJUkVfSUQ9MTMxNTE1NTUmUjI9MSZSMlRhZz0%EF%BC%9D" xlink:type="simple">通信工程師 (通訊軟體工程師)</text:a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5" office:value-type="string" calcext:value-type="string">
            <text:p><text:a xlink:href="https://job.taiwanjobs.gov.tw/internet/jobwanted/company_desc2.aspx?EMPLOYER_ID=104286&amp;BRANCH_ID=" xlink:type="simple">皇橋科技股份有限公司</text:a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高雄市 / 橋頭區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月薪 40,000 ~ 55,000 元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1年以上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高中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7" office:value-type="string" calcext:value-type="string">
            <text:p>未提供線上應徵<text:span text:style-name="T2">應徵方式：</text:span><text:span text:style-name="T3">電洽、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8" office:value-type="date" office:date-value="2024-11-12" calcext:value-type="date">
            <text:p>11月12日</text:p>
          </table:table-cell>
          <table:table-cell table:number-columns-repeated="1022"/>
        </table:table-row>
        <table:table-row table:style-name="ro14">
          <table:covered-table-cell table:style-name="ce8"/>
          <table:table-cell table:style-name="ce15" office:value-type="string" calcext:value-type="string">
            <text:p><text:a xlink:href="https://job.taiwanjobs.gov.tw/Internet/Index/jobQuery_result_statistic.ashx?jl=aHR0cHM6Ly9qb2IudGFpd2Fuam9icy5nb3YudHcvSW50ZXJuZXQvSW5kZXgvSm9iRGV0YWlsLmFzcHg%2FRU1QTE9ZRVJfSUQ9MTA3ODUwNSZISVJFX0lEPTEzMDYxNDM1JlIyPTEmUjJUYWc9" xlink:type="simple">機械維護人員(機械工程師)</text:a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5" office:value-type="string" calcext:value-type="string">
            <text:p><text:a xlink:href="https://job.taiwanjobs.gov.tw/internet/jobwanted/company_desc2.aspx?EMPLOYER_ID=1078505&amp;BRANCH_ID=" xlink:type="simple">鑫陽鋼鐵股份有限公司</text:a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高雄市 / 橋頭區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月薪 34,000 ~ 41,000 元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高職</text:p>
          </table:table-cell>
          <table:table-cell table:number-columns-repeated="1022"/>
        </table:table-row>
        <table:table-row table:style-name="ro3">
          <table:covered-table-cell table:style-name="ce9"/>
          <table:table-cell table:style-name="ce19" office:value-type="string" calcext:value-type="string">
            <text:p>線上應徵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 table:number-columns-spanned="1" table:number-rows-spanned="16">
            <text:p>其他</text:p>
          </table:table-cell>
          <table:table-cell table:style-name="ce14" office:value-type="date" office:date-value="2024-11-14" calcext:value-type="date">
            <text:p>11月14日</text:p>
          </table:table-cell>
          <table:table-cell table:number-columns-repeated="1022"/>
        </table:table-row>
        <table:table-row table:style-name="ro12">
          <table:covered-table-cell table:style-name="ce8"/>
          <table:table-cell table:style-name="ce15" office:value-type="string" calcext:value-type="string">
            <text:p><text:a xlink:href="https://job.taiwanjobs.gov.tw/Internet/Index/jobQuery_result_statistic.ashx?jl=aHR0cHM6Ly9qb2IudGFpd2Fuam9icy5nb3YudHcvSW50ZXJuZXQvSW5kZXgvSm9iRGV0YWlsLmFzcHg%2FRU1QTE9ZRVJfSUQ9OTIyNDc4JkhJUkVfSUQ9MTMxNTA2OTEmUjI9MSZSMlRhZz0%EF%BC%9D" xlink:type="simple">手工焊接作業員(焊接、切割工)</text:a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5" office:value-type="string" calcext:value-type="string">
            <text:p><text:a xlink:href="https://job.taiwanjobs.gov.tw/internet/jobwanted/company_desc2.aspx?EMPLOYER_ID=922478&amp;BRANCH_ID=" xlink:type="simple">銘銓企業社</text:a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高雄市 / 仁武區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月薪 27,470 ~ 30,000 元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高中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7" office:value-type="string" calcext:value-type="string">
            <text:p>未提供線上應徵<text:span text:style-name="T2">應徵方式：</text:span><text:span text:style-name="T3">電洽</text:span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8" office:value-type="date" office:date-value="2024-11-13" calcext:value-type="date">
            <text:p>11月13日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5" office:value-type="string" calcext:value-type="string">
            <text:p><text:a xlink:href="https://job.taiwanjobs.gov.tw/Internet/Index/jobQuery_result_statistic.ashx?jl=aHR0cHM6Ly9qb2IudGFpd2Fuam9icy5nb3YudHcvSW50ZXJuZXQvSW5kZXgvSm9iRGV0YWlsLmFzcHg%2FRU1QTE9ZRVJfSUQ9OTIyNDc4JkhJUkVfSUQ9MTMxNTA2MzcmUjI9MSZSMlRhZz0%EF%BC%9D" xlink:type="simple">機台焊接作業員(焊接、切割工)</text:a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5" office:value-type="string" calcext:value-type="string">
            <text:p><text:a xlink:href="https://job.taiwanjobs.gov.tw/internet/jobwanted/company_desc2.aspx?EMPLOYER_ID=922478&amp;BRANCH_ID=" xlink:type="simple">銘銓企業社</text:a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高雄市 / 仁武區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月薪 27,470 ~ 27,470 元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6" office:value-type="string" calcext:value-type="string">
            <text:p>高中</text:p>
          </table:table-cell>
          <table:table-cell table:number-columns-repeated="1022"/>
        </table:table-row>
        <table:table-row table:style-name="ro3">
          <table:covered-table-cell table:style-name="ce9"/>
          <table:table-cell table:style-name="ce19" office:value-type="string" calcext:value-type="string">
            <text:p>未提供線上應徵<text:span text:style-name="T2">應徵方式：</text:span><text:span text:style-name="T3">電洽</text:span></text:p>
          </table:table-cell>
          <table:table-cell table:number-columns-repeated="1022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職缺表.$A$1" table:cell-range-address="$職缺表.$A$1:.$B$3" table:range-usable-as="print-range"/>
          <table:named-range table:name="_xlnm.Print_Titles" table:base-cell-address="$職缺表.$A$1" table:cell-range-address="$職缺表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1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17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缺表" style:display-name="PageStyle_職缺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nie</meta:initial-creator>
    <dc:creator>USER</dc:creator>
    <meta:print-date>2024-11-19T02:35:33</meta:print-date>
    <meta:creation-date>2012-07-20T08:55:02</meta:creation-date>
    <dc:date>2024-11-19T02:35:47</dc:date>
    <meta:generator>LibreOffice/5.1.2.2$Windows_x86 LibreOffice_project/d3bf12ecb743fc0d20e0be0c58ca359301eb705f</meta:generator>
    <meta:document-statistic meta:table-count="1" meta:cell-count="11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