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0.243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76cm"/>
    </style:style>
    <style:style style:name="表格1.C" style:family="table-column">
      <style:table-column-properties style:column-width="3.642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A8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40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.A4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C4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margin-top="0cm" fo:margin-bottom="0.318cm" loext:contextual-spacing="false" fo:line-height="0.988cm" fo:text-align="center" style:justify-single-word="false"/>
    </style:style>
    <style:style style:name="P12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988cm" fo:text-align="center" style:justify-single-word="false" style:page-number="auto">
        <style:tab-stops>
          <style:tab-stop style:position="13.679cm"/>
        </style:tab-stops>
      </style:paragraph-properties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政府勞工局博愛職業技能訓練中心</text:p>
      <text:p text:style-name="P11"><text:span text:style-name="T2">持</text:span><text:span text:style-name="T3">癲癇</text:span><text:span text:style-name="T2">身心障礙證明者報名參訓【疾病資料表】</text:span></text:p>
      <text:p text:style-name="P2">【填寫說明】</text:p>
      <text:p text:style-name="P1"><text:span text:style-name="T5"><text:s text:c="2"/></text:span><text:span text:style-name="T6">本中心身心障礙者職業訓練之招收持癲癇證明者參訓【詳見招生簡章】，為維護參訓學員訓練期間之安全及訓練績效，請持癲癇身心障礙證明者返回原治療醫事機構，由原診療之神經內科醫師詳填此表。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病患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病患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身分證字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table:number-columns-spanned="4" office:value-type="string">
            <text:p text:style-name="P4">填表醫師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醫師姓名</text:p>
          </table:table-cell>
          <table:covered-table-cell/>
          <table:table-cell table:style-name="表格1.D2" table:number-columns-spanned="2" office:value-type="string">
            <text:p text:style-name="P5">服務單位／科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6" office:value-type="string">
            <text:p text:style-name="P3">聯絡電話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9">癲癇病患者疾病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"><text:span text:style-name="T9">1.請問病患罹患癲癇疾病時間？造成個案癲癇之病因為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"><text:span text:style-name="T9">2.病患有無合併其他內、外科疾病或精神疾病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"><text:span text:style-name="T9">3.病患癲癇發作情形與發作頻率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9" table:number-columns-spanned="4" office:value-type="string">
            <text:p text:style-name="P1"><text:span text:style-name="T9">4.易誘發病患癲癇發作的原因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5.病患癲癇發作時的處理方式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6.病患已經接受藥物治療時間？是否仍須長期規則服用抗癲癇藥物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7.病患目前服用何種抗癲癇藥物？是否有藥物副作用？為何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8.病患的醫囑遵從性是否良好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9.病患有無抽煙、酗酒、嚼檳榔或藥物濫用的習慣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感謝您的配合！　貴醫師有無其他建議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1" table:number-columns-spanned="2" office:value-type="string">
            <text:p text:style-name="P5">填表日期／時間</text:p>
          </table:table-cell>
          <table:covered-table-cell/>
          <table:table-cell table:style-name="表格1.C41" table:number-columns-spanned="2" office:value-type="string">
            <text:p text:style-name="P8"/>
          </table:table-cell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凸排16" style:family="paragraph" style:parent-style-name="Standard">
      <style:paragraph-properties fo:margin-left="0.762cm" fo:margin-right="0cm" fo:text-indent="-0.3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定位點" style:family="paragraph" style:parent-style-name="Standard">
      <style:paragraph-properties fo:margin-left="0.423cm" fo:margin-right="0cm" fo:text-indent="0cm" style:auto-text-indent="false">
        <style:tab-stops>
          <style:tab-stop style:position="1.693cm"/>
          <style:tab-stop style:position="5.08cm" style:type="right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楷體16黑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n</meta:initial-creator>
    <meta:creation-date>2018-03-29T18:27:00</meta:creation-date>
    <dc:creator>292</dc:creator>
    <dc:date>2020-11-16T10:56:00</dc:date>
    <meta:print-date>2020-11-16T10:44:00</meta:print-date>
    <meta:editing-cycles>7</meta:editing-cycles>
    <meta:editing-duration>PT34M</meta:editing-duration>
    <meta:document-statistic meta:table-count="1" meta:image-count="0" meta:object-count="0" meta:page-count="3" meta:paragraph-count="23" meta:word-count="385" meta:character-count="397" meta:non-whitespace-character-count="394"/>
    <meta:generator>LibreOffice/5.1.2.2$Windows_x86 LibreOffice_project/d3bf12ecb743fc0d20e0be0c58ca359301eb705f</meta:generator>
  </office:meta>
</office:document-meta>
</file>