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3.0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2"/>
    <style:style style:name="T1" style:family="text">
      <style:text-properties style:font-name="標楷體" fo:font-size="22pt" style:font-name-asian="標楷體1" style:font-size-asian="22pt" style:font-size-complex="20pt"/>
    </style:style>
    <style:style style:name="T2" style:family="text">
      <style:text-properties style:font-name="標楷體" fo:font-size="28pt" style:font-name-asian="標楷體1" style:font-size-asian="28pt" style:font-size-complex="2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8pt" style:font-name-asian="標楷體1" style:font-size-asian="18pt" style:font-size-complex="16pt"/>
    </style:style>
    <style:style style:name="T8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高雄市政府勞工局博愛職業技能訓練中心</text:span><text:span text:style-name="T2">查詢成績申請單</text:span></text:p>
      <text:p text:style-name="Standard"><text:span text:style-name="T3">班別:</text:span></text:p>
      <text:p text:style-name="Standard"><text:span text:style-name="T3">姓名:</text:span></text:p>
      <text:p text:style-name="Standard"><text:span text:style-name="T3">生日:</text:span></text:p>
      <text:p text:style-name="Standard"><text:span text:style-name="T3">身分證字號:</text:span></text:p>
      <text:p text:style-name="Standard"><text:span text:style-name="T3">電話:</text:span></text:p>
      <text:p text:style-name="Standard"><text:span text:style-name="T3">地址:</text:span></text:p>
      <text:p text:style-name="Standard"><text:span text:style-name="T3">備註:考生複查成績注意事項</text:span></text:p>
      <text:list xml:id="list6288043642211016112" text:style-name="WWNum2">
        <text:list-item>
          <text:p text:style-name="P4"><text:span text:style-name="T4">申請單須由本人填寫，若代為申請務必經由本人同意。</text:span></text:p>
        </text:list-item>
        <text:list-item>
          <text:p text:style-name="P4"><text:span text:style-name="T4">依據失業者職業訓練實施基準第十條</text:span><text:span text:style-name="T5">試題疑義、成績複查及申訴之作業原則：(1)</text:span><text:span text:style-name="T4">應試者對於試題若有疑義，應於甄試結束次日起三個工作日內，以及對於甄試結果有異議欲申請成績複查或申訴者，應於甄試結果公告日起三個工作日，檢具正確之個人姓名、連絡電話及地址等相關資料，以書面方式提出；逾期提出者，不予受理。(2)應試者不得要求重新評閱、申請閱覽、提供各細項分數、複印答案卷(卡)或評審表，亦不得要求告知試題命製人員及監評人員之姓名及其他有關資料。 </text:span></text:p>
        </text:list-item>
        <text:list-item>
          <text:p text:style-name="P4"><text:soft-page-break/><text:span text:style-name="T4">本申請書內各項資料請詳實填寫，連同甄試結果通知單正本，並附上貼足普通掛號郵資28元之回郵信封一個（未附回郵信封者不予受理），於</text:span><text:span text:style-name="T8">110年2月20日前(</text:span><text:span text:style-name="T9">以郵戳為憑)</text:span><text:span text:style-name="T4">，寄至【830高雄市三民區十全三路101號 博愛職業技能訓練中心2樓教務課】收</text:span><text:span text:style-name="T6">，</text:span><text:span text:style-name="T9">並</text:span><text:span text:style-name="T10">請於信封外註明「申請甄試結果複查成績」</text:span><text:span text:style-name="T4">。</text:span></text:p>
        </text:list-item>
        <text:list-item>
          <text:p text:style-name="P4"><text:span text:style-name="T4">申請複查以一次為限，並以成績複算統計結果回覆。</text:span></text:p>
        </text:list-item>
      </text:list>
      <text:p text:style-name="P2"/>
      <text:p text:style-name="Standard"><text:span text:style-name="T7">申請人簽名 <text:s text:c="15"/>(需考生本人親自簽名)</text:span></text:p>
      <text:p text:style-name="Standard"><text:span text:style-name="T7">申請日期 <text:s text:c="11"/>年 <text:s text:c="8"/>月 <text:s text:c="7"/>日</text:span></text:p>
      <text:p text:style-name="Standard"><text:span text:style-name="T7">---------</text:span><text:span text:style-name="T3">以下欄位由受理單位填寫，申請人勿填寫</text:span><text:span text:style-name="T7">---------</text:span></text:p>
      <text:p text:style-name="P1"><text:span text:style-name="T7">查詢結果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原先成績</text:span></text:p>
          </table:table-cell>
          <table:table-cell table:style-name="表格1.A1" office:value-type="string">
            <text:p text:style-name="P1"><text:span text:style-name="T3">複查成績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<text:s text:c="4"/>職能:</text:span></text:p>
            <text:p text:style-name="Standard"><text:span text:style-name="T3"><text:s text:c="4"/>晤談:</text:span></text:p>
            <text:p text:style-name="Standard"><text:span text:style-name="T3"><text:s text:c="4"/>加分分數:</text:span></text:p>
            <text:p text:style-name="Standard"><text:span text:style-name="T3"><text:s text:c="4"/>總分:</text:span></text:p>
          </table:table-cell>
          <table:table-cell table:style-name="表格1.A1" office:value-type="string">
            <text:p text:style-name="Standard"><text:span text:style-name="T3"><text:s text:c="4"/>職能:</text:span></text:p>
            <text:p text:style-name="Standard"><text:span text:style-name="T3"><text:s text:c="4"/>晤談:</text:span></text:p>
            <text:p text:style-name="Standard"><text:span text:style-name="T3"><text:s text:c="4"/>加分分數:</text:span></text:p>
            <text:p text:style-name="Standard"><text:span text:style-name="T3"><text:s text:c="4"/>總分:</text:span></text:p>
          </table:table-cell>
        </table:table-row>
      </table:table>
      <text:p text:style-name="P2"/>
      <text:p text:style-name="P2"/>
      <text:p text:style-name="P2"/>
      <text:p text:style-name="Standard"><text:span text:style-name="T7">查詢日期 <text:s text:c="11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青宜 柯</meta:initial-creator>
    <dc:creator>青宜 柯</dc:creator>
    <meta:editing-cycles>3</meta:editing-cycles>
    <meta:print-date>2021-02-01T04:23:00</meta:print-date>
    <meta:creation-date>2021-02-03T06:26:00</meta:creation-date>
    <dc:date>2021-02-03T06:2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7" meta:word-count="544" meta:character-count="685" meta:non-whitespace-character-count="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