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Tahoma1" svg:font-family="Tahoma"/>
    <style:font-face style:name="Times New Roman3" svg:font-family="'Times New Roman', serif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951cm" fo:margin-left="-0.46cm" table:align="left" style:writing-mode="page"/>
    </style:style>
    <style:style style:name="表格1.A" style:family="table-column">
      <style:table-column-properties style:column-width="17.951cm"/>
    </style:style>
    <style:style style:name="表格1.A1" style:family="table-cell">
      <style:table-cell-properties fo:padding="0.097cm" fo:border="0.05pt solid #000000"/>
    </style:style>
    <style:style style:name="表格2" style:family="table">
      <style:table-properties style:width="17.951cm" fo:margin-left="-0.46cm" table:align="left" style:writing-mode="page"/>
    </style:style>
    <style:style style:name="表格2.A" style:family="table-column">
      <style:table-column-properties style:column-width="5.099cm"/>
    </style:style>
    <style:style style:name="表格2.B" style:family="table-column">
      <style:table-column-properties style:column-width="12.852cm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B1" style:family="table-cell">
      <style:table-cell-properties fo:padding="0.097cm" fo:border="0.05pt solid #000000"/>
    </style:style>
    <style:style style:name="表格3" style:family="table">
      <style:table-properties style:width="17.951cm" fo:margin-left="-0.46cm" table:align="left" style:writing-mode="page"/>
    </style:style>
    <style:style style:name="表格3.A" style:family="table-column">
      <style:table-column-properties style:column-width="8.968cm"/>
    </style:style>
    <style:style style:name="表格3.B" style:family="table-column">
      <style:table-column-properties style:column-width="8.983cm"/>
    </style:style>
    <style:style style:name="表格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3.B1" style:family="table-cell">
      <style:table-cell-properties fo:padding="0.097cm" fo:border="0.05pt solid #000000"/>
    </style:style>
    <style:style style:name="表格3.2" style:family="table-row">
      <style:table-row-properties style:min-row-height="1.439cm"/>
    </style:style>
    <style:style style:name="表格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3.5" style:family="table-row">
      <style:table-row-properties style:min-row-height="1.54cm"/>
    </style:style>
    <style:style style:name="表格3.10" style:family="table-row">
      <style:table-row-properties style:min-row-height="5.08cm"/>
    </style:style>
    <style:style style:name="表格3.A10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P1" style:family="paragraph" style:parent-style-name="_31_4PT_20_--_20_對齊邊線">
      <style:paragraph-properties fo:text-align="center" style:justify-single-word="false"/>
      <style:text-properties officeooo:paragraph-rsid="00b7d863"/>
    </style:style>
    <style:style style:name="P2" style:family="paragraph" style:parent-style-name="Table_20_Contents">
      <style:text-properties fo:font-size="14pt" style:font-size-asian="14pt"/>
    </style:style>
    <style:style style:name="P3" style:family="paragraph" style:parent-style-name="Table_20_Contents">
      <style:paragraph-properties fo:text-align="center" style:justify-single-word="false"/>
      <style:text-properties fo:font-size="14pt" style:font-size-asian="14pt"/>
    </style:style>
    <style:style style:name="P4" style:family="paragraph" style:parent-style-name="Table_20_Contents">
      <style:paragraph-properties fo:text-align="center" style:justify-single-word="false"/>
      <style:text-properties fo:font-size="14pt" officeooo:paragraph-rsid="00ba8179" style:font-size-asian="14pt"/>
    </style:style>
    <style:style style:name="P5" style:family="paragraph" style:parent-style-name="Text_20_body">
      <style:text-properties fo:font-size="14pt" style:font-size-asian="13pt"/>
    </style:style>
    <style:style style:name="P6" style:family="paragraph" style:parent-style-name="Text_20_body">
      <style:text-properties style:font-name="標楷體1" fo:font-size="12pt" style:font-name-asian="標楷體1" style:font-size-asian="12pt" style:font-size-complex="12pt"/>
    </style:style>
    <style:style style:name="P7" style:family="paragraph" style:parent-style-name="Text_20_body">
      <style:text-properties style:font-name="標楷體1" fo:font-size="12pt" officeooo:paragraph-rsid="00b985f2" style:font-name-asian="標楷體1" style:font-size-asian="12pt" style:font-size-complex="12pt"/>
    </style:style>
    <style:style style:name="P8" style:family="paragraph" style:parent-style-name="Text_20_body">
      <style:text-properties style:font-name="標楷體1" fo:font-size="12pt" officeooo:paragraph-rsid="00ba8179" style:font-name-asian="標楷體1" style:font-size-asian="12pt" style:font-size-complex="12pt"/>
    </style:style>
    <style:style style:name="P9" style:family="paragraph" style:parent-style-name="Text_20_body">
      <style:text-properties officeooo:paragraph-rsid="00b985f2"/>
    </style:style>
    <style:style style:name="T1" style:family="text">
      <style:text-properties style:font-size-asian="20pt" style:font-weight-asian="bold"/>
    </style:style>
    <style:style style:name="T2" style:family="text">
      <style:text-properties style:font-weight-asian="bold"/>
    </style:style>
    <style:style style:name="T3" style:family="text">
      <style:text-properties style:font-size-asian="12pt"/>
    </style:style>
    <style:style style:name="T4" style:family="text">
      <style:text-properties style:font-size-asian="12pt" style:font-weight-asian="bold"/>
    </style:style>
    <style:style style:name="T5" style:family="text">
      <style:text-properties fo:language="en" fo:country="US" officeooo:rsid="00b985f2"/>
    </style:style>
    <style:style style:name="T6" style:family="text">
      <style:text-properties fo:language="en" fo:country="US" officeooo:rsid="00b985f2" style:font-name-asian="標楷體2"/>
    </style:style>
    <style:style style:name="T7" style:family="text">
      <style:text-properties fo:language="en" fo:country="US" officeooo:rsid="00ba8179" style:font-name-asian="標楷體2"/>
    </style:style>
    <style:style style:name="T8" style:family="text">
      <style:text-properties officeooo:rsid="00b985f2"/>
    </style:style>
    <style:style style:name="T9" style:family="text">
      <style:text-properties style:font-name="標楷體1" fo:font-size="12pt" style:font-name-asian="標楷體1" style:font-size-asian="12pt" style:font-size-complex="12pt"/>
    </style:style>
    <style:style style:name="T10" style:family="text">
      <style:text-properties officeooo:rsid="00b985f2" style:font-name-asian="標楷體2"/>
    </style:style>
    <style:style style:name="T11" style:family="text">
      <style:text-properties officeooo:rsid="00ba8179" style:font-name-asian="標楷體2"/>
    </style:style>
    <style:style style:name="T12" style:family="text">
      <style:text-properties style:font-name="Times New Roman3" fo:font-size="12pt"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><text:span text:style-name="T1">受補助單位</text:span><text:span text:style-name="T2">(</text:span><text:span text:style-name="T1">個人</text:span><text:span text:style-name="T2">)</text:span><text:span text:style-name="T1">滿意度調查表</text:span></text:p>
      <text:p text:style-name="P1"><text:span text:style-name="T4"><text:s text:c="7"/>案件編號：</text:span><text:span text:style-name="T1"> <text:s text:c="21"/></text:span><text:span text:style-name="T4">調查日期： <text:s text:c="2"/>年 <text:s text:c="2"/>月 <text:s text:c="2"/>日</text:span><text:span text:style-name="T1"> </text:span>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5">申請服務：■身心障礙者 □中高齡者及高齡者 □因應貿易自由化就業協助 職務再設計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2"><text:span text:style-name="T3">受補助單位或個人名稱</text:span> </text:p>
          </table:table-cell>
          <table:table-cell table:style-name="表格2.B1" office:value-type="string">
            <text:p text:style-name="P2"/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row>
          <table:table-cell table:style-name="表格3.A1" office:value-type="string">
            <text:p text:style-name="P3"><text:span text:style-name="T3">問項</text:span> </text:p>
          </table:table-cell>
          <table:table-cell table:style-name="表格3.B1" office:value-type="string">
            <text:p text:style-name="P4"><text:span text:style-name="T3">請填答者依個人感受回答，每題僅限勾選</text:span></text:p>
            <text:p text:style-name="P4"><text:span text:style-name="T3">一個答案</text:span> </text:p>
          </table:table-cell>
        </table:table-row>
        <table:table-row table:style-name="表格3.2">
          <table:table-cell table:style-name="表格3.A2" office:value-type="string">
            <text:p text:style-name="P6">一、請問對於本次申請流程是否清楚？</text:p>
          </table:table-cell>
          <table:table-cell table:style-name="表格3.B2" office:value-type="string">
            <text:p text:style-name="P6"><text:span text:style-name="T6">□</text:span>①非常清楚 <text:s text:c="3"/><text:span text:style-name="T6">□</text:span>②很清楚 <text:s text:c="3"/><text:span text:style-name="T6">□</text:span>③普通 </text:p>
            <text:p text:style-name="P7"><text:span text:style-name="T6">□</text:span>④不太清楚 <text:s text:c="3"/><text:span text:style-name="T10">□</text:span>⑤非常不清楚 </text:p>
          </table:table-cell>
        </table:table-row>
        <table:table-row table:style-name="表格3.2">
          <table:table-cell table:style-name="表格3.A2" office:value-type="string">
            <text:p text:style-name="P6">二、請問對於申請相關表格，是否容易填寫？</text:p>
          </table:table-cell>
          <table:table-cell table:style-name="表格3.B2" office:value-type="string">
            <text:p text:style-name="P6"><text:span text:style-name="T6">□</text:span>①非常容易 <text:s text:c="3"/><text:span text:style-name="T6">□</text:span>②很容易 <text:s text:c="3"/><text:span text:style-name="T6">□</text:span>③普通 </text:p>
            <text:p text:style-name="P7"><text:span text:style-name="T6">□</text:span>④不太容易 <text:s text:c="3"/><text:span text:style-name="T6">□</text:span>⑤非常不容易 <text:s/></text:p>
          </table:table-cell>
        </table:table-row>
        <table:table-row table:style-name="表格3.2">
          <table:table-cell table:style-name="表格3.A2" office:value-type="string">
            <text:p text:style-name="P6">三、請問對於此項補助措施是否感到滿意？</text:p>
          </table:table-cell>
          <table:table-cell table:style-name="表格3.B2" office:value-type="string">
            <text:p text:style-name="P8"><text:span text:style-name="T6">□</text:span>①非常滿意 <text:s text:c="3"/><text:span text:style-name="T6">□</text:span>②很滿意 <text:s text:c="3"/><text:span text:style-name="T6">□</text:span>③普通 </text:p>
            <text:p text:style-name="P8"><text:span text:style-name="T10">□</text:span><text:span text:style-name="T8">④</text:span>不太滿意 <text:s text:c="3"/><text:span text:style-name="T10">□</text:span>⑤非常不滿意</text:p>
          </table:table-cell>
        </table:table-row>
        <table:table-row table:style-name="表格3.5">
          <table:table-cell table:style-name="表格3.A2" office:value-type="string">
            <text:p text:style-name="P6">四、請問此項補助措施是否協助達到改善個案工作上之障礙？</text:p>
          </table:table-cell>
          <table:table-cell table:style-name="表格3.B2" office:value-type="string">
            <text:p text:style-name="P6"><text:span text:style-name="T6">□</text:span>①非常滿意 <text:s text:c="3"/><text:span text:style-name="T6">□</text:span>②很滿意 <text:s text:c="3"/><text:span text:style-name="T6">□</text:span>③普通 </text:p>
            <text:p text:style-name="P6"><text:span text:style-name="T6">□</text:span>④不太滿意 <text:s text:c="3"/><text:span text:style-name="T6">□</text:span>⑤非常不滿意 </text:p>
          </table:table-cell>
        </table:table-row>
        <table:table-row table:style-name="表格3.2">
          <table:table-cell table:style-name="表格3.A2" office:value-type="string">
            <text:p text:style-name="P6">五、請問是否提升個案工作效能？</text:p>
          </table:table-cell>
          <table:table-cell table:style-name="表格3.B2" office:value-type="string">
            <text:p text:style-name="P8"><text:span text:style-name="T6">□</text:span>①非常滿意 <text:s text:c="3"/><text:span text:style-name="T6">□</text:span>②很滿意 <text:s text:c="3"/><text:span text:style-name="T6">□</text:span>③普通</text:p>
            <text:p text:style-name="P8"><text:span text:style-name="T6">□</text:span>④不太滿意 <text:s text:c="3"/><text:span text:style-name="T10">□</text:span><text:span text:style-name="T8">⑤</text:span>非常不滿意</text:p>
          </table:table-cell>
        </table:table-row>
        <table:table-row table:style-name="表格3.2">
          <table:table-cell table:style-name="表格3.A2" office:value-type="string">
            <text:p text:style-name="P6">六、請問對於受理申請單位所提供服務是否滿意？</text:p>
          </table:table-cell>
          <table:table-cell table:style-name="表格3.B2" office:value-type="string">
            <text:p text:style-name="P8"><text:span text:style-name="T6">□</text:span>①非常滿意 <text:s text:c="3"/><text:span text:style-name="T6">□</text:span>②很滿意 <text:s text:c="3"/><text:span text:style-name="T6">□</text:span>③普通 </text:p>
            <text:p text:style-name="P8"><text:span text:style-name="T6">□</text:span>④不太滿意 <text:s text:c="3"/><text:span text:style-name="T6">□</text:span><text:span text:style-name="T5">⑤</text:span>非常不滿意 </text:p>
          </table:table-cell>
        </table:table-row>
        <table:table-row table:style-name="表格3.2">
          <table:table-cell table:style-name="表格3.A2" office:value-type="string">
            <text:p text:style-name="P7">七、請問對於專案單位所提供服務滿是否滿意？ （註：若無專案單位提供服務，免填本項。）</text:p>
          </table:table-cell>
          <table:table-cell table:style-name="表格3.B2" office:value-type="string">
            <text:p text:style-name="P6"><text:span text:style-name="T6">□</text:span>①非常滿意 <text:s text:c="3"/><text:span text:style-name="T6">□</text:span>②很滿意 <text:s text:c="3"/><text:span text:style-name="T7">□</text:span>③普通 </text:p>
            <text:p text:style-name="P7"><text:span text:style-name="T7">□</text:span>④不太滿意 <text:s text:c="3"/><text:span text:style-name="T7">□</text:span>⑤非常不滿意 </text:p>
          </table:table-cell>
        </table:table-row>
        <table:table-row table:style-name="表格3.2">
          <table:table-cell table:style-name="表格3.A2" office:value-type="string">
            <text:p text:style-name="P7">八、請問對於專業輔導委員之建議是否滿意？ </text:p>
          </table:table-cell>
          <table:table-cell table:style-name="表格3.B2" office:value-type="string">
            <text:p text:style-name="P8"><text:span text:style-name="T7">□</text:span>①非常滿意 <text:s text:c="3"/><text:span text:style-name="T7">□</text:span>②很滿意 <text:s text:c="3"/><text:span text:style-name="T7">□</text:span>③普通 </text:p>
            <text:p text:style-name="P7"><text:span text:style-name="T7">□</text:span>④不太滿意 <text:s text:c="3"/><text:span text:style-name="T11">□</text:span>⑤非常不滿意 </text:p>
          </table:table-cell>
        </table:table-row>
        <table:table-row table:style-name="表格3.10">
          <table:table-cell table:style-name="表格3.A10" table:number-columns-spanned="2" office:value-type="string">
            <text:p text:style-name="P9"><text:span text:style-name="T9">九、</text:span><text:span text:style-name="T3">請問對此協助措施有何其他建議事項？</text:span> </text:p>
          </table:table-cell>
          <table:covered-table-cell/>
        </table:table-row>
      </table:table>
      <text:p text:style-name="P1"><text:span text:style-name="T3">備註：受理申請單位或專案單位應於核銷日之次日起</text:span><text:span text:style-name="T12">1</text:span><text:span text:style-name="T3">個月內完成滿意度調查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Tahoma1" svg:font-family="Tahoma"/>
    <style:font-face style:name="Times New Roman3" svg:font-family="'Times New Roman', serif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3T15:43:46.723000000</meta:creation-date>
    <meta:editing-duration>PT2M38S</meta:editing-duration>
    <meta:editing-cycles>3</meta:editing-cycles>
    <meta:generator>NDC_ODF_Application_Tools/1.0.3$Windows_X86_64 LibreOffice_project/8ad3e16aadc5e73175a2d44b1abec8638aa18880</meta:generator>
    <dc:title>預設空白範本(writer)</dc:title>
    <dc:date>2020-04-23T16:21:17.798000000</dc:date>
    <meta:document-statistic meta:table-count="3" meta:image-count="0" meta:object-count="0" meta:page-count="1" meta:paragraph-count="33" meta:word-count="558" meta:character-count="717" meta:non-whitespace-character-count="558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0-04-23T15:43:46.146000000"/>
  </office:meta>
</office:document-meta>
</file>