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.672cm" table:align="left" style:writing-mode="lr-tb"/>
    </style:style>
    <style:style style:name="表格1.A" style:family="table-column">
      <style:table-column-properties style:column-width="3.672cm"/>
    </style:style>
    <style:style style:name="表格1.1" style:family="table-row">
      <style:table-row-properties style:min-row-height="0.6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433cm" fo:margin-left="0.626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4.445cm"/>
    </style:style>
    <style:style style:name="表格2.D" style:family="table-column">
      <style:table-column-properties style:column-width="5.733cm"/>
    </style:style>
    <style:style style:name="表格2.1" style:family="table-row">
      <style:table-row-properties style:min-row-height="1.13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5cm" fo:keep-together="auto"/>
    </style:style>
    <style:style style:name="表格2.3" style:family="table-row">
      <style:table-row-properties style:min-row-height="1.498cm" fo:keep-together="auto"/>
    </style:style>
    <style:style style:name="表格2.4" style:family="table-row">
      <style:table-row-properties style:min-row-height="1.353cm" fo:keep-together="auto"/>
    </style:style>
    <style:style style:name="表格2.5" style:family="table-row">
      <style:table-row-properties style:min-row-height="4.3cm" fo:keep-together="auto"/>
    </style:style>
    <style:style style:name="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88cm"/>
    </style:style>
    <style:style style:name="P7" style:family="paragraph" style:parent-style-name="Standard">
      <style:paragraph-properties fo:line-height="0.988cm" fo:text-align="center" style:justify-single-word="false"/>
    </style:style>
    <style:style style:name="P8" style:family="paragraph" style:parent-style-name="Standard">
      <style:text-properties fo:color="#ff0000"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847cm"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88cm" fo:text-align="center" style:justify-single-word="false"/>
      <style:text-properties fo:color="#ff0000" style:font-name="微軟正黑體" fo:font-size="16pt" style:font-name-asian="微軟正黑體" style:font-size-asian="16pt" style:font-name-complex="微軟正黑體" style:font-size-complex="16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margin-top="0.212cm" fo:margin-bottom="0.212cm" loext:contextual-spacing="false" fo:line-height="0.353cm" fo:text-align="center" style:justify-single-word="false">
        <style:tab-stops>
          <style:tab-stop style:position="8.57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 style:master-page-name="Standard">
      <style:paragraph-properties fo:margin-top="0.212cm" fo:margin-bottom="0.212cm" loext:contextual-spacing="false" fo:line-height="0.353cm" style:page-number="auto">
        <style:tab-stops>
          <style:tab-stop style:position="8.57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.042cm" style:line-height-at-leas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004cm" fo:margin-right="0cm" fo:line-height="0.988cm" fo:text-align="center" style:justify-single-word="false" fo:text-indent="-0.03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line-height="0.988cm" fo:text-align="center" style:justify-single-word="false" fo:text-indent="-0.01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text-align="center" style:justify-single-word="false" fo:text-indent="0.02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-complex="標楷體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draw:frame draw:style-name="fr1" draw:name="框架1" text:anchor-type="paragraph" svg:y="0.175cm" svg:width="3.67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5">所得稅登記</text:p></table:table-cell></table:table-row><table:table-row table:style-name="表格1.2"><table:table-cell table:style-name="表格1.A2" office:value-type="string"><text:p text:style-name="P1">已納入年度所得稅扣繳</text:p></table:table-cell></table:table-row></table:table></draw:text-box></draw:frame></text:p>
      <text:p text:style-name="P2"><text:s text:c="12"/>領 <text:s text:c="4"/>據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3">付款單位</text:p>
          </table:table-cell>
          <table:table-cell table:style-name="表格2.B1" table:number-columns-spanned="3" office:value-type="string">
            <text:p text:style-name="P8">高雄市oo區公所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付款類別</text:p>
          </table:table-cell>
          <table:table-cell table:style-name="表格2.B1" table:number-columns-spanned="3" office:value-type="string">
            <text:p text:style-name="P11"><text:span text:style-name="T9">■手語翻譯□視力協助服務□職場人力協助服務</text:span></text:p>
            <text:p text:style-name="P11"><text:span text:style-name="T9">(1月5 日至 4 月 15 日)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6">金額</text:p>
          </table:table-cell>
          <table:table-cell table:style-name="表格2.B1" table:number-columns-spanned="3" office:value-type="string">
            <text:p text:style-name="P6"><text:span text:style-name="T3">新台幣 </text:span><text:span text:style-name="T11">壹</text:span><text:span text:style-name="T3"> 萬 </text:span><text:span text:style-name="T12">陸</text:span><text:span text:style-name="T4"> </text:span><text:span text:style-name="T3">仟 </text:span><text:span text:style-name="T12">捌</text:span><text:span text:style-name="T4"> </text:span><text:span text:style-name="T3">佰 </text:span><text:span text:style-name="T12">零</text:span><text:span text:style-name="T6"> </text:span><text:span text:style-name="T3">拾 </text:span><text:span text:style-name="T12">零</text:span><text:span text:style-name="T6"> </text:span><text:span text:style-name="T3">元整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7">收款人</text:p>
          </table:table-cell>
          <table:table-cell table:style-name="表格2.A1" office:value-type="string">
            <text:p text:style-name="P7"><text:span text:style-name="T11"><text:s/></text:span><text:span text:style-name="T12">金 <text:s/>守 <text:s/>趾</text:span></text:p>
          </table:table-cell>
          <table:table-cell table:style-name="表格2.A1" office:value-type="string">
            <text:p text:style-name="P3">簽 <text:s text:c="2"/>章</text:p>
          </table:table-cell>
          <table:table-cell table:style-name="表格2.B1" office:value-type="string">
            <text:p text:style-name="P10">金 <text:s/>守 <text:s/>趾</text:p>
          </table:table-cell>
        </table:table-row>
        <table:table-row table:style-name="表格2.5">
          <table:table-cell table:style-name="表格2.A1" office:value-type="string">
            <text:p text:style-name="P18">備註</text:p>
          </table:table-cell>
          <table:table-cell table:style-name="表格2.B1" table:number-columns-spanned="3" office:value-type="string">
            <text:p text:style-name="P12"><text:span text:style-name="T5">1.身分證字號：</text:span><text:span text:style-name="T9">A100000001 </text:span></text:p>
            <text:p text:style-name="P5"/>
            <text:p text:style-name="P12"><text:span text:style-name="T5">2.戶籍地址： </text:span><text:span text:style-name="T9">台北市XX區00里OO鄰XX路00號</text:span></text:p>
            <text:p text:style-name="P9"/>
            <text:p text:style-name="P19"><text:span text:style-name="T5">3.日期：</text:span><text:span text:style-name="T9">104</text:span><text:span text:style-name="T5">年</text:span><text:span text:style-name="T9">4</text:span><text:span text:style-name="T5">月</text:span><text:span text:style-name="T9">20</text:span><text:span text:style-name="T5">日</text:span><text:span text:style-name="T1"> </text:span><text:span text:style-name="T10">(領據簽寫日期)</text:span>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傳票或付款憑單編號</dc:title>
    <meta:initial-creator>Jaosn</meta:initial-creator>
    <meta:creation-date>2015-01-22T00:09:00</meta:creation-date>
    <dc:creator>user</dc:creator>
    <dc:date>2016-01-04T09:51:00</dc:date>
    <meta:print-date>2012-03-27T08:41:00</meta:print-date>
    <meta:editing-cycles>6</meta:editing-cycles>
    <meta:editing-duration>PT15M</meta:editing-duration>
    <meta:document-statistic meta:table-count="2" meta:image-count="0" meta:object-count="0" meta:page-count="1" meta:paragraph-count="18" meta:word-count="137" meta:character-count="207" meta:non-whitespace-character-count="160"/>
    <meta:generator>LibreOffice/5.1.2.2$Windows_x86 LibreOffice_project/d3bf12ecb743fc0d20e0be0c58ca359301eb705f</meta:generator>
  </office:meta>
</office:document-meta>
</file>