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1cm" fo:keep-together="always"/>
    </style:style>
    <style:style style:name="表格1.3" style:family="table-row">
      <style:table-row-properties style:min-row-height="0.88cm" fo:keep-together="always"/>
    </style:style>
    <style:style style:name="表格1.10" style:family="table-row">
      <style:table-row-properties style:min-row-height="0.863cm" fo:keep-together="always"/>
    </style:style>
    <style:style style:name="表格2" style:family="table">
      <style:table-properties style:width="16.868cm" fo:margin-left="0.635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3.886cm"/>
    </style:style>
    <style:style style:name="表格2.C" style:family="table-column">
      <style:table-column-properties style:column-width="1.617cm"/>
    </style:style>
    <style:style style:name="表格2.D" style:family="table-column">
      <style:table-column-properties style:column-width="3.175cm"/>
    </style:style>
    <style:style style:name="表格2.F" style:family="table-column">
      <style:table-column-properties style:column-width="3.533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03cm" table:align="left" style:writing-mode="lr-tb"/>
    </style:style>
    <style:style style:name="表格3.A" style:family="table-column">
      <style:table-column-properties style:column-width="4.12cm"/>
    </style:style>
    <style:style style:name="表格3.B" style:family="table-column">
      <style:table-column-properties style:column-width="2.865cm"/>
    </style:style>
    <style:style style:name="表格3.C" style:family="table-column">
      <style:table-column-properties style:column-width="7.408cm"/>
    </style:style>
    <style:style style:name="表格3.D" style:family="table-column">
      <style:table-column-properties style:column-width="3.11cm"/>
    </style:style>
    <style:style style:name="表格3.1" style:family="table-row">
      <style:table-row-properties style:min-row-height="0.6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81cm" fo:keep-together="auto"/>
    </style:style>
    <style:style style:name="表格4" style:family="table">
      <style:table-properties style:width="17.568cm" table:align="left" style:writing-mode="lr-tb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13.067cm"/>
    </style:style>
    <style:style style:name="表格4.1" style:family="table-row">
      <style:table-row-properties style:min-row-height="0.8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29cm" fo:keep-together="auto"/>
    </style:style>
    <style:style style:name="表格4.3" style:family="table-row">
      <style:table-row-properties style:min-row-height="1.503cm" fo:keep-together="auto"/>
    </style:style>
    <style:style style:name="表格4.4" style:family="table-row">
      <style:table-row-properties style:min-row-height="1.699cm" fo:keep-together="auto"/>
    </style:style>
    <style:style style:name="表格4.5" style:family="table-row">
      <style:table-row-properties style:min-row-height="1.773cm" fo:keep-together="auto"/>
    </style:style>
    <style:style style:name="表格4.6" style:family="table-row">
      <style:table-row-properties style:min-row-height="2.903cm" fo:keep-together="auto"/>
    </style:style>
    <style:style style:name="表格5" style:family="table">
      <style:table-properties style:width="17.568cm" table:align="left" style:writing-mode="lr-tb"/>
    </style:style>
    <style:style style:name="表格5.A" style:family="table-column">
      <style:table-column-properties style:column-width="3.752cm"/>
    </style:style>
    <style:style style:name="表格5.B" style:family="table-column">
      <style:table-column-properties style:column-width="2.076cm"/>
    </style:style>
    <style:style style:name="表格5.C" style:family="table-column">
      <style:table-column-properties style:column-width="1.901cm"/>
    </style:style>
    <style:style style:name="表格5.D" style:family="table-column">
      <style:table-column-properties style:column-width="1.771cm"/>
    </style:style>
    <style:style style:name="表格5.E" style:family="table-column">
      <style:table-column-properties style:column-width="1.917cm"/>
    </style:style>
    <style:style style:name="表格5.G" style:family="table-column">
      <style:table-column-properties style:column-width="2.117cm"/>
    </style:style>
    <style:style style:name="表格5.1" style:family="table-row">
      <style:table-row-properties style:min-row-height="0.63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54cm" fo:keep-together="auto"/>
    </style:style>
    <style:style style:name="表格5.3" style:family="table-row">
      <style:table-row-properties style:min-row-height="0.871cm" fo:keep-together="auto"/>
    </style:style>
    <style:style style:name="表格6" style:family="table">
      <style:table-properties style:width="17.568cm" table:align="left" style:writing-mode="lr-tb"/>
    </style:style>
    <style:style style:name="表格6.A" style:family="table-column">
      <style:table-column-properties style:column-width="5.674cm"/>
    </style:style>
    <style:style style:name="表格6.B" style:family="table-column">
      <style:table-column-properties style:column-width="11.894cm"/>
    </style:style>
    <style:style style:name="表格6.1" style:family="table-row">
      <style:table-row-properties style:min-row-height="0.72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894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 style:master-page-name="Standard">
      <style:paragraph-properties fo:line-height="0.776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63cm" fo:margin-right="0cm" fo:margin-top="0cm" fo:margin-bottom="0.318cm" style:contextual-spacing="false" fo:line-height="0.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right="0cm" fo:line-height="0.6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right="0cm" fo:line-height="0.6cm" fo:text-align="justify" style:justify-single-word="false" fo:text-indent="4.394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right="0cm" fo:line-height="0.6cm" fo:text-align="justify" style:justify-single-word="false" fo:text-indent="4.02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right="0cm" fo:line-height="0.49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6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64cm" fo:margin-right="0cm" fo:line-height="0.529cm" fo:text-indent="-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67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7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right="0cm" fo:line-height="0.494cm" fo:text-align="justify" style:justify-single-word="false" fo:text-indent="0.7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7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31" style:family="paragraph" style:parent-style-name="Standard">
      <style:paragraph-properties fo:margin-left="0.423cm" fo:margin-right="0cm" fo:line-height="0.67cm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32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line-height="0.67cm" fo:text-align="justify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35" style:family="paragraph" style:parent-style-name="Standard">
      <style:paragraph-properties fo:margin-top="0cm" fo:margin-bottom="0.318cm" style:contextual-spacing="false" fo:line-height="0.706cm" fo:text-align="justify" style:justify-single-word="false"/>
    </style:style>
    <style:style style:name="P36" style:family="paragraph" style:parent-style-name="Standard">
      <style:paragraph-properties fo:line-height="0.6cm"/>
    </style:style>
    <style:style style:name="P37" style:family="paragraph" style:parent-style-name="Standard">
      <style:paragraph-properties fo:line-height="0.6cm" fo:text-align="justify" style:justify-single-word="false"/>
    </style:style>
    <style:style style:name="P38" style:family="paragraph" style:parent-style-name="Standard">
      <style:paragraph-properties fo:margin-left="0.635cm" fo:margin-right="0cm" fo:line-height="0.6cm" fo:text-align="justify" style:justify-single-word="false"/>
    </style:style>
    <style:style style:name="P39" style:family="paragraph" style:parent-style-name="Standard">
      <style:paragraph-properties fo:margin-right="0cm" fo:line-height="0.6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0.593cm" fo:margin-right="0cm" fo:line-height="0.6cm" fo:text-align="justify" style:justify-single-word="false"/>
    </style:style>
    <style:style style:name="P41" style:family="paragraph" style:parent-style-name="Standard">
      <style:paragraph-properties fo:margin-left="3.157cm" fo:margin-right="0cm" fo:line-height="0.6cm" fo:text-align="justify" style:justify-single-word="false"/>
    </style:style>
    <style:style style:name="P42" style:family="paragraph" style:parent-style-name="Standard">
      <style:paragraph-properties fo:margin-right="0cm" fo:line-height="0.6cm" fo:text-align="justify" style:justify-single-word="false" fo:text-indent="0.635cm" style:auto-text-indent="false"/>
    </style:style>
    <style:style style:name="P43" style:family="paragraph" style:parent-style-name="Standard">
      <style:paragraph-properties fo:margin-right="0cm" fo:line-height="0.6cm" fo:text-align="justify" style:justify-single-word="false" fo:text-indent="4.022cm" style:auto-text-indent="false"/>
    </style:style>
    <style:style style:name="P44" style:family="paragraph" style:parent-style-name="Standard">
      <style:paragraph-properties fo:margin-left="2.963cm" fo:margin-right="0cm" fo:line-height="0.6cm" fo:text-align="justify" style:justify-single-word="false" fo:text-indent="0.212cm" style:auto-text-indent="false"/>
    </style:style>
    <style:style style:name="P45" style:family="paragraph" style:parent-style-name="Standard">
      <style:paragraph-properties fo:margin-left="3.81cm" fo:margin-right="0cm" fo:line-height="0.6cm" fo:text-align="justify" style:justify-single-word="false" fo:text-indent="0.212cm" style:auto-text-indent="false"/>
    </style:style>
    <style:style style:name="P46" style:family="paragraph" style:parent-style-name="Standard">
      <style:paragraph-properties fo:margin-left="5.292cm" fo:margin-right="0cm" fo:line-height="0.6cm" fo:text-align="justify" style:justify-single-word="false" fo:text-indent="1.177cm" style:auto-text-indent="false"/>
    </style:style>
    <style:style style:name="P47" style:family="paragraph" style:parent-style-name="Standard">
      <style:paragraph-properties fo:margin-left="5.715cm" fo:margin-right="0cm" fo:line-height="0.6cm" fo:text-align="justify" style:justify-single-word="false"/>
    </style:style>
    <style:style style:name="P48" style:family="paragraph" style:parent-style-name="Standard">
      <style:paragraph-properties fo:margin-right="0cm" fo:line-height="0.6cm" fo:text-indent="3.175cm" style:auto-text-indent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right="0cm" fo:line-height="0.494cm" fo:text-align="justify" style:justify-single-word="false" fo:text-indent="0.776cm" style:auto-text-indent="false"/>
    </style:style>
    <style:style style:name="P51" style:family="paragraph" style:parent-style-name="Standard">
      <style:paragraph-properties fo:margin-right="0cm" fo:line-height="0.6cm" fo:text-align="justify" style:justify-single-word="false" fo:text-indent="0.847cm" style:auto-text-indent="false"/>
      <style:text-properties fo:color="#ff0000" loext:opacity="100%" style:text-line-through-style="solid" style:text-line-through-type="single" style:font-name="標楷體" style:font-name-asian="標楷體" style:font-name-complex="標楷體"/>
    </style:style>
    <style:style style:name="P52" style:family="paragraph" style:parent-style-name="Standard">
      <style:paragraph-properties fo:margin-right="0cm" fo:line-height="0.635cm" fo:text-indent="1.482cm" style:auto-text-indent="false"/>
      <style:text-properties fo:color="#7030a0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529cm" fo:text-align="center" style:justify-single-word="false"/>
    </style:style>
    <style:style style:name="P54" style:family="paragraph" style:parent-style-name="Standard">
      <style:paragraph-properties fo:line-height="0.529cm" fo:text-align="justify" style:justify-single-word="false"/>
    </style:style>
    <style:style style:name="P55" style:family="paragraph" style:parent-style-name="Standard">
      <style:paragraph-properties fo:line-height="0.67cm"/>
    </style:style>
    <style:style style:name="P56" style:family="paragraph" style:parent-style-name="Standard">
      <style:paragraph-properties fo:line-height="0.67cm" fo:text-align="justify" style:justify-single-word="false"/>
    </style:style>
    <style:style style:name="P57" style:family="paragraph" style:parent-style-name="Standard">
      <style:paragraph-properties fo:margin-left="0.423cm" fo:margin-right="0cm" fo:margin-top="0.318cm" fo:margin-bottom="0cm" style:contextual-spacing="false" fo:line-height="0.67cm" fo:text-align="justify" style:justify-single-word="false"/>
    </style:style>
    <style:style style:name="P58" style:family="paragraph" style:parent-style-name="Standard">
      <style:paragraph-properties fo:margin-left="0.423cm" fo:margin-right="0cm" fo:line-height="0.67cm" fo:text-align="justify" style:justify-single-word="false"/>
    </style:style>
    <style:style style:name="P59" style:family="paragraph" style:parent-style-name="Standard">
      <style:paragraph-properties fo:margin-left="0.847cm" fo:margin-right="0cm" fo:line-height="0.67cm" fo:text-align="justify" style:justify-single-word="false"/>
    </style:style>
    <style:style style:name="P60" style:family="paragraph" style:parent-style-name="Standard">
      <style:paragraph-properties fo:margin-left="0.423cm" fo:margin-right="0cm" fo:margin-top="0.318cm" fo:margin-bottom="0cm" style:contextual-spacing="false" fo:line-height="0.67cm"/>
    </style:style>
    <style:style style:name="P61" style:family="paragraph" style:parent-style-name="Standard">
      <style:paragraph-properties fo:margin-left="0.847cm" fo:margin-right="0cm" fo:line-height="0.67cm" fo:text-indent="-0.423cm" style:auto-text-indent="false"/>
    </style:style>
    <style:style style:name="P62" style:family="paragraph" style:parent-style-name="Standard">
      <style:paragraph-properties fo:line-height="0.529cm" fo:text-align="justify" style:justify-single-word="false"/>
      <style:text-properties style:font-name="MS Mincho" fo:font-size="11pt" style:font-name-asian="標楷體" style:font-size-asian="11pt" style:font-name-complex="MS Mincho" style:font-size-complex="11pt"/>
    </style:style>
    <style:style style:name="P63" style:family="paragraph" style:parent-style-name="Standard">
      <style:paragraph-properties fo:margin-left="0.423cm" fo:margin-right="0cm" fo:line-height="0.67cm"/>
      <style:text-properties fo:color="#000000" loext:opacity="100%" fo:font-size="13pt" style:font-name-asian="標楷體" style:font-size-asian="13pt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0.071cm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fo:font-size="13pt" style:font-name-asian="標楷體" style:font-size-asian="13pt" style:font-size-complex="13pt"/>
    </style:style>
    <style:style style:name="T28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9" style:family="text">
      <style:text-properties fo:font-weight="bold" style:font-weight-asian="bold"/>
    </style:style>
    <style:style style:name="T30" style:family="text">
      <style:text-properties fo:color="#ff0000" loext:opacity="100%" style:text-line-through-style="solid" style:text-line-through-type="single" style:font-name="標楷體" style:font-name-asian="標楷體" style:font-name-complex="標楷體"/>
    </style:style>
    <style:style style:name="T31" style:family="text">
      <style:text-properties fo:color="#7030a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勞工局博愛職業技能訓練中心</text:p>
      <text:p text:style-name="P1"><text:span text:style-name="T1">職業訓練及就業服務 <text:s text:c="2"/></text:span><text:span text:style-name="T2">醫療諮詢單</text:span></text:p>
      <text:p text:style-name="P35"><text:span text:style-name="T5">一</text:span><text:span text:style-name="T24">、</text:span><text:span text:style-name="T5">基本資料</text:span></text:p>
      <text:p text:style-name="P37"><text:span text:style-name="T7"><text:s text:c="3"/>姓名：</text:span><text:span text:style-name="T9"> <text:s text:c="13"/></text:span><text:span text:style-name="T7"><text:s/>性別：□ 男 <text:s/>□女</text:span></text:p>
      <text:p text:style-name="P37"><text:span text:style-name="T7"><text:s text:c="3"/>身分證字號： </text:span><text:span text:style-name="T9"><text:s text:c="13"/></text:span><text:span text:style-name="T7"><text:s/>出生日期：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<text:p text:style-name="P38"><text:span text:style-name="T7">□持有身心障礙證明，障礙類別： </text:span><text:span text:style-name="T9"><text:s text:c="17"/></text:span></text:p>
      <text:p text:style-name="P38"><text:span text:style-name="T7">等級：□輕度 <text:s text:c="3"/>□中度 <text:s text:c="3"/>□重度 <text:s text:c="3"/>□極重度</text:span></text:p>
      <text:p text:style-name="P38"><text:span text:style-name="T7">其他障礙狀況：□無 <text:s/>□有 <text:s/>□聽障 <text:s/>□語障 <text:s/>□肢障 <text:s/>□視障 <text:s/>□智障 <text:s/>□其他</text:span><text:span text:style-name="T9"> <text:s text:c="4"/></text:span></text:p>
      <text:p text:style-name="P3">等級：□輕度 <text:s text:c="3"/>□中度 <text:s text:c="3"/>□重度 <text:s text:c="3"/>□極重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轉介單位名稱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3">轉介日期</text:p>
          </table:table-cell>
          <table:table-cell table:style-name="表格1.A1" office:value-type="string">
            <text:p text:style-name="P49"><text:span text:style-name="T10"><text:s text:c="2"/>年 <text:s/>月 <text:s/>日</text:span></text:p>
          </table:table-cell>
        </table:table-row>
        <table:table-row table:style-name="表格1.2">
          <table:table-cell table:style-name="表格1.A1" office:value-type="string">
            <text:p text:style-name="P13">各項填表人職稱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聯絡電話</text:p>
          </table:table-cell>
          <table:table-cell table:style-name="表格1.A1" table:number-columns-spanned="2" office:value-type="string">
            <text:p text:style-name="P13">手機<text:span text:style-name="T10"/></text:p>
          </table:table-cell>
          <table:covered-table-cell/>
          <table:table-cell table:style-name="表格1.A1" office:value-type="string">
            <text:p text:style-name="P13">填表人簽章<text:span text:style-name="T10"/></text:p>
          </table:table-cell>
        </table:table-row>
        <table:table-row table:style-name="表格1.3">
          <table:table-cell table:style-name="表格1.A1" office:value-type="string">
            <text:p text:style-name="P13">醫師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護理師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職能治療師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心理師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社工師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就服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3">其他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13">備註事項<text:span text:style-name="T10"/>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37"><text:span text:style-name="T5">二</text:span><text:span text:style-name="T24">、</text:span><text:span text:style-name="T5">精神疾病史</text:span></text:p>
      <text:p text:style-name="P37"><text:span text:style-name="T7"><text:s text:c="3"/>首次發病： 約</text:span><text:span text:style-name="T9"> <text:s text:c="6"/></text:span><text:span text:style-name="T7">歲 <text:s text:c="4"/></text:span></text:p>
      <text:p text:style-name="P27"/>
      <text:p text:style-name="P37"><text:span text:style-name="T7"><text:s text:c="3"/>診斷： □思覺失調症 <text:s/>□雙極性疾病（躁鬱症） <text:s/>□憂鬱症 <text:s text:c="2"/></text:span></text:p>
      <text:p text:style-name="P4">□器質性精神病 <text:s/>□人格異常 <text:s/>□其他（請說明 <text:s text:c="16"/>）</text:p>
      <text:p text:style-name="P9"/>
      <text:p text:style-name="P37"><text:span text:style-name="T7"><text:s text:c="3"/>臨床症狀： □幻覺（聽/嗅/觸/視/味幻覺等） </text:span></text:p>
      <text:p text:style-name="P37"><text:span text:style-name="T7"><text:s text:c="3"/></text:span><text:span text:style-name="T10">（請協助圈</text:span><text:span text:style-name="T7"> </text:span><text:span text:style-name="T15"><text:s/></text:span><text:span text:style-name="T7">□妄想（被迫害/關係/誇大/宗教性/身體性/其他 <text:s text:c="8"/>）</text:span></text:p>
      <text:p text:style-name="P39"><text:span text:style-name="T7">選，並可 <text:s/>□自言自語 <text:s/>□思考困難（無邏輯感/思考跳躍/迂迴/遲緩/其他 <text:s text:c="5"/>）</text:span></text:p>
      <text:p text:style-name="P39"><text:span text:style-name="T7">複選) <text:s text:c="4"/>□注意力不集中 <text:s/>□僵直 <text:s/>□傻笑 <text:s/>□其他（ <text:s text:c="11"/>）</text:span></text:p>
      <text:p text:style-name="P37"><text:span text:style-name="T7"><text:s text:c="14"/>□暴力行為：□無 <text:s text:c="3"/>□過去有 <text:s text:c="3"/>□目前有（語言/肢體/破壞行為）</text:span></text:p>
      <text:p text:style-name="P37"><text:span text:style-name="T7"><text:s text:c="14"/>□意外問題：□自殘 <text:s/>□自殺</text:span></text:p>
      <text:p text:style-name="P50"><text:span text:style-name="T12"><text:s text:c="2"/></text:span><text:span text:style-name="T7"><text:s/></text:span></text:p>
      <text:p text:style-name="P40"><text:span text:style-name="T7">精神症狀穩定程度：□穩定 <text:s/>□稍不穩定，但可控制 <text:s/>□有些不穩定，需旁人注意</text:span></text:p>
      <text:p text:style-name="P5">□相當不穩定，需密切醫療觀察 □無法控制情緒，需立即醫療協助<text:span text:style-name="T7"/></text:p>
      <text:p text:style-name="P6"><text:s text:c="3"/>物質濫用：□無 <text:s/>□過去有（酒精/藥品 <text:s text:c="11"/>/其他 <text:s text:c="6"/>）</text:p>
      <text:p text:style-name="P6"><text:s text:c="13"/>□目前有（酒精/藥品 <text:s text:c="11"/>/其他 <text:s text:c="6"/>） <text:s/>□不詳</text:p>
      <text:p text:style-name="P37"><text:soft-page-break/><text:span text:style-name="T7"><text:s text:c="13"/>殘餘症狀：</text:span><text:span text:style-name="T9"> <text:s text:c="28"/></text:span></text:p>
      <text:p text:style-name="P37"><text:span text:style-name="T7"><text:s text:c="13"/>其他生理疾病：</text:span><text:span text:style-name="T9"> <text:s text:c="24"/></text:span></text:p>
      <text:p text:style-name="P37"><text:span text:style-name="T5">三</text:span><text:span text:style-name="T24">、</text:span><text:span text:style-name="T5">精神醫療狀況</text:span></text:p>
      <text:p text:style-name="P36"><text:span text:style-name="T7"><text:s text:c="3"/>精神科門診：□無</text:span></text:p>
      <text:p text:style-name="P48"><text:span text:style-name="T7">□有，</text:span><text:span text:style-name="T9"> <text:s text:c="15"/></text:span><text:span text:style-name="T7">醫院/診所 <text:s/>□首次門診 □固定回診</text:span><text:span text:style-name="T14"> </text:span><text:span text:style-name="T7">□不定期回診 <text:s text:c="2"/></text:span></text:p>
      <text:p text:style-name="P37"><text:span text:style-name="T7"><text:s text:c="15"/>□規則</text:span><text:span text:style-name="T9"> <text:s text:c="5"/></text:span><text:span text:style-name="T7">週1次 <text:s text:c="3"/>□不規則 <text:s text:c="3"/>□其他</text:span><text:span text:style-name="T9"> <text:s text:c="23"/></text:span></text:p>
      <text:p text:style-name="P37"><text:span text:style-name="T7"><text:s text:c="3"/></text:span><text:span text:style-name="T16">日間病</text:span><text:span text:style-name="T17">房</text:span><text:span text:style-name="T7">：□未參加過 <text:s text:c="5"/>□曾有參加，自 <text:s/>月 <text:s/>日至 <text:s/>月 <text:s/>日，共</text:span><text:span text:style-name="T9"> <text:s text:c="3"/></text:span><text:span text:style-name="T7">月 <text:s text:c="2"/></text:span></text:p>
      <text:p text:style-name="P41"><text:span text:style-name="T7">□目前正於日間病房，住院日期: <text:s text:c="2"/>月 <text:s text:c="2"/>日</text:span></text:p>
      <text:p text:style-name="P37"><text:span text:style-name="T7"><text:s text:c="3"/></text:span><text:span text:style-name="T17">社區復健中心</text:span><text:span text:style-name="T7">：□未參加過 <text:s text:c="3"/>□曾有參加，共</text:span><text:span text:style-name="T9"> <text:s text:c="3"/></text:span><text:span text:style-name="T7">月 <text:s text:c="3"/>□目前正於</text:span><text:span text:style-name="T17">社區復健中心</text:span></text:p>
      <text:p text:style-name="P42"><text:span text:style-name="T7">康復之家：職能/復健治療□未參加過 □曾有參加，共</text:span><text:span text:style-name="T9"> <text:s text:c="2"/></text:span><text:span text:style-name="T7">月 <text:s/>□目前有參加職能/復健治療</text:span></text:p>
      <text:p text:style-name="P51"/>
      <text:p text:style-name="P42"><text:span text:style-name="T7">對藥物治療態度：□可以自己保管藥物，並按時主動服藥 <text:s text:c="3"/>□偶而忘記而自己能補服</text:span></text:p>
      <text:p text:style-name="P7">□須提醒幫助服藥 <text:s/>□拒絕服藥 <text:s/>□會自行調藥/停藥 <text:s/>□服藥不規則</text:p>
      <text:p text:style-name="P43"><text:span text:style-name="T7">□其他</text:span><text:span text:style-name="T9"> <text:s text:c="18"/></text:span><text:span text:style-name="T7">（可複選）</text:span></text:p>
      <text:p text:style-name="P9"/>
      <text:p text:style-name="P10"><text:s text:c="3"/>目前服用之藥品及劑量：(請儘量提供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13">藥品品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劑 量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服用次數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藥品品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劑 量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服用次數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藥品品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劑 量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服用次數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藥品品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劑 量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服用次數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藥品品項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劑 量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服用次數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10"/>
      <text:p text:style-name="P37"><text:span text:style-name="T7"><text:s text:c="3"/>藥物副作用：□無 <text:s/>□有，但不影響日常生活 <text:s/>□有，且影響日常生活</text:span></text:p>
      <text:p text:style-name="P37"><text:span text:style-name="T7"><text:s text:c="3"/>副作用表現：□心血管系統：□心跳快速 <text:s/>□姿勢性低血壓 <text:s/>□其他</text:span><text:span text:style-name="T9"> <text:s text:c="14"/></text:span><text:span text:style-name="T7"><text:s/></text:span></text:p>
      <text:p text:style-name="P44"><text:span text:style-name="T7">□腸胃道系統：□噁心嘔吐 <text:s/>□腹瀉 <text:s/>□流口水 <text:s/>□其他</text:span><text:span text:style-name="T9"> <text:s text:c="12"/></text:span></text:p>
      <text:p text:style-name="P44"><text:span text:style-name="T7">□中樞神經系統：□疲倦思睡 □頭昏頭痛 □急性不自主運動及肌肉緊張異常</text:span></text:p>
      <text:p text:style-name="P46"><text:span text:style-name="T7">□靜坐困難 □類帕金森氏症 □遲發性不自主運動 <text:s/>□嗜睡</text:span></text:p>
      <text:p text:style-name="P46"><text:span text:style-name="T7">□注意力不集中 <text:s/>□失眠 <text:s/>□其他</text:span><text:span text:style-name="T9"> <text:s text:c="13"/></text:span><text:span text:style-name="T7"><text:s/></text:span></text:p>
      <text:p text:style-name="P44"><text:span text:style-name="T7">□內分泌系統：□體重增加 <text:s/>□青春痘 <text:s/>□乳溢或月經不規則 <text:s/>□其他 <text:s text:c="2"/></text:span></text:p>
      <text:p text:style-name="P44"><text:span text:style-name="T7">□自主神經系統：□便秘 <text:s/>□口乾 <text:s/>□視覺模糊 <text:s/>□排尿困難 <text:s/>□性功能障礙</text:span></text:p>
      <text:p text:style-name="P44"><text:span text:style-name="T7">□過敏反應：□顆粒性白血球缺乏 <text:s text:c="2"/>□感光過敏或皮膚起疹子 <text:s text:c="2"/>□皮膚乾癢</text:span></text:p>
      <text:p text:style-name="P47"><text:span text:style-name="T7">□</text:span><text:span text:style-name="T7">黃膽 <text:s/>□其他 <text:s text:c="11"/></text:span></text:p>
      <text:p text:style-name="P37"><text:span text:style-name="T7"><text:s text:c="3"/>是否須定期檢驗：□否 <text:s text:c="7"/></text:span></text:p>
      <text:p text:style-name="P45"><text:span text:style-name="T7">□</text:span><text:span text:style-name="T7">是：□血糖 <text:s text:c="2"/>□血球 <text:s text:c="2"/>□心電圖 <text:s text:c="2"/>□其他 <text:s text:c="13"/></text:span></text:p>
      <text:p text:style-name="P52"/>
      <text:p text:style-name="P37"><text:span text:style-name="T5">四</text:span><text:span text:style-name="T24">、</text:span><text:span text:style-name="T5">其他心理-智能-性向-社會功能評量資料</text:span></text:p>
      <text:p text:style-name="P8">(參考可使用:褚氏注意力及手部靈巧度測驗、褚氏日常生活評量表，或已施測之其他評量工具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3"><text:span text:style-name="T7">評量工具</text:span></text:p>
          </table:table-cell>
          <table:table-cell table:style-name="表格3.A1" office:value-type="string">
            <text:p text:style-name="P11">評量日期</text:p>
          </table:table-cell>
          <table:table-cell table:style-name="表格3.A1" office:value-type="string">
            <text:p text:style-name="P11">評量結果簡述(建議)</text:p>
          </table:table-cell>
          <table:table-cell table:style-name="表格3.A1" office:value-type="string">
            <text:p text:style-name="P11">評量者簽名</text:p>
          </table:table-cell>
        </table:table-row>
        <table:table-row table:style-name="表格3.2">
          <table:table-cell table:style-name="表格3.A1" office:value-type="string">
            <text:p text:style-name="P16"/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2">
          <table:table-cell table:style-name="表格3.A1" office:value-type="string">
            <text:p text:style-name="P16"/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6"/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P28">五<text:span text:style-name="T23">、</text:span>社會功能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項目</text:p>
          </table:table-cell>
          <table:table-cell table:style-name="表格4.A1" office:value-type="string">
            <text:p text:style-name="P11">評估結果簡述或建議</text:p>
          </table:table-cell>
        </table:table-row>
        <table:table-row table:style-name="表格4.2">
          <table:table-cell table:style-name="表格4.A1" office:value-type="string">
            <text:p text:style-name="P18">發病前後性格特徵</text:p>
          </table:table-cell>
          <table:table-cell table:style-name="表格4.A1" office:value-type="string">
            <text:p text:style-name="P21">發病前:□外向□內向□其他:</text:p>
            <text:p text:style-name="P37"><text:span text:style-name="T10">發病後:□較悲觀□較沈默□易緊張□其他:</text:span></text:p>
          </table:table-cell>
        </table:table-row>
        <table:table-row table:style-name="表格4.3">
          <table:table-cell table:style-name="表格4.A1" office:value-type="string">
            <text:p text:style-name="P18">人際關係</text:p>
          </table:table-cell>
          <table:table-cell table:style-name="表格4.A1" office:value-type="string">
            <text:p text:style-name="P16"/>
          </table:table-cell>
        </table:table-row>
        <table:table-row table:style-name="表格4.4">
          <table:table-cell table:style-name="表格4.A1" office:value-type="string">
            <text:p text:style-name="P18">情緒表達</text:p>
          </table:table-cell>
          <table:table-cell table:style-name="表格4.A1" office:value-type="string">
            <text:p text:style-name="P21">□少表達□無法表達□與較熟悉的人較能表達<text:span text:style-name="T10"/></text:p>
            <text:p text:style-name="P37"><text:span text:style-name="T10">□其他:</text:span></text:p>
          </table:table-cell>
        </table:table-row>
        <table:table-row table:style-name="表格4.5">
          <table:table-cell table:style-name="表格4.A1" office:value-type="string">
            <text:p text:style-name="P18">生活自理能力</text:p>
            <text:p text:style-name="P53"><text:span text:style-name="T10">(交通、金錢管理、衛生習慣)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6">
          <table:table-cell table:style-name="表格4.A1" office:value-type="string">
            <text:p text:style-name="P18">面對壓力反應之應對模式<text:span text:style-name="T10"/></text:p>
          </table:table-cell>
          <table:table-cell table:style-name="表格4.A1" office:value-type="string">
            <text:p text:style-name="P37"><text:span text:style-name="T10">□可與家人朋友、護理師、醫師討論 <text:s text:c="2"/>□摔東西、哭泣 <text:s text:c="2"/>□忍耐 <text:s/>□退縮 <text:s/>□自殺 <text:s/>□其他: (請加文字描述)</text:span></text:p>
            <text:p text:style-name="P22"/>
            <text:p text:style-name="P22"/>
            <text:p text:style-name="P62"/>
          </table:table-cell>
        </table:table-row>
      </table:table>
      <text:p text:style-name="P56"><text:span text:style-name="T5"><text:s/></text:span><text:span text:style-name="T31"><text:s/></text:span></text:p>
      <text:p text:style-name="P56"><text:span text:style-name="T5">六</text:span><text:span text:style-name="T26">、</text:span><text:span text:style-name="T5">職業</text:span>工作能力評估概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 table:number-columns-repeated="2"/>
        <table:table-header-rows>
          <table:table-row table:style-name="表格5.1">
            <table:table-cell table:style-name="表格5.A1" table:number-rows-spanned="2" office:value-type="string">
              <text:p text:style-name="P24">1.工作能力分項評估</text:p>
            </table:table-cell>
            <table:table-cell table:style-name="表格5.A1" office:value-type="string">
              <text:p text:style-name="P18">正常</text:p>
            </table:table-cell>
            <table:table-cell table:style-name="表格5.A1" office:value-type="string">
              <text:p text:style-name="P18">尚可</text:p>
            </table:table-cell>
            <table:table-cell table:style-name="表格5.A1" office:value-type="string">
              <text:p text:style-name="P18">差</text:p>
            </table:table-cell>
            <table:table-cell table:style-name="表格5.A1" office:value-type="string">
              <text:p text:style-name="P18">很差</text:p>
            </table:table-cell>
            <table:table-cell table:style-name="表格5.A1" office:value-type="string">
              <text:p text:style-name="P18">極差</text:p>
            </table:table-cell>
            <table:table-cell table:style-name="表格5.A1" office:value-type="string">
              <text:p text:style-name="P18">不詳</text:p>
            </table:table-cell>
            <table:table-cell table:style-name="表格5.A1" table:number-rows-spanned="2" office:value-type="string">
              <text:p text:style-name="P18">備註說明</text:p>
              <text:p text:style-name="P18">特殊註記</text:p>
            </table:table-cell>
          </table:table-row>
          <table:table-row table:style-name="表格5.2">
            <table:covered-table-cell table:style-name="表格5.A1"/>
            <table:table-cell table:style-name="表格5.A1" office:value-type="string">
              <text:p text:style-name="P18">常人標準</text:p>
            </table:table-cell>
            <table:table-cell table:style-name="表格5.A1" office:value-type="string">
              <text:p text:style-name="P18">約70%</text:p>
            </table:table-cell>
            <table:table-cell table:style-name="表格5.A1" office:value-type="string">
              <text:p text:style-name="P18">約50%</text:p>
            </table:table-cell>
            <table:table-cell table:style-name="表格5.A1" office:value-type="string">
              <text:p text:style-name="P18">約30%</text:p>
            </table:table-cell>
            <table:table-cell table:style-name="表格5.A1" office:value-type="string">
              <text:p text:style-name="P18">&lt;30%</text:p>
            </table:table-cell>
            <table:table-cell table:style-name="表格5.A1" office:value-type="string">
              <text:p text:style-name="P18">未能檢測</text:p>
            </table:table-cell>
            <table:covered-table-cell table:style-name="表格5.A1"/>
          </table:table-row>
        </table:table-header-rows>
        <table:table-row table:style-name="表格5.3">
          <table:table-cell table:style-name="表格5.A1" office:value-type="string">
            <text:p text:style-name="P20">(1)手眼協調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2)體能耐力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3)理解能力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4)操控能力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5)遵從能力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6)互動合作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7)持續度 <text:s/>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8)注意力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0">(9)問題解決能力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5">2.綜合評估</text:p>
          </table:table-cell>
          <table:table-cell table:style-name="表格5.A1" office:value-type="string">
            <text:p text:style-name="P53"><text:span text:style-name="T10">□</text:span><text:span text:style-name="T10">正常</text:span></text:p>
          </table:table-cell>
          <table:table-cell table:style-name="表格5.A1" office:value-type="string">
            <text:p text:style-name="P53"><text:span text:style-name="T10">□</text:span><text:span text:style-name="T10">尚可</text:span></text:p>
          </table:table-cell>
          <table:table-cell table:style-name="表格5.A1" office:value-type="string">
            <text:p text:style-name="P53"><text:span text:style-name="T10">□</text:span><text:span text:style-name="T10">差</text:span></text:p>
          </table:table-cell>
          <table:table-cell table:style-name="表格5.A1" office:value-type="string">
            <text:p text:style-name="P53"><text:span text:style-name="T10">□</text:span><text:span text:style-name="T10">很差</text:span></text:p>
          </table:table-cell>
          <table:table-cell table:style-name="表格5.A1" office:value-type="string">
            <text:p text:style-name="P53"><text:span text:style-name="T10">□</text:span><text:span text:style-name="T10">極差</text:span></text:p>
          </table:table-cell>
          <table:table-cell table:style-name="表格5.A1" office:value-type="string">
            <text:p text:style-name="P53"><text:span text:style-name="T10">□</text:span><text:span text:style-name="T10">不詳</text:span></text:p>
          </table:table-cell>
          <table:table-cell table:style-name="表格5.A1" office:value-type="string">
            <text:p text:style-name="P19"/>
          </table:table-cell>
        </table:table-row>
      </table:table>
      <text:p text:style-name="P23"/>
      <text:p text:style-name="P28">七<text:span text:style-name="T23">、</text:span>發病前兆及應變處理方式<text:span text:style-name="T23">：</text:span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1">發病前兆</text:p>
          </table:table-cell>
          <table:table-cell table:style-name="表格6.A1" office:value-type="string">
            <text:p text:style-name="P11">應變處理方式</text:p>
          </table:table-cell>
        </table:table-row>
        <table:table-row table:style-name="表格6.2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</table:table-row>
      </table:table>
      <text:p text:style-name="P56"><text:span text:style-name="T5">八</text:span><text:span text:style-name="T24">、轉介機構對案主接受中心職業訓練之期待（轉介原由、希望參訓職類）：</text:span></text:p>
      <text:p text:style-name="P63">(一)轉介原由：<text:span text:style-name="T27"/></text:p>
      <text:p text:style-name="P63"/>
      <text:p text:style-name="P63">(二)希望參訓職類：<text:span text:style-name="T27"/></text:p>
      <text:p text:style-name="P63"/>
      <text:p text:style-name="P63"/>
      <text:p text:style-name="P55"><text:span text:style-name="T22">九</text:span><text:span text:style-name="T24">、轉介機構對案主追蹤輔導方式：</text:span></text:p>
      <text:p text:style-name="P57"><text:span text:style-name="T18"><text:s text:c="148"/></text:span></text:p>
      <text:p text:style-name="P30"/>
      <text:p text:style-name="P55"><text:span text:style-name="T22">十</text:span><text:span text:style-name="T24">、</text:span><text:span text:style-name="T25">評估與建議：</text:span></text:p>
      <text:p text:style-name="P57"><text:span text:style-name="T18"><text:s text:c="149"/></text:span></text:p>
      <text:p text:style-name="P32"/>
      <text:p text:style-name="P56"><text:span text:style-name="T5">十一、本表指定窗口：(首次門診者免填)</text:span></text:p>
      <text:p text:style-name="P60"><text:span text:style-name="T19">職稱：</text:span><text:span text:style-name="T18"> <text:s text:c="7"/>　　 <text:s text:c="6"/></text:span><text:span text:style-name="T19"><text:s/>姓名：</text:span><text:span text:style-name="T18"> <text:s text:c="6"/>　 <text:s text:c="7"/></text:span><text:span text:style-name="T19"><text:s/>電話：</text:span><text:span text:style-name="T18"> <text:s text:c="5"/>　　 <text:s text:c="8"/></text:span></text:p>
      <text:p text:style-name="P60"><text:span text:style-name="T19">行動電話：</text:span><text:span text:style-name="T18"> <text:s text:c="30"/></text:span></text:p>
      <text:p text:style-name="P31"/>
      <text:p text:style-name="P55"><text:span text:style-name="T5">十二、填表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ext:p text:style-name="P34"/>
      <text:p text:style-name="P33"/>
      <text:p text:style-name="P33"/>
      <text:p text:style-name="P54"><text:span text:style-name="T19">備註：</text:span></text:p>
      <text:p text:style-name="P61"><text:span text:style-name="T7">1.惠請醫療團隊在考量個案參與職業訓練過程中無安全之虞情形下，協助轉介適訓之個案。</text:span></text:p>
      <text:p text:style-name="P58"><text:span text:style-name="T7">2.本諮詢單有效期限三個月。</text:span></text:p>
      <text:p text:style-name="P12">3.請務必填寫其他心理-智能-性向-社會功能評量資料。</text:p>
      <text:p text:style-name="P58"><text:span text:style-name="T7">4.醫療諮詢單、報名表及相關報名證件資料請由醫院寄至：</text:span></text:p>
      <text:p text:style-name="P59"><text:span text:style-name="T7">80752高雄市三民區十全三路101號</text:span></text:p>
      <text:p text:style-name="P59"><text:span text:style-name="T7">高雄市政府勞工局博愛職業技能訓練中心教務課收</text:span></text:p>
      <text:p text:style-name="P59"><text:span text:style-name="T7">電話：(07)3214033轉326、327、329 <text:s text:c="4"/>傳真：(07)321406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325cm" fo:text-indent="-0.794cm" fo:margin-left="3.32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58cm" fo:text-indent="-0.847cm" fo:margin-left="8.45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05cm" fo:text-indent="-0.847cm" fo:margin-left="9.30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51cm" fo:text-indent="-0.847cm" fo:margin-left="10.1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新細明體1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058cm" fo:text-indent="-0.847cm" fo:margin-left="9.05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904cm" fo:text-indent="-0.847cm" fo:margin-left="9.90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751cm" fo:text-indent="-0.847cm" fo:margin-left="10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058cm" fo:text-indent="-0.847cm" fo:margin-left="9.058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904cm" fo:text-indent="-0.847cm" fo:margin-left="9.904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751cm" fo:text-indent="-0.847cm" fo:margin-left="10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新細明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513cm" fo:text-indent="-0.847cm" fo:margin-left="10.51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359cm" fo:text-indent="-0.847cm" fo:margin-left="11.3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新細明體1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新細明體1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513cm" fo:text-indent="-0.847cm" fo:margin-left="10.51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359cm" fo:text-indent="-0.847cm" fo:margin-left="11.3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0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664cm" svg:y="-0.718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神障礙者職業訓練急救業服務   醫療諮詢單</dc:title>
    <dc:subject/>
    <meta:keyword/>
    <meta:initial-creator>A11</meta:initial-creator>
    <meta:creation-date>2015-12-09T18:17:00</meta:creation-date>
    <dc:creator>292</dc:creator>
    <dc:date>2020-03-03T19:10:00</dc:date>
    <meta:print-date>2014-10-16T14:34:00</meta:print-date>
    <meta:editing-cycles>6</meta:editing-cycles>
    <meta:editing-duration>PT4M</meta:editing-duration>
    <meta:document-statistic meta:table-count="6" meta:image-count="0" meta:object-count="0" meta:page-count="4" meta:paragraph-count="211" meta:word-count="1918" meta:character-count="3113" meta:non-whitespace-character-count="1985"/>
    <meta:generator>LibreOffice/7.6.5.2$Windows_x86 LibreOffice_project/38d5f62f85355c192ef5f1dd47c5c0c0c6d6598b</meta:generator>
  </office:meta>
</office:document-meta>
</file>