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5.36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附表113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6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1304" table:style-name="ta1" table:print-ranges="附表11304.A1:附表11304.L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ce9"/>
        <table:table-column table:style-name="co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3年9月辦理政策及業務宣導之執行情形表<text:tab/><text:tab/><text:tab/><text:tab/><text:tab/><text:tab/><text:tab/><text:tab/><text:tab/><text:tab/><text:tab/>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office:annotation draw:style-name="gr1" draw:text-style-name="P2" svg:width="34.13mm" svg:height="38.1mm" svg:x="102.92mm" svg:y="52.48mm" draw:caption-point-x="34.03mm" draw:caption-point-y="-30.79mm">
                <dc:date>2024-10-09T00:00:00</dc:date>
                <text:p text:style-name="P1">請以下拉式選單選取</text:p>
                <text:p text:style-name="P1">僅能以法定四大媒體類型填列，請勿自創文字</text:p>
                <text:p text:style-name="P1"><text:span text:style-name="T1"/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office:annotation draw:style-name="gr2" draw:text-style-name="P2" svg:width="41.27mm" svg:height="21.09mm" svg:x="163.51mm" svg:y="46.6mm" draw:caption-point-x="45.94mm" draw:caption-point-y="-24.91mm">
                <dc:date>2024-10-09T00:00:00</dc:date>
                <text:p text:style-name="P1">請填機關內部業務承辦單位，例如XX科、OO室</text:p>
                <text:p text:style-name="P1"><text:span text:style-name="T2"/></text:p>
              </office:annotation>
              <text:p>執行單位</text:p>
            </table:table-cell>
            <table:table-cell table:style-name="ce3" office:value-type="string" calcext:value-type="string">
              <office:annotation draw:style-name="gr3" draw:text-style-name="P2" svg:width="34.13mm" svg:height="17.28mm" svg:x="209.55mm" svg:y="48.62mm" draw:caption-point-x="34.03mm" draw:caption-point-y="-26.93mm">
                <dc:date>2024-10-09T00:00:00</dc:date>
                <text:p text:style-name="P1">請以下拉式選單選取</text:p>
                <text:p text:style-name="P1"><text:span text:style-name="T1"/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office:annotation draw:style-name="gr4" draw:text-style-name="P2" svg:width="43.93mm" svg:height="12.7mm" svg:x="270.14mm" svg:y="49.31mm" draw:caption-point-x="43.82mm" draw:caption-point-y="-27.62mm">
                <dc:date>2024-10-09T00:00:00</dc:date>
                <text:p text:style-name="P1">請依填表說明8填列</text:p>
                <text:p text:style-name="P1"><text:span text:style-name="T2"/></text:p>
              </office:annotation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office:annotation draw:style-name="gr5" draw:text-style-name="P2" svg:width="38.89mm" svg:height="30.69mm" svg:x="371.21mm" svg:y="53.54mm" draw:caption-point-x="52.55mm" draw:caption-point-y="-31.85mm">
                <dc:date>2024-10-09T00:00:00</dc:date>
                <text:p text:style-name="P1">應明確表達</text:p>
                <text:p text:style-name="P1">另FB、line請敘明粉絲專頁或官方帳號、頻道等名稱</text:p>
                <text:p text:style-name="P1"><text:span text:style-name="T2"/></text:p>
              </office:annotation>
              <text:p>刊登或託播對象</text:p>
            </table:table-cell>
            <table:table-cell table:style-name="ce3" office:value-type="string" calcext:value-type="string">
              <office:annotation draw:style-name="gr6" draw:text-style-name="P2" svg:width="43.39mm" svg:height="21.16mm" svg:x="424.92mm" svg:y="49.31mm" draw:caption-point-x="43.29mm" draw:caption-point-y="-27.62mm">
                <dc:date>2024-10-09T00:00:00</dc:date>
                <text:p text:style-name="P1">如為補刊登等特殊情形，請備註說明</text:p>
                <text:p text:style-name="P1"><text:span text:style-name="T2"/></text:p>
              </office:annotation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大高雄區域人文物產特色暨產業活動-來去高雄鬥熱鬧(岡山場)</text:p>
          </table:table-cell>
          <table:table-cell table:style-name="ce4" office:value-type="string" calcext:value-type="string">
            <text:p>網路媒體</text:p>
            <text:p>(含社群媒體)</text:p>
          </table:table-cell>
          <table:table-cell table:style-name="ce4" office:value-type="string" calcext:value-type="string">
            <text:p>1.圖文：9/9-9/30</text:p>
            <text:p>2.Banner：9/9-9/13</text:p>
            <text:p>3.節目播出：9/7</text:p>
          </table:table-cell>
          <table:table-cell table:style-name="ce11" office:value-type="string" calcext:value-type="string">
            <text:p>民政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代辦經費-民政局電協會、區公所業務-業務管理</text:p>
          </table:table-cell>
          <table:table-cell table:style-name="ce21" office:value-type="float" office:value="0" calcext:value-type="float">
            <text:p>0</text:p>
          </table:table-cell>
          <table:table-cell table:style-name="ce11" office:value-type="string" calcext:value-type="string">
            <text:p>三立電視股份有限公司</text:p>
          </table:table-cell>
          <table:table-cell table:style-name="ce22" office:value-type="string" calcext:value-type="string">
            <text:p>擴大在地參與，為推廣大高雄各行政區亮點特色，規劃辦理現場活動，結合農漁產品、人文、物產、觀光旅遊、交通安全、人文科技與產業等，透過民眾參與及後續節目播出，展現城市精神及地方特色，帶動區域觀光，促進在地產業發展。</text:p>
          </table:table-cell>
          <table:table-cell table:style-name="ce4" office:value-type="string" calcext:value-type="string">
            <text:p>1.三立新聞網</text:p>
            <text:p>2.三立新聞網</text:p>
            <text:p>3.超級夜總會Youtube頻道</text:p>
          </table:table-cell>
          <table:table-cell table:style-name="ce4" office:value-type="string" calcext:value-type="string">
            <text:p>1.此項宣傳為委託廠商加值回饋 <text:s text:c="17"/>2.本案宣導期成為9月，付款期程於12月</text:p>
          </table:table-cell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7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7"/>
          <table:table-cell table:style-name="ce17" table:number-columns-repeated="3"/>
          <table:table-cell table:style-name="Default" table:number-columns-repeated="1011"/>
          <table:table-cell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8" office:value-type="string" calcext:value-type="string">
            <text:p>執行單位係指各機關之內部業務承辦單位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ce19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8" office:value-type="string" calcext:value-type="string">
            <text:p>預算來源查填公務預算、基金預算、或財團法人預算等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Default"/>
          <table:table-cell table:style-name="ce8" table:number-columns-repeated="9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table:style-name="ce8" office:value-type="string" calcext:value-type="string">
            <text:p>執行金額：</text:p>
          </table:table-cell>
          <table:table-cell table:style-name="ce8" table:number-columns-repeated="1022"/>
        </table:table-row>
        <table:table-row table:style-name="ro8">
          <table:table-cell table:style-name="ce6"/>
          <table:table-cell table:style-name="ce8" office:value-type="string" calcext:value-type="string">
            <text:p>A.係指填表當季執行數(含實付數及預付數)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B.另有支出收回等致執行數變動之情形者，請於備註欄敘明。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8" table:number-columns-repeated="1022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8" office:value-type="string" calcext:value-type="string">
            <text:p>機關間委託代辦案件，由委辦機關填報。</text:p>
          </table:table-cell>
          <table:table-cell table:style-name="ce8" table:number-columns-repeated="102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1304.$A$1" table:cell-range-address="$附表11304.$A$1:.$L$18" table:range-usable-as="print-range"/>
          <table:named-range table:name="_xlnm.Print_Titles" table:base-cell-address="$附表11304.$A$1" table:cell-range-address="$附表11304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1304" style:display-name="PageStyle_附表1130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岡山區公所01</meta:initial-creator>
    <dc:creator>岡山區公所01</dc:creator>
    <meta:print-date>2024-06-05T00:37:08</meta:print-date>
    <meta:creation-date>2024-04-12T07:48:03</meta:creation-date>
    <dc:date>2024-10-09T09:10:05</dc:date>
    <meta:generator>LibreOffice/5.1.2.2$Windows_x86 LibreOffice_project/d3bf12ecb743fc0d20e0be0c58ca359301eb705f</meta:generator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