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91.55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附表1130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6.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3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7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8.69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12pt" fo:font-style="normal" fo:text-shadow="none" style:text-underline-style="none" fo:font-weight="normal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11304" table:style-name="ta1" table:print-ranges="附表11304.A1:附表11304.L1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11" table:default-cell-style-name="ce9"/>
        <table:table-column table:style-name="co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岡山區公所113年5月辦理政策及業務宣導之執行情形表<text:tab/><text:tab/><text:tab/><text:tab/><text:tab/><text:tab/><text:tab/><text:tab/><text:tab/><text:tab/><text:tab/></text:p>
          </table:table-cell>
          <table:covered-table-cell table:number-columns-repeated="11" table:style-name="ce10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2"/>
          <table:table-cell table:style-name="ce23" office:value-type="string" calcext:value-type="string">
            <text:p>單位<text:span text:style-name="T3">：</text:span><text:span text:style-name="T6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office:annotation draw:style-name="gr1" draw:text-style-name="P2" svg:width="34.13mm" svg:height="38.1mm" svg:x="102.92mm" svg:y="52.48mm" draw:caption-point-x="34.03mm" draw:caption-point-y="-30.79mm">
                <dc:date>2024-06-05T00:00:00</dc:date>
                <text:p text:style-name="P1">請以下拉式選單選取</text:p>
                <text:p text:style-name="P1">僅能以法定四大媒體類型填列，請勿自創文字</text:p>
                <text:p text:style-name="P1"><text:span text:style-name="T1"/></text:p>
              </office:annotation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office:annotation draw:style-name="gr2" draw:text-style-name="P2" svg:width="41.27mm" svg:height="21.09mm" svg:x="163.51mm" svg:y="46.6mm" draw:caption-point-x="45.94mm" draw:caption-point-y="-24.91mm">
                <dc:date>2024-06-05T00:00:00</dc:date>
                <text:p text:style-name="P1">請填機關內部業務承辦單位，例如XX科、OO室</text:p>
                <text:p text:style-name="P1"><text:span text:style-name="T2"/></text:p>
              </office:annotation>
              <text:p>執行單位</text:p>
            </table:table-cell>
            <table:table-cell table:style-name="ce3" office:value-type="string" calcext:value-type="string">
              <office:annotation draw:style-name="gr3" draw:text-style-name="P2" svg:width="34.13mm" svg:height="17.28mm" svg:x="209.55mm" svg:y="48.62mm" draw:caption-point-x="34.03mm" draw:caption-point-y="-26.93mm">
                <dc:date>2024-06-05T00:00:00</dc:date>
                <text:p text:style-name="P1">請以下拉式選單選取</text:p>
                <text:p text:style-name="P1"><text:span text:style-name="T1"/></text:p>
              </office:annotation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office:annotation draw:style-name="gr4" draw:text-style-name="P2" svg:width="43.93mm" svg:height="12.7mm" svg:x="270.14mm" svg:y="49.31mm" draw:caption-point-x="43.82mm" draw:caption-point-y="-27.62mm">
                <dc:date>2024-06-05T00:00:00</dc:date>
                <text:p text:style-name="P1">請依填表說明8填列</text:p>
                <text:p text:style-name="P1"><text:span text:style-name="T2"/></text:p>
              </office:annotation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office:annotation draw:style-name="gr5" draw:text-style-name="P2" svg:width="38.89mm" svg:height="30.69mm" svg:x="371.21mm" svg:y="53.54mm" draw:caption-point-x="52.55mm" draw:caption-point-y="-31.85mm">
                <dc:date>2024-06-05T00:00:00</dc:date>
                <text:p text:style-name="P1">應明確表達</text:p>
                <text:p text:style-name="P1">另FB、line請敘明粉絲專頁或官方帳號、頻道等名稱</text:p>
                <text:p text:style-name="P1"><text:span text:style-name="T2"/></text:p>
              </office:annotation>
              <text:p>刊登或託播對象</text:p>
            </table:table-cell>
            <table:table-cell table:style-name="ce3" office:value-type="string" calcext:value-type="string">
              <office:annotation draw:style-name="gr6" draw:text-style-name="P2" svg:width="43.39mm" svg:height="21.16mm" svg:x="424.92mm" svg:y="49.31mm" draw:caption-point-x="43.29mm" draw:caption-point-y="-27.62mm">
                <dc:date>2024-06-05T00:00:00</dc:date>
                <text:p text:style-name="P1">如為補刊登等特殊情形，請備註說明</text:p>
                <text:p text:style-name="P1"><text:span text:style-name="T2"/></text:p>
              </office:annotation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4" office:value-type="string" calcext:value-type="string">
            <text:p>無</text:p>
          </table:table-cell>
          <table:table-cell table:style-name="ce16"/>
          <table:table-cell table:style-name="ce4" table:number-columns-repeated="4"/>
          <table:table-cell table:style-name="ce21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7"/>
          <table:table-cell table:style-name="Default" table:number-columns-repeated="1011"/>
          <table:table-cell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7"/>
          <table:table-cell table:style-name="ce17" table:number-columns-repeated="3"/>
          <table:table-cell table:style-name="Default" table:number-columns-repeated="1011"/>
          <table:table-cell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8"/>
          <table:table-cell table:style-name="Default"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8" office:value-type="string" calcext:value-type="string">
            <text:p>執行單位係指各機關之內部業務承辦單位。</text:p>
          </table:table-cell>
          <table:table-cell table:style-name="ce19"/>
          <table:table-cell table:style-name="ce8"/>
          <table:table-cell table:style-name="ce20" table:number-columns-repeated="8"/>
          <table:table-cell table:style-name="ce19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8" office:value-type="string" calcext:value-type="string">
            <text:p>預算來源查填公務預算、基金預算、或財團法人預算等。</text:p>
          </table:table-cell>
          <table:table-cell table:style-name="ce19"/>
          <table:table-cell table:style-name="ce8"/>
          <table:table-cell table:style-name="ce20" table:number-columns-repeated="8"/>
          <table:table-cell table:style-name="Default"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3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4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4"/>
          <table:table-cell table:style-name="Default" table:number-columns-repeated="1012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15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 table:style-name="Default"/>
          <table:table-cell table:style-name="ce8" table:number-columns-repeated="9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8.</text:p>
          </table:table-cell>
          <table:table-cell table:style-name="ce8" office:value-type="string" calcext:value-type="string">
            <text:p>執行金額：</text:p>
          </table:table-cell>
          <table:table-cell table:style-name="ce8" table:number-columns-repeated="1022"/>
        </table:table-row>
        <table:table-row table:style-name="ro8">
          <table:table-cell table:style-name="ce6"/>
          <table:table-cell table:style-name="ce8" office:value-type="string" calcext:value-type="string">
            <text:p>A.係指填表當季執行數(含實付數及預付數)</text:p>
          </table:table-cell>
          <table:table-cell table:style-name="ce8" table:number-columns-repeated="1022"/>
        </table:table-row>
        <table:table-row table:style-name="ro5">
          <table:table-cell table:style-name="ce8"/>
          <table:table-cell table:style-name="ce8" office:value-type="string" calcext:value-type="string">
            <text:p>B.另有支出收回等致執行數變動之情形者，請於備註欄敘明。</text:p>
          </table:table-cell>
          <table:table-cell table:style-name="ce8" table:number-columns-repeated="1022"/>
        </table:table-row>
        <table:table-row table:style-name="ro5">
          <table:table-cell table:style-name="ce8"/>
          <table:table-cell table:style-name="ce8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8" table:number-columns-repeated="1022"/>
        </table:table-row>
        <table:table-row table:style-name="ro5">
          <table:table-cell table:style-name="ce6" office:value-type="string" calcext:value-type="string">
            <text:p>9.</text:p>
          </table:table-cell>
          <table:table-cell table:style-name="ce8" office:value-type="string" calcext:value-type="string">
            <text:p>機關間委託代辦案件，由委辦機關填報。</text:p>
          </table:table-cell>
          <table:table-cell table:style-name="ce8" table:number-columns-repeated="1022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11304.$A$1" table:cell-range-address="$附表11304.$A$1:.$L$18" table:range-usable-as="print-range"/>
          <table:named-range table:name="_xlnm.Print_Titles" table:base-cell-address="$附表11304.$A$1" table:cell-range-address="$附表11304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1304" style:display-name="PageStyle_附表11304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岡山區公所01</meta:initial-creator>
    <dc:creator>岡山區公所01</dc:creator>
    <meta:print-date>2024-06-05T00:37:08</meta:print-date>
    <meta:creation-date>2024-04-12T07:48:03</meta:creation-date>
    <dc:date>2024-06-05T00:43:31</dc:date>
    <meta:generator>LibreOffice/5.1.2.2$Windows_x86 LibreOffice_project/d3bf12ecb743fc0d20e0be0c58ca359301eb705f</meta:generator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