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6.78mm" fo:break-before="auto" style:use-optimal-row-height="false"/>
    </style:style>
    <style:style style:name="ro5" style:family="table-row">
      <style:table-row-properties style:row-height="17.36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執行情形表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岡山區公所113年2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5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0" office:value-type="string" calcext:value-type="string">
            <text:p>「2024岡山燈藝節」宣導短片</text:p>
          </table:table-cell>
          <table:table-cell table:style-name="ce16" office:value-type="string" calcext:value-type="string">
            <text:p>電視媒體</text:p>
          </table:table-cell>
          <table:table-cell table:style-name="ce10" office:value-type="string" calcext:value-type="string">
            <text:p>113.2.5-113.2.11</text:p>
          </table:table-cell>
          <table:table-cell table:style-name="ce10" office:value-type="string" calcext:value-type="string">
            <text:p>民政課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區公所業務-業務管理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新耀整合行銷有限公司</text:p>
          </table:table-cell>
          <table:table-cell table:style-name="ce10" office:value-type="string" calcext:value-type="string">
            <text:p>運用目標族群及一般民眾生活較常接觸之媒體，以廣度做考量，規劃於活動期間以30秒的CF放送，讓岡山燈藝節宣傳影片大量曝光，以達到有效的宣傳效果</text:p>
          </table:table-cell>
          <table:table-cell table:style-name="ce10" office:value-type="string" calcext:value-type="string">
            <text:p>1.高雄地區台灣大車隊車載電視媒體平台2.高雄捷運全線月台液晶螢幕3.全台全家便利超商多媒體電視</text:p>
          </table:table-cell>
          <table:table-cell table:style-name="ce10" office:value-type="string" calcext:value-type="string">
            <text:p>廠商回饋免費廣告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2"/>
          <table:table-cell table:style-name="ce4" table:number-columns-repeated="2"/>
          <table:table-cell table:style-name="ce24"/>
          <table:table-cell table:style-name="ce26"/>
          <table:table-cell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4"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8"/>
          <table:table-cell table:number-columns-repeated="101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4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4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1-03T06:21:02</meta:print-date>
    <meta:creation-date>2006-09-16T00:00:00</meta:creation-date>
    <dc:date>2024-03-04T07:58:35</dc:date>
    <meta:generator>LibreOffice/5.1.2.2$Windows_x86 LibreOffice_project/d3bf12ecb743fc0d20e0be0c58ca359301eb705f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