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岡山區公所113年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2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0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1"/>
          <table:table-cell table:style-name="ce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1"/>
          <table:table-cell table:style-name="ce23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1-03T06:21:02</meta:print-date>
    <meta:creation-date>2006-09-16T00:00:00</meta:creation-date>
    <dc:date>2024-02-05T06:55:4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