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執行情形表">
      <style:table-properties table:display="true" style:writing-mode="lr-tb" tableooo:tab-color="#ffcc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執行情形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岡山區公所112年12月辦理政策及業務宣導之執行情形表</text:p>
          </table:table-cell>
          <table:covered-table-cell table:number-columns-repeated="11" table:style-name="ce10"/>
          <table:table-cell table:style-name="Default" table:number-columns-repeated="244"/>
          <table:table-cell table:number-columns-repeated="768"/>
        </table:table-row>
        <table:table-row table:style-name="ro2">
          <table:table-cell table:style-name="ce2" table:number-columns-repeated="10"/>
          <table:table-cell table:style-name="ce24"/>
          <table:table-cell table:style-name="ce26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244"/>
          <table:table-cell table:number-columns-repeated="768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 office:value-type="string" calcext:value-type="string">
            <text:p>高雄市岡山區公所</text:p>
          </table:table-cell>
          <table:table-cell table:style-name="ce11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7"/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/>
          <table:table-cell table:style-name="ce11"/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8"/>
          <table:table-cell table:style-name="ce29" table:number-columns-repeated="244"/>
          <table:table-cell table:number-columns-repeated="768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244"/>
          <table:table-cell table:number-columns-repeated="768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0" table:number-columns-repeated="244"/>
          <table:table-cell table:number-columns-repeated="768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number-columns-repeated="1012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/>
          <table:table-cell table:style-name="ce14"/>
          <table:table-cell table:style-name="ce21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執行情形表" style:display-name="PageStyle_執行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4-01-08T01:06:05</meta:print-date>
    <meta:creation-date>2006-09-16T00:00:00</meta:creation-date>
    <dc:date>2024-01-08T01:09:22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