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執行情形表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執行情形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2年8月辦理政策及業務宣導之執行情形表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執行情形表" style:display-name="PageStyle_執行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9-06T05:48:32</meta:print-date>
    <meta:creation-date>2006-09-16T00:00:00</meta:creation-date>
    <dc:date>2023-09-06T06:04:46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