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執行情形表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執行情形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2年7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表" style:display-name="PageStyle_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04-07T03:13:27</meta:print-date>
    <meta:creation-date>2006-09-16T00:00:00</meta:creation-date>
    <dc:date>2023-08-08T03:31:25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