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4月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1年4月辦理政策及業務宣導之執行情形表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5-02T05:34:40</meta:print-date>
    <meta:creation-date>2006-09-16T00:00:00</meta:creation-date>
    <dc:date>2022-05-02T05:48:22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