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25in" fo:margin-bottom="0.25in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line-height="0.25in" fo:margin-right="0.4173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1.17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3347in" style:use-optimal-column-width="false"/>
    </style:style>
    <style:style style:name="Table19" style:family="table">
      <style:table-properties style:width="7.1409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680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Row96" style:family="table-row">
      <style:table-row-properties style:min-row-height="0.447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size="20pt" style:font-size-asian="20pt" style:font-size-complex="20pt"/>
    </style:style>
    <style:style style:name="P115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size="20pt" style:font-size-asian="20pt" style:font-size-complex="20pt"/>
    </style:style>
    <style:style style:name="P116" style:parent-style-name="內文" style:family="paragraph">
      <style:paragraph-properties fo:text-align="center" fo:margin-bottom="0.125in" fo:line-height="0.2777in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widows="2" fo:orphans="2" fo:text-align="center" fo:margin-top="0.25in" fo:margin-bottom="0.25in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widows="2" fo:orphans="2" fo:text-align="end" fo:line-height="0.25in" fo:margin-right="0.4173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olumn131" style:family="table-column">
      <style:table-column-properties style:column-width="0.5125in"/>
    </style:style>
    <style:style style:name="TableColumn132" style:family="table-column">
      <style:table-column-properties style:column-width="1.1854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2.0819in"/>
    </style:style>
    <style:style style:name="TableColumn136" style:family="table-column">
      <style:table-column-properties style:column-width="0.9527in"/>
    </style:style>
    <style:style style:name="Table130" style:family="table">
      <style:table-properties style:width="6.9965in" fo:margin-left="0in" table:align="center"/>
    </style:style>
    <style:style style:name="TableRow137" style:family="table-row">
      <style:table-row-properties style:min-row-height="0.49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9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97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97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92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198" style:family="table-column">
      <style:table-column-properties style:column-width="0.5173in"/>
    </style:style>
    <style:style style:name="TableColumn199" style:family="table-column">
      <style:table-column-properties style:column-width="1.8284in"/>
    </style:style>
    <style:style style:name="TableColumn200" style:family="table-column">
      <style:table-column-properties style:column-width="0.975in"/>
    </style:style>
    <style:style style:name="TableColumn201" style:family="table-column">
      <style:table-column-properties style:column-width="1.0923in"/>
    </style:style>
    <style:style style:name="TableColumn202" style:family="table-column">
      <style:table-column-properties style:column-width="1.0805in"/>
    </style:style>
    <style:style style:name="TableColumn203" style:family="table-column">
      <style:table-column-properties style:column-width="1.4215in"/>
    </style:style>
    <style:style style:name="Table197" style:family="table">
      <style:table-properties style:width="6.9152in" fo:margin-left="0in" table:align="center"/>
    </style:style>
    <style:style style:name="TableRow204" style:family="table-row">
      <style:table-row-properties style:min-row-height="0.497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78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7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7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高雄市岡山區公所</text:span><text:span text:style-name="T5">10</text:span><text:span text:style-name="T6">8</text:span><text:span text:style-name="T7">年度上半</text:span><text:span text:style-name="T8">年</text:span><text:span text:style-name="T9">接受民間</text:span><text:span text:style-name="T10">捐</text:span><text:span text:style-name="T11">贈公開徵信</text:span></text:p>
      <text:p text:style-name="P12">捐款收入明細表</text:p>
      <text:p text:style-name="P13"><text:span text:style-name="T14">製表年月：</text:span><text:span text:style-name="T15">108</text:span><text:span text:style-name="T16">年</text:span><text:span text:style-name="T17">7</text:span><text:span text:style-name="T18">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編號</text:span></text:p>
          </table:table-cell>
          <table:table-cell table:style-name="TableCell32">
            <text:p text:style-name="P33"><text:span text:style-name="T34">捐贈者名稱</text:span></text:p>
            <text:p text:style-name="P35"><text:span text:style-name="T36">或姓名</text:span></text:p>
          </table:table-cell>
          <table:table-cell table:style-name="TableCell37">
            <text:p text:style-name="P38"><text:span text:style-name="T39">捐贈</text:span></text:p>
            <text:p text:style-name="P40"><text:span text:style-name="T41">年月</text:span></text:p>
          </table:table-cell>
          <table:table-cell table:style-name="TableCell42">
            <text:p text:style-name="P43"><text:span text:style-name="T44">捐贈金額</text:span><text:span text:style-name="T45">(</text:span><text:span text:style-name="T46">元</text:span><text:span text:style-name="T47">)</text:span></text:p>
          </table:table-cell>
          <table:table-cell table:style-name="TableCell48">
            <text:p text:style-name="P49"><text:span text:style-name="T50">捐贈用途</text:span></text:p>
          </table:table-cell>
          <table:table-cell table:style-name="TableCell51">
            <text:p text:style-name="P52"><text:span text:style-name="T53">收據編號</text:span></text:p>
          </table:table-cell>
          <table:table-cell table:style-name="TableCell54">
            <text:p text:style-name="P55"><text:span text:style-name="T56">指定用途</text:span>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高雄市岡山里長服務促進會</text:span></text:p>
          </table:table-cell>
          <table:table-cell table:style-name="TableCell66">
            <text:p text:style-name="P67"><text:span text:style-name="T68">10</text:span><text:span text:style-name="T69">8</text:span><text:span text:style-name="T70">年</text:span></text:p>
            <text:p text:style-name="P71"><text:span text:style-name="T72">4</text:span><text:span text:style-name="T73">月</text:span></text:p>
          </table:table-cell>
          <table:table-cell table:style-name="TableCell74">
            <text:p text:style-name="P75">70,000</text:p>
          </table:table-cell>
          <table:table-cell table:style-name="TableCell76">
            <text:p text:style-name="P77"><text:span text:style-name="T78">辦理</text:span><text:span text:style-name="T79">108</text:span><text:span text:style-name="T80">年度模範父母親表揚活動</text:span></text:p>
          </table:table-cell>
          <table:table-cell table:style-name="TableCell81">
            <text:p text:style-name="P82">B108000231800015</text:p>
          </table:table-cell>
          <table:table-cell table:style-name="TableCell83">
            <text:p text:style-name="P84"><text:span text:style-name="T85">■</text:span><text:span text:style-name="T86">是</text:span></text:p>
            <text:p text:style-name="P87"><text:span text:style-name="T88">□</text:span><text:span text:style-name="T89">否</text:span></text:p>
          </table:table-cell>
          <table:table-cell table:style-name="TableCell90">
            <text:p text:style-name="P91"><text:span text:style-name="T92">捐贈用途指定</text:span><text:span text:style-name="T93">辦理</text:span><text:span text:style-name="T94">108</text:span><text:span text:style-name="T95">年度模範父母親表揚活動</text:span></text:p>
          </table:table-cell>
        </table:table-row>
        <table:table-row table:style-name="TableRow96">
          <table:table-cell table:style-name="TableCell97">
            <text:p text:style-name="P98"><text:span text:style-name="T99">合計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70,0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高雄市岡山區公所</text:span><text:span text:style-name="T118">10</text:span><text:span text:style-name="T119">8</text:span><text:span text:style-name="T120">年度上半</text:span><text:span text:style-name="T121">年</text:span><text:span text:style-name="T122">接受民間捐贈公開徵信</text:span></text:p>
      <text:p text:style-name="P123">捐款支出明細表</text:p>
      <text:p text:style-name="P124"><text:span text:style-name="T125">製表年月：</text:span><text:span text:style-name="T126">108</text:span><text:span text:style-name="T127">年</text:span><text:span text:style-name="T128">7</text:span><text:span text:style-name="T129">月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編號</text:p>
          </table:table-cell>
          <table:table-cell table:style-name="TableCell140">
            <text:p text:style-name="P141">捐贈者名稱</text:p>
            <text:p text:style-name="P142">或姓名</text:p>
          </table:table-cell>
          <table:table-cell table:style-name="TableCell143">
            <text:p text:style-name="P144">支出年月</text:p>
          </table:table-cell>
          <table:table-cell table:style-name="TableCell145">
            <text:p text:style-name="P146">支出金額(元)</text:p>
          </table:table-cell>
          <table:table-cell table:style-name="TableCell147">
            <text:p text:style-name="P148">支出摘要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內文"><text:span text:style-name="T155">高雄市岡山里長服務促進會</text:span></text:p>
          </table:table-cell>
          <table:table-cell table:style-name="TableCell156">
            <text:p text:style-name="P157">108年5月</text:p>
          </table:table-cell>
          <table:table-cell table:style-name="TableCell158">
            <text:p text:style-name="P159">1,350</text:p>
          </table:table-cell>
          <table:table-cell table:style-name="TableCell160">
            <text:p text:style-name="P161">高雄市岡山區108年模範母親表揚暨節能減碳宣導活動-背帶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內文"><text:span text:style-name="T168">高雄市岡山里長服務促進會</text:span></text:p>
          </table:table-cell>
          <table:table-cell table:style-name="TableCell169">
            <text:p text:style-name="P170">108年5月</text:p>
          </table:table-cell>
          <table:table-cell table:style-name="TableCell171">
            <text:p text:style-name="P172">18,850</text:p>
          </table:table-cell>
          <table:table-cell table:style-name="TableCell173">
            <text:p text:style-name="P174">高雄市岡山區108年模範母親表揚暨節能減碳宣導活動-碗盤桌椅租用等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合計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0,2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高雄市岡山區公所108年度上半年接受民間捐贈公開徵信</text:p>
      <text:p text:style-name="P195">各項捐款尚未支用餘額表</text:p>
      <text:p text:style-name="P196">　　　　　　　　　　　　　　　　　　　　　　　　　　　　　製表年月：108年7月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編號</text:p>
          </table:table-cell>
          <table:table-cell table:style-name="TableCell207">
            <text:p text:style-name="P208"><text:span text:style-name="T209">捐贈者名稱或姓名</text:span></text:p>
          </table:table-cell>
          <table:table-cell table:style-name="TableCell210">
            <text:p text:style-name="P211"><text:span text:style-name="T212">捐贈</text:span></text:p>
            <text:p text:style-name="P213"><text:span text:style-name="T214">年月</text:span></text:p>
          </table:table-cell>
          <table:table-cell table:style-name="TableCell215">
            <text:p text:style-name="P216"><text:span text:style-name="T217">捐贈金額</text:span><text:span text:style-name="T218">(</text:span><text:span text:style-name="T219">元</text:span><text:span text:style-name="T220">)</text:span></text:p>
          </table:table-cell>
          <table:table-cell table:style-name="TableCell221">
            <text:p text:style-name="P222">累計已支用金額(元)</text:p>
          </table:table-cell>
          <table:table-cell table:style-name="TableCell223">
            <text:p text:style-name="P224">尚未支用餘額<text:line-break/>(元)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內文"><text:span text:style-name="T229">中鴻鋼鐵股份有限公司</text:span></text:p>
          </table:table-cell>
          <table:table-cell table:style-name="TableCell230">
            <text:p text:style-name="P231">107年 5月</text:p>
          </table:table-cell>
          <table:table-cell table:style-name="TableCell232">
            <text:p text:style-name="P233">300,000</text:p>
          </table:table-cell>
          <table:table-cell table:style-name="TableCell234">
            <text:p text:style-name="P235">176,078</text:p>
          </table:table-cell>
          <table:table-cell table:style-name="TableCell236">
            <text:p text:style-name="P237">123,922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財團法人高雄市晉禾社會福利慈善事業基金會</text:p>
          </table:table-cell>
          <table:table-cell table:style-name="TableCell243">
            <text:p text:style-name="P244"><text:span text:style-name="T245">107年10月</text:span></text:p>
          </table:table-cell>
          <table:table-cell table:style-name="TableCell246">
            <text:p text:style-name="P247">80,000</text:p>
          </table:table-cell>
          <table:table-cell table:style-name="TableCell248">
            <text:p text:style-name="P249">13,166</text:p>
          </table:table-cell>
          <table:table-cell table:style-name="TableCell250">
            <text:p text:style-name="P251">66,834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內文"><text:span text:style-name="T256">高雄市岡山里長服務促進會</text:span></text:p>
          </table:table-cell>
          <table:table-cell table:style-name="TableCell257">
            <text:p text:style-name="P258">108年4月</text:p>
          </table:table-cell>
          <table:table-cell table:style-name="TableCell259">
            <text:p text:style-name="P260">70,000</text:p>
          </table:table-cell>
          <table:table-cell table:style-name="TableCell261">
            <text:p text:style-name="P262">20,200</text:p>
          </table:table-cell>
          <table:table-cell table:style-name="TableCell263">
            <text:p text:style-name="P264">49,8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16T05:42:00Z</meta:creation-date>
    <dc:date>2020-01-16T05:42:00Z</dc:date>
    <meta:print-date>2019-07-26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