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82cm"/>
      <style:text-properties fo:color="#000000"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2.75cm" fo:margin-right="0cm" fo:line-height="0.882cm" fo:text-indent="-2.75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75cm" fo:margin-right="0cm" fo:margin-top="0.318cm" fo:margin-bottom="0cm" loext:contextual-spacing="false" fo:line-height="0.882cm" fo:text-align="justify" style:justify-single-word="false" fo:text-indent="-2.75cm" style:auto-text-indent="false"/>
    </style:style>
    <style:style style:name="P6" style:family="paragraph" style:parent-style-name="Standard">
      <style:paragraph-properties fo:margin-left="1.247cm" fo:margin-right="0cm" fo:line-height="0.882cm" fo:text-indent="-0.002cm" style:auto-text-indent="false"/>
    </style:style>
    <style:style style:name="P7" style:family="paragraph" style:parent-style-name="Standard">
      <style:paragraph-properties fo:margin-top="0.318cm" fo:margin-bottom="0cm" loext:contextual-spacing="false" fo:line-height="0.882cm" fo:text-align="justify" style:justify-single-word="false"/>
    </style:style>
    <style:style style:name="P8" style:family="paragraph" style:parent-style-name="Standard" style:list-style-name="WW8Num1">
      <style:paragraph-properties fo:margin-left="2cm" fo:margin-right="0cm" fo:line-height="0.882cm" fo:text-indent="-1.365cm" style:auto-text-indent="false"/>
    </style:style>
    <style:style style:name="P9" style:family="paragraph" style:parent-style-name="Standard">
      <style:paragraph-properties fo:margin-left="1.998cm" fo:margin-right="0cm" fo:line-height="0.882cm" fo:text-indent="0cm" style:auto-text-indent="false"/>
    </style:style>
    <style:style style:name="P10" style:family="paragraph" style:parent-style-name="Standard">
      <style:paragraph-properties fo:margin-left="1.998cm" fo:margin-right="0cm" fo:line-height="0.882cm" fo:text-indent="0cm" style:auto-text-indent="false"/>
      <style:text-properties fo:color="#000000" fo:font-size="16pt" style:font-name-asian="標楷體" style:font-size-asian="16pt" style:font-name-complex="標楷體" style:font-size-complex="16pt"/>
    </style:style>
    <style:style style:name="P11" style:family="paragraph" style:parent-style-name="Standard">
      <style:paragraph-properties fo:margin-left="1.995cm" fo:margin-right="0cm" fo:line-height="0.882cm" fo:text-indent="-1.242cm" style:auto-text-indent="false"/>
    </style:style>
    <style:style style:name="P12" style:family="paragraph" style:parent-style-name="Standard">
      <style:paragraph-properties fo:margin-left="1.993cm" fo:margin-right="0cm" fo:line-height="0.882cm" fo:text-indent="0.005cm" style:auto-text-indent="false"/>
    </style:style>
    <style:style style:name="P13" style:family="paragraph" style:parent-style-name="Standard">
      <style:paragraph-properties fo:margin-left="4.999cm" fo:margin-right="0cm" fo:line-height="0.882cm" fo:text-indent="-2.997cm" style:auto-text-indent="false"/>
    </style:style>
    <style:style style:name="P14" style:family="paragraph" style:parent-style-name="Standard">
      <style:paragraph-properties fo:margin-left="2.75cm" fo:margin-right="0cm" fo:line-height="0.882cm" fo:text-align="justify" style:justify-single-word="false" fo:text-indent="-2.254cm" style:auto-text-indent="false"/>
    </style:style>
    <style:style style:name="P15" style:family="paragraph" style:parent-style-name="Standard">
      <style:paragraph-properties fo:margin-left="4.754cm" fo:margin-right="0cm" fo:line-height="0.882cm" fo:text-indent="-4.249cm" style:auto-text-indent="false"/>
    </style:style>
    <style:style style:name="P16" style:family="paragraph" style:parent-style-name="Standard">
      <style:paragraph-properties fo:margin-left="2.249cm" fo:margin-right="0cm" fo:line-height="0.882cm" fo:text-align="justify" style:justify-single-word="false" fo:text-indent="-1.677cm" style:auto-text-indent="false"/>
    </style:style>
    <style:style style:name="P17" style:family="paragraph" style:parent-style-name="Standard">
      <style:paragraph-properties fo:margin-left="2.245cm" fo:margin-right="0cm" fo:line-height="0.882cm" fo:text-align="justify" style:justify-single-word="false" fo:text-indent="-1.746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margin-left="2.499cm" fo:margin-right="0cm" fo:line-height="0.882cm" fo:text-align="justify" style:justify-single-word="false" fo:text-indent="-2cm" style:auto-text-indent="false"/>
    </style:style>
    <style:style style:name="P19" style:family="paragraph" style:parent-style-name="Standard">
      <style:paragraph-properties fo:margin-left="2.194cm" fo:margin-right="0cm" fo:line-height="0.882cm" fo:text-align="justify" style:justify-single-word="false" fo:text-indent="-1.695cm" style:auto-text-indent="false"/>
    </style:style>
    <style:style style:name="P20" style:family="paragraph" style:parent-style-name="Standard">
      <style:paragraph-properties fo:margin-left="2.752cm" fo:margin-right="0cm" fo:line-height="0.882cm" fo:text-align="justify" style:justify-single-word="false" fo:text-indent="-2.247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master-page-name="Standard">
      <style:paragraph-properties fo:line-height="0.882cm" fo:text-align="center" style:justify-single-word="false" style:page-number="auto"/>
    </style:style>
    <style:style style:name="P22" style:family="paragraph" style:parent-style-name="Standard">
      <style:paragraph-properties fo:margin-left="3.17cm" fo:margin-right="0cm" fo:margin-top="0.318cm" fo:margin-bottom="0cm" loext:contextual-spacing="false" fo:line-height="0.882cm" fo:text-indent="-3.17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language-asian="zh" style:country-asian="HK" style:font-size-complex="16pt"/>
    </style:style>
    <style:style style:name="T5" style:family="text">
      <style:text-properties fo:font-size="16pt" style:font-name-asian="標楷體" style:font-size-asian="16pt" style:font-name-complex="標楷體" style:font-size-complex="16pt"/>
    </style:style>
    <style:style style:name="T6" style:family="text">
      <style:text-properties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language-asian="zh" style:country-asian="HK" style:font-name-complex="標楷體" style:font-size-complex="16pt"/>
    </style:style>
    <style:style style:name="T10"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language="zh" fo:country="TW" style:font-name-asian="標楷體" style:font-size-asian="16pt" style:font-name-complex="標楷體" style:font-size-complex="16pt"/>
    </style:style>
    <style:style style:name="T14" style:family="text">
      <style:text-properties style:font-name="標楷體" fo:font-weight="bold" style:font-weight-asian="bold"/>
    </style:style>
    <style:style style:name="T15" style:family="text">
      <style:text-properties fo:color="#000000" fo:font-size="16pt" style:font-name-asian="標楷體" style:font-size-asian="16pt" style:font-size-complex="16pt"/>
    </style:style>
    <style:style style:name="T16" style:family="text">
      <style:text-properties fo:color="#000000" fo:font-size="16pt" style:font-name-asian="標楷體" style:font-size-asian="16pt" style:font-size-complex="16pt"/>
    </style:style>
    <style:style style:name="T17" style:family="text">
      <style:text-properties fo:color="#000000" fo:font-size="16pt" style:font-name-asian="標楷體" style:font-size-asian="16pt" style:font-name-complex="標楷體" style:font-size-complex="16pt"/>
    </style:style>
    <style:style style:name="T18" style:family="text">
      <style:text-properties fo:color="#000000" fo:font-size="16pt" style:font-name-asian="標楷體" style:font-size-asian="16pt" style:font-name-complex="標楷體" style:font-size-complex="16pt"/>
    </style:style>
    <style:style style:name="T19" style:family="text">
      <style:text-properties fo:color="#000000" fo:font-size="16pt" style:font-name-asian="標楷體" style:font-size-asian="16pt" style:language-asian="zh" style:country-asian="HK" style:font-name-complex="標楷體" style:font-size-complex="16pt"/>
    </style:style>
    <style:style style:name="T20" style:family="text">
      <style:text-properties fo:color="#000000" fo:font-size="16pt" style:font-name-asian="Times New Roman" style:font-size-asian="16pt" style:font-size-complex="16pt"/>
    </style:style>
    <style:style style:name="T21" style:family="text">
      <style:text-properties fo:color="#000000" fo:font-size="16pt" fo:font-weight="bold" style:font-name-asian="標楷體" style:font-size-asian="16pt" style:font-weight-asian="bold" style:font-name-complex="標楷體" style:font-size-complex="16pt"/>
    </style:style>
    <style:style style:name="T22" style:family="text">
      <style:text-properties fo:color="#000000" style:font-name="標楷體" fo:font-size="16pt" style:font-name-asian="標楷體" style:font-size-asian="16pt" style:language-asian="zh" style:country-asian="HK"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高雄市岡山區公所113年度廉政會報會議紀錄</text:span></text:p>
      <text:p text:style-name="P1"><text:span text:style-name="T7">時間：1</text:span><text:span text:style-name="T7">1</text:span><text:span text:style-name="T7">3年8月21日（星期三）15時00</text:span><text:span text:style-name="T9">分</text:span></text:p>
      <text:p text:style-name="P1"><text:span text:style-name="T7">地點：本所2樓區長室</text:span></text:p>
      <text:p text:style-name="P1"><text:span text:style-name="T7">主持人：陳區長 振坤</text:span></text:p>
      <text:p text:style-name="P4">出席人員：</text:p>
      <text:p text:style-name="P6"><text:span text:style-name="T2">鄭主任秘書夙芳、張課長智勇、鄭</text:span><text:span text:style-name="T4">課長永湟、陳</text:span><text:span text:style-name="T2">課長狄宇、許課長鈺輝、林主任維良、朱主任美芬、李主任懿真</text:span><text:span text:style-name="T4">、</text:span><text:span text:style-name="T9">李</text:span><text:span text:style-name="T7">主任</text:span><text:span text:style-name="T9">柏勳</text:span></text:p>
      <text:p text:style-name="P5"><text:span text:style-name="T11">壹、主席致詞</text:span><text:span text:style-name="T7">：略。</text:span></text:p>
      <text:p text:style-name="P2"/>
      <text:p text:style-name="P1"><text:span text:style-name="T11">貳、報告事項</text:span></text:p>
      <text:list xml:id="list2303945685849721394" text:style-name="WW8Num1">
        <text:list-item>
          <text:p text:style-name="P8"><text:span text:style-name="T11">政風室報告：</text:span><text:span text:style-name="T2">11</text:span><text:span text:style-name="T2">2</text:span><text:span text:style-name="T5">年度第</text:span><text:span text:style-name="T5">1</text:span><text:span text:style-name="T5">次廉政會報主席指示暨決議事項辦理情形。</text:span></text:p>
        </text:list-item>
      </text:list>
      <text:p text:style-name="P10">說明：詳如會議資料。</text:p>
      <text:p text:style-name="P9"><text:span text:style-name="T17">主席裁示：</text:span><text:span text:style-name="T20"> </text:span><text:span text:style-name="T19">准予解除列管</text:span><text:span text:style-name="T17">。</text:span></text:p>
      <text:list xml:id="list101507640065496" text:continue-numbering="true" text:style-name="WW8Num1">
        <text:list-item>
          <text:p text:style-name="P8"><text:span text:style-name="T11">政風室報告：</text:span><text:span text:style-name="T2">112年8月至113年7</text:span><text:span text:style-name="T2"> </text:span><text:span text:style-name="T2">月期間政風工作摘要報告。</text:span></text:p>
        </text:list-item>
      </text:list>
      <text:p text:style-name="P10">說明：詳如會議資料。</text:p>
      <text:p text:style-name="P10">主席裁示：洽悉。</text:p>
      <text:p text:style-name="P11"><text:soft-page-break/><text:span text:style-name="T17">三、政風室報告</text:span><text:span text:style-name="T17">：</text:span><text:span text:style-name="T7">113年「各里防治登革熱相關物品採購案」</text:span><text:span text:style-name="T7">專案稽核報告</text:span><text:span text:style-name="T7">。</text:span></text:p>
      <text:p text:style-name="P12"><text:span text:style-name="T15">說明</text:span><text:span text:style-name="T17">：</text:span><text:span text:style-name="T17">詳如會議資料。</text:span></text:p>
      <text:p text:style-name="P13"><text:span text:style-name="T17">主席裁示</text:span><text:span text:style-name="T17">：</text:span><text:span text:style-name="T17">報告之興革建議暨策進作為內容請民政課參考辦理，其中第二點之開口契約採購</text:span><text:span text:style-name="T17">(</text:span><text:span text:style-name="T17">單價決標)代替小額採購之作法值得採用，可有效保護本所同仁，降低廉政風險，請民政課盡力與本區里長溝通協調。</text:span></text:p>
      <text:p text:style-name="P3"/>
      <text:p text:style-name="P1"><text:span text:style-name="T11">叁、討論事項：</text:span></text:p>
      <text:p text:style-name="P14"><text:span text:style-name="T12">提案一</text:span><text:span text:style-name="T7">：機關辦理小額採購請參考公共工程委員訂定之「機關辦理小額採購採購作業指引」俾免外界誤解，請審議。</text:span></text:p>
      <text:p text:style-name="P15"><text:span text:style-name="T21">說明</text:span><text:span text:style-name="T17">：詳如會議資料。</text:span></text:p>
      <text:p text:style-name="P16"><text:span text:style-name="T12">決議</text:span><text:span text:style-name="T7">：照案通過，請依公共工程委員訂定之「機關辦理小額採購採購作業指引」辦理相關小額採購事宜。</text:span></text:p>
      <text:p text:style-name="P17"/>
      <text:p text:style-name="P18"><text:span text:style-name="T12">提案二</text:span><text:span text:style-name="T7">：</text:span><text:span text:style-name="T10">建議本所之回饋金補助案件之核銷資料以掃描形式備份於本所民政課回饋金補助案件承辦人處，請審議。</text:span></text:p>
      <text:p text:style-name="P15"><text:span text:style-name="T21">說明</text:span><text:span text:style-name="T17">：詳如會議資料。</text:span></text:p>
      <text:p text:style-name="P19"><text:soft-page-break/><text:span text:style-name="T12">決</text:span><text:span text:style-name="T11">議：</text:span><text:span text:style-name="T7">照案通過，本市刻正推行淨零碳排，將書面資料電子化可有效減少紙張使用且易於管理使用，</text:span><text:span text:style-name="T13">請民政課及社會課將回饋金核銷完畢之資料掃描備份，由各承辧人自行儲存</text:span><text:span text:style-name="T7">1</text:span><text:span text:style-name="T7">份，另</text:span><text:span text:style-name="T7">1</text:span><text:span text:style-name="T7">份備份於本所公用槽內，並請民政課及社會課研議於本所公用槽有關回饋金核銷資料儲放之管理方法，俾利日後管考使用</text:span><text:span text:style-name="T23">。</text:span></text:p>
      <text:p text:style-name="P20"/>
      <text:p text:style-name="P7"><text:span text:style-name="T11">肆、臨時動議</text:span><text:span text:style-name="T7">：無。</text:span></text:p>
      <text:p text:style-name="P22"><text:span text:style-name="T11">伍、散會</text:span><text:span text:style-name="T7">(15時30</text:span><text:span text:style-name="T9">分</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826cm" fo:margin-right="0cm" fo:text-align="justify" style:justify-single-word="false" fo:text-indent="-1.411cm" style:auto-text-indent="false"/>
      <style:text-properties fo:font-size="20pt" style:font-size-asian="20pt"/>
    </style:style>
    <style:style style:name="本文縮排_20_2" style:display-name="本文縮排 2" style:family="paragraph" style:parent-style-name="Standard">
      <style:paragraph-properties fo:margin-left="2.574cm" fo:margin-right="0cm" fo:text-indent="-0.635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cm" fo:margin-right="0cm" fo:text-indent="0cm" style:auto-text-indent="false"/>
      <style:text-properties fo:font-size="18pt" style:font-name-asian="標楷體" style:font-family-asian="標楷體" style:font-family-generic-asian="script" style:font-size-asian="18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民政局政風督導小組第二十四次會議紀綠</dc:title>
    <meta:initial-creator>高雄市民政局</meta:initial-creator>
    <meta:creation-date>2020-05-20T10:54:00</meta:creation-date>
    <dc:creator>岡山區公所01</dc:creator>
    <dc:date>2024-08-22T14:17:00</dc:date>
    <meta:print-date>2015-04-10T14:55:00</meta:print-date>
    <meta:editing-cycles>19</meta:editing-cycles>
    <meta:editing-duration>PT5H56M</meta:editing-duration>
    <meta:document-statistic meta:table-count="0" meta:image-count="0" meta:object-count="0" meta:page-count="3" meta:paragraph-count="27" meta:word-count="696" meta:character-count="717" meta:non-whitespace-character-count="714"/>
    <meta:generator>LibreOffice/5.1.2.2$Windows_x86 LibreOffice_project/d3bf12ecb743fc0d20e0be0c58ca359301eb705f</meta:generator>
  </office:meta>
</office:document-meta>
</file>