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2.983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6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cm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cm">
        <style:tab-stops>
          <style:tab-stop style:position="0.45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6cm" fo:text-align="justify" style:justify-single-word="false">
        <style:tab-stops>
          <style:tab-stop style:position="0.453cm"/>
          <style:tab-stop style:position="1.203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/>
      <style:text-properties style:font-name="標楷體" style:font-name-asian="標楷體" style:font-name-complex="標楷體" style:font-weight-complex="bold"/>
    </style:style>
    <style:style style:name="P8" style:family="paragraph" style:parent-style-name="Standard" style:list-style-name="WW8Num12">
      <style:paragraph-properties fo:line-height="0.6cm">
        <style:tab-stops>
          <style:tab-stop style:position="0.453cm"/>
          <style:tab-stop style:position="1.20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9" style:family="paragraph" style:parent-style-name="Standard" style:list-style-name="WW8Num15">
      <style:paragraph-properties fo:line-height="0.6cm">
        <style:tab-stops>
          <style:tab-stop style:position="0.453cm"/>
          <style:tab-stop style:position="1.20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0" style:family="paragraph" style:parent-style-name="Standard" style:list-style-name="WW8Num26">
      <style:paragraph-properties fo:line-height="0.6cm">
        <style:tab-stops>
          <style:tab-stop style:position="0.453cm"/>
          <style:tab-stop style:position="1.20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1" style:family="paragraph" style:parent-style-name="Standard" style:list-style-name="WW8Num15">
      <style:paragraph-properties fo:line-height="0.6cm" fo:text-align="justify" style:justify-single-word="false">
        <style:tab-stops>
          <style:tab-stop style:position="0.453cm"/>
          <style:tab-stop style:position="1.20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line-height="0.635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6cm"/>
    </style:style>
    <style:style style:name="P16" style:family="paragraph" style:parent-style-name="Standard">
      <style:paragraph-properties fo:line-height="0.6cm" fo:text-align="center" style:justify-single-word="false"/>
    </style:style>
    <style:style style:name="P17" style:family="paragraph" style:parent-style-name="Standard">
      <style:paragraph-properties fo:line-height="0.6cm">
        <style:tab-stops>
          <style:tab-stop style:position="0.453cm"/>
        </style:tab-stops>
      </style:paragraph-properties>
    </style:style>
    <style:style style:name="P18" style:family="paragraph" style:parent-style-name="Standard" style:list-style-name="WW8Num31">
      <style:paragraph-properties fo:line-height="0.6cm">
        <style:tab-stops>
          <style:tab-stop style:position="0.453cm"/>
        </style:tab-stops>
      </style:paragraph-properties>
    </style:style>
    <style:style style:name="P19" style:family="paragraph" style:parent-style-name="Standard" style:list-style-name="WW8Num17">
      <style:paragraph-properties fo:line-height="0.6cm">
        <style:tab-stops>
          <style:tab-stop style:position="0.453cm"/>
        </style:tab-stops>
      </style:paragraph-properties>
    </style:style>
    <style:style style:name="P20" style:family="paragraph" style:parent-style-name="Standard" style:list-style-name="WW8Num31">
      <style:paragraph-properties fo:line-height="0.6cm" fo:text-align="justify" style:justify-single-word="false">
        <style:tab-stops>
          <style:tab-stop style:position="0.453cm"/>
          <style:tab-stop style:position="1.203cm"/>
        </style:tab-stops>
      </style:paragraph-properties>
    </style:style>
    <style:style style:name="P21" style:family="paragraph" style:parent-style-name="Standard" style:list-style-name="WW8Num15">
      <style:paragraph-properties fo:line-height="0.6cm" fo:text-align="justify" style:justify-single-word="false">
        <style:tab-stops>
          <style:tab-stop style:position="0.453cm"/>
          <style:tab-stop style:position="1.203cm"/>
        </style:tab-stops>
      </style:paragraph-properties>
    </style:style>
    <style:style style:name="P22" style:family="paragraph" style:parent-style-name="Standard" style:list-style-name="WW8Num26">
      <style:paragraph-properties fo:line-height="0.6cm" fo:text-align="justify" style:justify-single-word="false">
        <style:tab-stops>
          <style:tab-stop style:position="0.453cm"/>
          <style:tab-stop style:position="1.203cm"/>
        </style:tab-stops>
      </style:paragraph-properties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>
      <style:paragraph-properties fo:line-height="0.635cm"/>
    </style:style>
    <style:style style:name="P25" style:family="paragraph" style:parent-style-name="Standard">
      <style:text-properties fo:language="zh" fo:country="TW" style:language-asian="zh" style:country-asian="TW"/>
    </style:style>
    <style:style style:name="P26" style:family="paragraph" style:parent-style-name="Standard">
      <style:paragraph-properties fo:margin-left="0.453cm" fo:margin-right="0cm" fo:line-height="0.6cm" fo:text-indent="0cm" style:auto-text-indent="false">
        <style:tab-stops>
          <style:tab-stop style:position="0.453cm"/>
        </style:tab-stops>
      </style:paragraph-properties>
    </style:style>
    <style:style style:name="P27" style:family="paragraph" style:parent-style-name="Standard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0.453cm"/>
          <style:tab-stop style:position="1.203cm"/>
        </style:tab-stops>
      </style:paragraph-properties>
    </style:style>
    <style:style style:name="P28" style:family="paragraph" style:parent-style-name="Standard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0.453cm"/>
          <style:tab-stop style:position="1.20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1.088cm" fo:margin-right="0cm" fo:line-height="0.6cm" fo:text-align="justify" style:justify-single-word="false" fo:text-indent="0cm" style:auto-text-indent="false">
        <style:tab-stops>
          <style:tab-stop style:position="0.453cm"/>
          <style:tab-stop style:position="1.203cm"/>
        </style:tab-stops>
      </style:paragraph-properties>
    </style:style>
    <style:style style:name="P30" style:family="paragraph" style:parent-style-name="Standard" style:list-style-name="WW8Num17">
      <style:paragraph-properties fo:margin-left="0.453cm" fo:margin-right="0cm" fo:line-height="0.6cm" fo:text-align="justify" style:justify-single-word="false" fo:text-indent="-0.453cm" style:auto-text-indent="false">
        <style:tab-stops>
          <style:tab-stop style:position="0.453cm"/>
        </style:tab-stops>
      </style:paragraph-properties>
    </style:style>
    <style:style style:name="P31" style:family="paragraph" style:parent-style-name="Standard">
      <style:paragraph-properties fo:margin-left="1.27cm" fo:margin-right="0cm" fo:line-height="0.6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paragraph-properties fo:margin-left="1.203cm" fo:margin-right="0cm" fo:line-height="0.6cm" fo:text-align="justify" style:justify-single-word="false" fo:text-indent="-1.203cm" style:auto-text-indent="false"/>
    </style:style>
    <style:style style:name="P33" style:family="paragraph" style:parent-style-name="Standard">
      <style:paragraph-properties fo:margin-left="0.501cm" fo:margin-right="0cm" fo:line-height="0.635cm" fo:text-indent="-0.501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出席單位">
      <style:paragraph-properties fo:line-height="0.6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高雄市岡山區公所109年第2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2">開會時間/地點</text:p>
          </table:table-cell>
          <table:table-cell table:style-name="表格1.B1" table:number-columns-spanned="6" office:value-type="string">
            <text:p text:style-name="P16"><text:span text:style-name="T3">時間:109年9月16日上午10時00分至12時00分</text:span></text:p>
            <text:p text:style-name="P16"><text:span text:style-name="T3"><text:s/>地點:本所三樓簡報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主席</text:p>
          </table:table-cell>
          <table:table-cell table:style-name="表格1.B1" table:number-columns-spanned="6" office:value-type="string">
            <text:p text:style-name="P6">黃區長中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席委員</text:p>
          </table:table-cell>
          <table:table-cell table:style-name="表格1.B1" table:number-columns-spanned="6" office:value-type="string">
            <text:p text:style-name="P23"><text:span text:style-name="T3">曾主任秘書勇清、鄭課長夙芳、陳課長狄宇、張課長智勇、許課長鈺輝、吳主任惠娟、陳主任紹峰、洪主任美楨、李主任淑君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列席單位(或人員)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T6">議題案件數</text:span></text:p>
          </table:table-cell>
          <table:table-cell table:style-name="表格1.A1" office:value-type="string">
            <text:p text:style-name="P2">專題報告</text:p>
          </table:table-cell>
          <table:table-cell table:style-name="表格1.A1" office:value-type="string">
            <text:p text:style-name="P16"><text:span text:style-name="T8">3案</text:span></text:p>
          </table:table-cell>
          <table:table-cell table:style-name="表格1.A1" office:value-type="string">
            <text:p text:style-name="P2">討論提案</text:p>
          </table:table-cell>
          <table:table-cell table:style-name="表格1.A1" office:value-type="string">
            <text:p text:style-name="P16"><text:span text:style-name="T8">3案</text:span></text:p>
          </table:table-cell>
          <table:table-cell table:style-name="表格1.A1" office:value-type="string">
            <text:p text:style-name="P2">臨時動議</text:p>
          </table:table-cell>
          <table:table-cell table:style-name="表格1.B1" office:value-type="string">
            <text:p text:style-name="P16"><text:span text:style-name="T8"><text:s/>0案</text:span></text:p>
          </table:table-cell>
        </table:table-row>
        <table:table-row table:style-name="表格1.6">
          <table:table-cell table:style-name="表格1.A1" office:value-type="string">
            <text:p text:style-name="P15"><text:span text:style-name="T6">重要議題案由及裁示(決議)事項</text:span></text:p>
            <text:p text:style-name="P1">（請以條列簡要敘明）</text:p>
            <text:p text:style-name="P12"/>
          </table:table-cell>
          <table:table-cell table:style-name="表格1.B1" table:number-columns-spanned="6" office:value-type="string">
            <text:p text:style-name="P4">報告事項</text:p>
            <text:list xml:id="list7553065030011816183" text:style-name="WW8Num31">
              <text:list-item>
                <text:p text:style-name="P18"><text:span text:style-name="T11">政風室報告</text:span><text:span text:style-name="T5">：「上次廉政會報列管事項執行情形」。</text:span></text:p>
              </text:list-item>
            </text:list>
            <text:p text:style-name="P26"><text:span text:style-name="T11">主席裁示</text:span><text:span text:style-name="T5">：</text:span></text:p>
            <text:list xml:id="list2010261279707437029" text:style-name="WW8Num12">
              <text:list-item>
                <text:p text:style-name="P8">洽悉。</text:p>
              </text:list-item>
              <text:list-item>
                <text:p text:style-name="P8">列管事項同意解除列管。</text:p>
              </text:list-item>
            </text:list>
            <text:list xml:id="list95357146574708" text:continue-list="list7553065030011816183" text:style-name="WW8Num31">
              <text:list-item>
                <text:p text:style-name="P20"><text:span text:style-name="T11">政風室報告</text:span><text:span text:style-name="T5">：「本所轄內1公頃以下公園維護管理」專案稽核報</text:span></text:p>
              </text:list-item>
            </text:list>
            <text:p text:style-name="P27"><text:span text:style-name="T5"><text:s text:c="10"/>告。</text:span></text:p>
            <text:p text:style-name="P26"><text:span text:style-name="T11">主席裁示</text:span><text:span text:style-name="T5">：</text:span></text:p>
            <text:list xml:id="list3086740136409310760" text:style-name="WW8Num15">
              <text:list-item>
                <text:p text:style-name="P9">洽悉。</text:p>
              </text:list-item>
              <text:list-item>
                <text:p text:style-name="P21"><text:span text:style-name="T5">經建課就本所轄內10座1公頃以下公園應規劃行銷作為，讓民眾可充分瞭解公園背景資訊，吸引民眾前來休憩玩樂，</text:span></text:p>
              </text:list-item>
            </text:list>
            <text:p text:style-name="P29"><text:span text:style-name="T5">併請秘書室配合辦理。。</text:span></text:p>
            <text:list xml:id="list95358074991460" text:continue-numbering="true" text:style-name="WW8Num15">
              <text:list-item>
                <text:p text:style-name="P11">經過本席多次觀察，鄰近陽明公園之建案廠商，有需求時都不願意使用該建案之廁所，反而是跑到陽明公園的公廁，將衛生紙等消耗物品用罄，或是弄到髒亂不堪，希望經建課就這個部分，可以跟工地廠商進行溝通。</text:p>
              </text:list-item>
              <text:list-item>
                <text:p text:style-name="P11">請社會課就社區借用陽明公園辦理活動部分，妥善規劃時序及空間。</text:p>
              </text:list-item>
            </text:list>
            <text:list xml:id="list95357973187843" text:continue-list="list95357146574708" text:style-name="WW8Num31">
              <text:list-item>
                <text:p text:style-name="P20"><text:span text:style-name="T11">經建課報告</text:span><text:span text:style-name="T5">:「本市舉辦岡山籃籗會收費及回饋辦法」條文修訂</text:span></text:p>
              </text:list-item>
            </text:list>
            <text:p text:style-name="P28"><text:s text:c="10"/>及現況執行報告。</text:p>
            <text:p text:style-name="P26"><text:span text:style-name="T11">主席裁示</text:span><text:span text:style-name="T5">：</text:span></text:p>
            <text:list xml:id="list4753217158881497327" text:style-name="WW8Num26">
              <text:list-item>
                <text:p text:style-name="P10">洽悉。</text:p>
              </text:list-item>
              <text:list-item>
                <text:p text:style-name="P22"><text:span text:style-name="T5">岡山籃籗會收費及回饋辦法」雖已初步研修完畢，惟因實施後攤商數量減少，考量收支平衡，將報名費用提高，惟因調整幅度過大，為顧及民眾觀</text:span><text:span text:style-name="T2">感</text:span><text:span text:style-name="T5">，因此將視本次採行全面電腦化作業的收益情形，滾動式檢討法規有無再行修正之必要。</text:span></text:p>
              </text:list-item>
            </text:list>
            <text:p text:style-name="P5"><text:soft-page-break/>提案事項</text:p>
            <text:list xml:id="list7817278461912882890" text:style-name="WW8Num17">
              <text:list-item>
                <text:p text:style-name="P19"><text:span text:style-name="T11">政風室提報</text:span><text:span text:style-name="T5">：表揚本所保薦廉潔楷模人員案案(提案1)。</text:span></text:p>
              </text:list-item>
            </text:list>
            <text:p text:style-name="P26"><text:span text:style-name="T11">主席裁示</text:span><text:span text:style-name="T5">：照案通過。</text:span></text:p>
            <text:list xml:id="list95356784067011" text:continue-numbering="true" text:style-name="WW8Num17">
              <text:list-item>
                <text:p text:style-name="P19"><text:span text:style-name="T11">政風室提報</text:span><text:span text:style-name="T5">：請同仁踴躍參加109年「We are family．當我們『廉』在一起」廉潔宣導活動徵文比賽案(提案2)。</text:span></text:p>
              </text:list-item>
            </text:list>
            <text:p text:style-name="P26"><text:span text:style-name="T11">主席裁示</text:span><text:span text:style-name="T5">：照案通過。</text:span></text:p>
            <text:list xml:id="list95357399590190" text:continue-numbering="true" text:style-name="WW8Num17">
              <text:list-item>
                <text:p text:style-name="P30"><text:span text:style-name="T11">政風室提報</text:span><text:span text:style-name="T5">：中秋期間，加強宣導本所同仁恪遵「高雄市政府員工廉政倫理規範」相關規定案(提案3)。</text:span></text:p>
              </text:list-item>
            </text:list>
            <text:p text:style-name="P26"><text:span text:style-name="T11">主席裁示</text:span><text:span text:style-name="T5">：照案通過。</text:span></text:p>
            <text:p text:style-name="P4">臨時動議</text:p>
            <text:p text:style-name="P17"><text:span text:style-name="T11">政風室提案：</text:span><text:span text:style-name="T5">「民眾反映本所辦理路面刨鋪工程時，違反夜間施工」</text:span></text:p>
            <text:p text:style-name="P31"><text:s text:c="7"/>案。</text:p>
            <text:p text:style-name="P32"><text:span text:style-name="T11">說明：</text:span><text:span text:style-name="T5">民眾前反映本所施做路面刨除工程時，持續至夜間仍在施工，認有違法不當，經本室調閱相關採購案卷，罰則中確有規範未按核備時間進行夜間施工之處罰規定，請同仁於契約訂定前仔細審閱契約條文，如有不妥之處應進行修正，俟契約訂定後即應依照契約如實執行。</text:span></text:p>
            <text:p text:style-name="P17"><text:span text:style-name="T11">主席裁示：</text:span><text:span text:style-name="T5">契約簽訂後，應依據契約確實執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後續執行情形</text:p>
          </table:table-cell>
          <table:table-cell table:style-name="表格1.B1" table:number-columns-spanned="6" office:value-type="string">
            <text:p text:style-name="P7">依據裁示(決議)事項錄案辦理中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draw:frame draw:style-name="fr1" draw:name="框架1" text:anchor-type="char" svg:x="-0.953cm" svg:y="0.019cm" svg:width="16.193cm" svg:height="0.953cm" draw:z-index="1"><draw:text-box><text:p text:style-name="Standard"><text:span text:style-name="T3">承辦人：李淑君 <text:s text:c="14"/>職稱： 主任 <text:s text:c="15"/>電話：07-6214193#221</text:span></text:p></draw:text-box></draw:frame></text:p>
      <text:p text:style-name="P25"><draw:frame draw:style-name="fr1" draw:name="框架2" text:anchor-type="char" svg:x="-0.953cm" svg:y="0.122cm" svg:width="16.193cm" svg:height="3.175cm" draw:z-index="0"><draw:text-box><text:p text:style-name="P14">註：</text:p><text:p text:style-name="P33"><text:span text:style-name="T9">1.請政風機構於對外資訊網設置「廉政會報」專區，並依此格式揭露開會情形、防貪、肅貪相關議案等執行成效或成果報告。</text:span></text:p><text:p text:style-name="P24"><text:span text:style-name="T9">2.本表以2頁為限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出席單位" style:family="paragraph" style:parent-style-name="Standard">
      <style:paragraph-properties fo:margin-left="2cm" fo:margin-right="0cm" fo:text-indent="-2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normal" style:font-weight-asian="norma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 text:start-value="5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20-09-25T15:16:00</meta:creation-date>
    <dc:creator>user</dc:creator>
    <dc:date>2020-09-25T15:17:00</dc:date>
    <meta:print-date>2019-09-20T14:11:00</meta:print-date>
    <meta:editing-cycles>3</meta:editing-cycles>
    <meta:editing-duration>PT1M</meta:editing-duration>
    <meta:document-statistic meta:table-count="1" meta:image-count="0" meta:object-count="0" meta:page-count="2" meta:paragraph-count="54" meta:word-count="1049" meta:character-count="1173" meta:non-whitespace-character-count="1110"/>
    <meta:generator>LibreOffice/5.1.2.2$Windows_x86 LibreOffice_project/d3bf12ecb743fc0d20e0be0c58ca359301eb705f</meta:generator>
  </office:meta>
</office:document-meta>
</file>