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2.983cm" fo:keep-together="auto"/>
    </style:style>
    <style:style style:name="表格1.7" style:family="table-row">
      <style:table-row-properties style:min-row-height="2.175cm" fo:keep-together="auto"/>
    </style:style>
    <style:style style:name="P1" style:family="paragraph" style:parent-style-name="Standard">
      <style:paragraph-properties fo:line-height="0.6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6cm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cm">
        <style:tab-stops>
          <style:tab-stop style:position="0.453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6cm" fo:text-align="justify" style:justify-single-word="false">
        <style:tab-stops>
          <style:tab-stop style:position="0.453cm"/>
          <style:tab-stop style:position="1.203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/>
      <style:text-properties style:font-name="標楷體" style:font-name-asian="標楷體" style:font-name-complex="標楷體" style:font-weight-complex="bold"/>
    </style:style>
    <style:style style:name="P9" style:family="paragraph" style:parent-style-name="Standard" style:list-style-name="WW8Num10">
      <style:paragraph-properties fo:line-height="0.6cm">
        <style:tab-stops>
          <style:tab-stop style:position="0.453cm"/>
          <style:tab-stop style:position="1.20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0" style:family="paragraph" style:parent-style-name="Standard" style:list-style-name="WW8Num13">
      <style:paragraph-properties fo:line-height="0.6cm">
        <style:tab-stops>
          <style:tab-stop style:position="0.453cm"/>
          <style:tab-stop style:position="1.20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>
      <style:paragraph-properties fo:line-height="0.6cm" fo:text-align="center" style:justify-single-word="false"/>
    </style:style>
    <style:style style:name="P16" style:family="paragraph" style:parent-style-name="Standard" style:list-style-name="WW8Num27">
      <style:paragraph-properties fo:line-height="0.6cm">
        <style:tab-stops>
          <style:tab-stop style:position="0.453cm"/>
        </style:tab-stops>
      </style:paragraph-properties>
    </style:style>
    <style:style style:name="P17" style:family="paragraph" style:parent-style-name="Standard" style:list-style-name="WW8Num15">
      <style:paragraph-properties fo:line-height="0.6cm">
        <style:tab-stops>
          <style:tab-stop style:position="0.453cm"/>
        </style:tab-stops>
      </style:paragraph-properties>
    </style:style>
    <style:style style:name="P18" style:family="paragraph" style:parent-style-name="Standard" style:list-style-name="WW8Num27">
      <style:paragraph-properties fo:line-height="0.6cm" fo:text-align="justify" style:justify-single-word="false">
        <style:tab-stops>
          <style:tab-stop style:position="0.453cm"/>
          <style:tab-stop style:position="1.203cm"/>
        </style:tab-stops>
      </style:paragraph-properties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text-properties fo:language="zh" fo:country="TW" style:language-asian="zh" style:country-asian="TW"/>
    </style:style>
    <style:style style:name="P21" style:family="paragraph" style:parent-style-name="Standard">
      <style:paragraph-properties fo:margin-left="0.453cm" fo:margin-right="0cm" fo:line-height="0.6cm" fo:text-indent="0cm" style:auto-text-indent="false">
        <style:tab-stops>
          <style:tab-stop style:position="0.453cm"/>
        </style:tab-stops>
      </style:paragraph-properties>
    </style:style>
    <style:style style:name="P22" style:family="paragraph" style:parent-style-name="Standard" style:list-style-name="WW8Num15">
      <style:paragraph-properties fo:margin-left="0.453cm" fo:margin-right="0cm" fo:line-height="0.6cm" fo:text-align="justify" style:justify-single-word="false" fo:text-indent="-0.453cm" style:auto-text-indent="false">
        <style:tab-stops>
          <style:tab-stop style:position="0.453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出席單位">
      <style:paragraph-properties fo:line-height="0.6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高雄市岡山區公所109年第1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2">開會時間/地點</text:p>
          </table:table-cell>
          <table:table-cell table:style-name="表格1.B1" table:number-columns-spanned="6" office:value-type="string">
            <text:p text:style-name="P15"><text:span text:style-name="T2">時間:109年4月8日下午3時00分至3時30分</text:span></text:p>
            <text:p text:style-name="P15"><text:span text:style-name="T2"><text:s/>地點:本所二樓區長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主席</text:p>
          </table:table-cell>
          <table:table-cell table:style-name="表格1.B1" table:number-columns-spanned="6" office:value-type="string">
            <text:p text:style-name="P6">黃區長中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出席委員</text:p>
          </table:table-cell>
          <table:table-cell table:style-name="表格1.B1" table:number-columns-spanned="6" office:value-type="string">
            <text:p text:style-name="P7">莊主任秘書秀美、鄭課長夙芳、陳課長狄宇、張課長智勇、許課長鈺輝、吳主任惠娟、林主任妍序、洪主任美楨、李主任淑君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列席單位(或人員)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T6">議題案件數</text:span></text:p>
          </table:table-cell>
          <table:table-cell table:style-name="表格1.A1" office:value-type="string">
            <text:p text:style-name="P2">專題報告</text:p>
          </table:table-cell>
          <table:table-cell table:style-name="表格1.A1" office:value-type="string">
            <text:p text:style-name="P15"><text:span text:style-name="T8">3案</text:span></text:p>
          </table:table-cell>
          <table:table-cell table:style-name="表格1.A1" office:value-type="string">
            <text:p text:style-name="P2">討論提案</text:p>
          </table:table-cell>
          <table:table-cell table:style-name="表格1.A1" office:value-type="string">
            <text:p text:style-name="P15"><text:span text:style-name="T8">3案</text:span></text:p>
          </table:table-cell>
          <table:table-cell table:style-name="表格1.A1" office:value-type="string">
            <text:p text:style-name="P2">臨時動議</text:p>
          </table:table-cell>
          <table:table-cell table:style-name="表格1.B1" office:value-type="string">
            <text:p text:style-name="P15"><text:span text:style-name="T8"><text:s/>0案</text:span></text:p>
          </table:table-cell>
        </table:table-row>
        <table:table-row table:style-name="表格1.6">
          <table:table-cell table:style-name="表格1.A1" office:value-type="string">
            <text:p text:style-name="P14"><text:span text:style-name="T6">重要議題案由及裁示(決議)事項</text:span></text:p>
            <text:p text:style-name="P1">（請以條列簡要敘明）</text:p>
            <text:p text:style-name="P11"/>
          </table:table-cell>
          <table:table-cell table:style-name="表格1.B1" table:number-columns-spanned="6" office:value-type="string">
            <text:p text:style-name="P4">報告事項</text:p>
            <text:list xml:id="list6045991572336837716" text:style-name="WW8Num27">
              <text:list-item>
                <text:p text:style-name="P16"><text:span text:style-name="T11">政風室報告</text:span><text:span text:style-name="T4">：「上次廉政會報列管事項執行情形」。</text:span></text:p>
              </text:list-item>
            </text:list>
            <text:p text:style-name="P21"><text:span text:style-name="T11">主席裁示</text:span><text:span text:style-name="T4">：</text:span></text:p>
            <text:list xml:id="list7554535967183140463" text:style-name="WW8Num10">
              <text:list-item>
                <text:p text:style-name="P9">洽悉。</text:p>
              </text:list-item>
              <text:list-item>
                <text:p text:style-name="P9">列管事項同意解除列管。</text:p>
              </text:list-item>
            </text:list>
            <text:list xml:id="list161704568513112" text:continue-list="list6045991572336837716" text:style-name="WW8Num27">
              <text:list-item>
                <text:p text:style-name="P18"><text:span text:style-name="T11">政風室及會計室報告</text:span><text:span text:style-name="T4">：「有關行政院主計總處近期修正『國內出差旅費報支要點』」報告。</text:span></text:p>
              </text:list-item>
            </text:list>
            <text:p text:style-name="P21"><text:span text:style-name="T11">主席裁示</text:span><text:span text:style-name="T4">：</text:span></text:p>
            <text:list xml:id="list3879102838703544265" text:style-name="WW8Num13">
              <text:list-item>
                <text:p text:style-name="P10">洽悉。</text:p>
              </text:list-item>
              <text:list-item>
                <text:p text:style-name="P10">請本所人員確實依照「國內出差旅費報支要點」，覈實申請差旅費。</text:p>
              </text:list-item>
            </text:list>
            <text:list xml:id="list161704406714795" text:continue-list="list161704568513112" text:style-name="WW8Num27">
              <text:list-item>
                <text:p text:style-name="P18"><text:span text:style-name="T11">秘書室報告:</text:span><text:span text:style-name="T4">「本所相關防疫物資（如額溫槍、口罩、酒精等）管理作業現況」專題報告。</text:span></text:p>
              </text:list-item>
            </text:list>
            <text:p text:style-name="P21"><text:span text:style-name="T11">主席裁示</text:span><text:span text:style-name="T4">：洽悉。</text:span></text:p>
            <text:p text:style-name="P5">提案事項</text:p>
            <text:list xml:id="list1101003017389594201" text:style-name="WW8Num15">
              <text:list-item>
                <text:p text:style-name="P17"><text:span text:style-name="T11">政風室提報</text:span><text:span text:style-name="T4">：「將『公職人員及關係人身分關係揭露表範本(事前揭露)』納入本所採購招標文件」案(提案1)。</text:span></text:p>
              </text:list-item>
            </text:list>
            <text:p text:style-name="P21"><text:span text:style-name="T11">主席裁示</text:span><text:span text:style-name="T4">：照案通過。</text:span></text:p>
            <text:list xml:id="list161703683949843" text:continue-numbering="true" text:style-name="WW8Num15">
              <text:list-item>
                <text:p text:style-name="P17"><text:span text:style-name="T11">政風室提報</text:span><text:span text:style-name="T4">：「研訂『本所109年度廉政法治教育宣導實施計畫（草案）』」案(提案2)。</text:span></text:p>
              </text:list-item>
            </text:list>
            <text:p text:style-name="P21"><text:span text:style-name="T11">主席裁示</text:span><text:span text:style-name="T4">：照案通過。</text:span></text:p>
            <text:list xml:id="list161704402781073" text:continue-numbering="true" text:style-name="WW8Num15">
              <text:list-item>
                <text:p text:style-name="P22"><text:span text:style-name="T11">政風室提報</text:span><text:span text:style-name="T4">：「追認</text:span><text:span text:style-name="T4">本所</text:span><text:span text:style-name="T4">保薦</text:span><text:span text:style-name="T4">10</text:span><text:span text:style-name="T4">9</text:span><text:span text:style-name="T4">年廉潔楷模推薦人員名單</text:span><text:span text:style-name="T4">」案(提案3)。</text:span></text:p>
              </text:list-item>
            </text:list>
            <text:p text:style-name="P21"><text:span text:style-name="T11">主席裁示</text:span><text:span text:style-name="T4">：照案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後續執行情形</text:p>
          </table:table-cell>
          <table:table-cell table:style-name="表格1.B1" table:number-columns-spanned="6" office:value-type="string">
            <text:p text:style-name="P8">依據裁示(決議)事項錄案辦理中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draw:style-name="fr1" draw:name="框架1" text:anchor-type="char" svg:x="-0.953cm" svg:y="0.019cm" svg:width="16.193cm" svg:height="0.953cm" draw:z-index="1"><draw:text-box><text:p text:style-name="Standard"><text:span text:style-name="T2">承辦人：李淑君 <text:s text:c="14"/>職稱： 主任 <text:s text:c="15"/>電話：07-6214193#221</text:span></text:p></draw:text-box></draw:frame><text:soft-page-break/></text:p>
      <text:p text:style-name="P20"><draw:frame draw:style-name="fr1" draw:name="框架2" text:anchor-type="char" svg:x="-0.953cm" svg:y="0.122cm" svg:width="16.193cm" svg:height="3.175cm" draw:z-index="0"><draw:text-box><text:p text:style-name="P13">註：</text:p><text:p text:style-name="P19"><text:span text:style-name="T9">1.請政風機構於對外資訊網設置「廉政會報」專區，並依此格式揭露開會情形、防貪、肅貪 <text:s text:c="5"/></text:span></text:p><text:p text:style-name="P19"><text:span text:style-name="T9"><text:s text:c="2"/>相關議案等執行成效或成果報告。</text:span></text:p><text:p text:style-name="P19"><text:span text:style-name="T9">2.本表以2頁為限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出席單位" style:family="paragraph" style:parent-style-name="Standard">
      <style:paragraph-properties fo:margin-left="2cm" fo:margin-right="0cm" fo:text-indent="-2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2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 text:start-value="5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20-04-20T15:25:00</meta:creation-date>
    <dc:creator>user</dc:creator>
    <dc:date>2020-04-27T16:13:00</dc:date>
    <meta:print-date>2019-09-20T14:11:00</meta:print-date>
    <meta:editing-cycles>4</meta:editing-cycles>
    <meta:editing-duration>PT10M</meta:editing-duration>
    <meta:document-statistic meta:table-count="1" meta:image-count="0" meta:object-count="0" meta:page-count="2" meta:paragraph-count="43" meta:word-count="624" meta:character-count="709" meta:non-whitespace-character-count="667"/>
    <meta:generator>LibreOffice/5.1.2.2$Windows_x86 LibreOffice_project/d3bf12ecb743fc0d20e0be0c58ca359301eb705f</meta:generator>
  </office:meta>
</office:document-meta>
</file>