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background-color="#ffffff"/>
    </style:style>
    <style:style style:name="P2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Normal_20__28_Web_29_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16pt" style:font-size-asian="16pt" style:font-name-complex="Times New Roman1" style:font-size-complex="16pt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6c6c6c" style:font-name="Times New Roman" fo:font-size="9pt" style:font-size-asian="9pt" style:font-name-complex="Times New Roman1" style:font-size-complex="9pt"/>
    </style:style>
    <style:style style:name="T6" style:family="text">
      <style:text-properties fo:color="#6c6c6c"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"><text:span text:style-name="T1">高雄市岡山區公所</text:span></text:span><text:span text:style-name="Strong"><text:span text:style-name="T2">108</text:span></text:span><text:span text:style-name="Strong"><text:span text:style-name="T1">年度第</text:span></text:span><text:span text:style-name="Strong"><text:span text:style-name="T2">2</text:span></text:span><text:span text:style-name="Strong"><text:span text:style-name="T1">次廉政會報會議紀錄</text:span></text:span><text:bookmark text:name="_GoBack"/></text:p>
      <text:p text:style-name="P1"><text:span text:style-name="Strong"><text:span text:style-name="T1">時</text:span></text:span><text:span text:style-name="Strong"><text:span text:style-name="T2">      </text:span></text:span><text:span text:style-name="Strong"><text:span text:style-name="T1">間：</text:span></text:span><text:span text:style-name="T2">108</text:span><text:span text:style-name="T1">年</text:span><text:span text:style-name="T2">9</text:span><text:span text:style-name="T1">月</text:span><text:span text:style-name="T2">25</text:span><text:span text:style-name="T1">日</text:span><text:span text:style-name="T2">(</text:span><text:span text:style-name="T1">星期三</text:span><text:span text:style-name="T2">)</text:span><text:span text:style-name="T1">上午</text:span><text:span text:style-name="T2">9</text:span><text:span text:style-name="T1">時</text:span><text:span text:style-name="T2">00</text:span><text:span text:style-name="T1">分</text:span></text:p>
      <text:p text:style-name="P1"><text:span text:style-name="Strong"><text:span text:style-name="T1">地</text:span></text:span><text:span text:style-name="Strong"><text:span text:style-name="T2">      </text:span></text:span><text:span text:style-name="Strong"><text:span text:style-name="T1">點：</text:span></text:span><text:span text:style-name="T1">本所</text:span><text:span text:style-name="T2">3</text:span><text:span text:style-name="T1">樓會議室</text:span></text:p>
      <text:p text:style-name="P1"><text:span text:style-name="Strong"><text:span text:style-name="T1">出（列）席：</text:span></text:span><text:span text:style-name="T1">莊主任秘書秀美、鄭課長夙芳、陳課長狄宇</text:span><text:span text:style-name="T3">(</text:span><text:span text:style-name="T1">請假</text:span><text:span text:style-name="T3">)</text:span><text:span text:style-name="T1">、張課長智勇、許課長鈺輝、吳主任惠娟、林主任妍序、洪主任美楨、李主任淑君</text:span></text:p>
      <text:p text:style-name="P1"><text:span text:style-name="Strong"><text:span text:style-name="T1">主</text:span></text:span><text:span text:style-name="Strong"><text:span text:style-name="T2">      </text:span></text:span><text:span text:style-name="Strong"><text:span text:style-name="T1">席：</text:span></text:span><text:span text:style-name="T1">黃區長中中</text:span><text:span text:style-name="T2">              </text:span><text:span text:style-name="Strong"><text:span text:style-name="T1">記</text:span></text:span><text:span text:style-name="Strong"><text:span text:style-name="T2">   </text:span></text:span><text:span text:style-name="Strong"><text:span text:style-name="T1">錄：</text:span></text:span><text:span text:style-name="T1">李淑君</text:span></text:p>
      <text:p text:style-name="P1"><text:span text:style-name="Strong"><text:span text:style-name="T6">主席致詞：</text:span></text:span><text:span text:style-name="T6">（略）</text:span><text:span text:style-name="T5"><text:line-break/> </text:span></text:p>
      <text:p text:style-name="P1"><text:span text:style-name="Strong"><text:span text:style-name="T1">貳、專案報告：</text:span></text:span></text:p>
      <text:p text:style-name="P1"><text:span text:style-name="T1">一、政風室：上次廉政會報列管事項執行情形報告。主席裁示：准予備查。</text:span></text:p>
      <text:p text:style-name="P2"><text:span text:style-name="T1">二、政風室：有關108年定期申報透過「法務部公職人員財產申報系統」提供財產資料予申報人申報財產相關配合事項。<text:line-break/>主席裁示：准予備查。<text:line-break/></text:span><text:soft-page-break/><text:span text:style-name="Strong"><text:span text:style-name="T1">參、提案討論：</text:span></text:span><text:span text:style-name="T1"><text:line-break/>一、政風室：增列本所廉潔事蹟獎勵(敘獎)事項一案，如說明，請審議。<text:line-break/></text:span><text:span text:style-name="T4">           </text:span><text:span text:style-name="T1">決議：照案通過。<text:line-break/>二、政風室：將「查詢押標金保證金相關資料同意書」納入本所採購招標文件，如說明，請審議。<text:line-break/>    決議：(一)照案通過。(二)請相關課室配合辦理。<text:line-break/>三、政風室：研訂「本所108年度反賄選宣導實施計畫(草案) 」，如說明，請審議。<text:line-break/>    主席補充說明：本所近期籌辦了媽祖文化節踩街、籃籗會等一系列活動，如果政風室有需要到各里或各社區進</text:span></text:p>
      <text:p text:style-name="P1"><text:span text:style-name="T1">    行宣導的話，可以協請民政課、社會課等單位配合辦理。<text:line-break/>    決議: 照案通過，依所提方案實施。<text:line-break/></text:span><text:span text:style-name="Strong"><text:span text:style-name="T1">肆、臨時動議：</text:span></text:span><text:span text:style-name="T1">無。<text:line-break/></text:span><text:span text:style-name="Strong"><text:span text:style-name="T1">伍、主席結論：</text:span></text:span><text:span text:style-name="T1"><text:line-break/>10月1日選務中心即將成立，在座的很多主管都有選務工作，包括到投開票所去當主任管理員，希望大家在過程中</text:span><text:soft-page-break/><text:span text:style-name="T1">要注意廉潔，也不要陪同候選人逐桌敬酒，嚴守行政中立。<text:line-break/></text:span><text:span text:style-name="Strong"><text:span text:style-name="T1">捌、散會：</text:span></text:span><text:span text:style-name="T1">9時35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dc:creator>fanny</dc:creator>
    <meta:editing-cycles>1</meta:editing-cycles>
    <meta:creation-date>2020-02-12T01:38:00</meta:creation-date>
    <dc:date>2020-02-12T01:40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584" meta:character-count="675" meta:non-whitespace-character-count="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