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7.7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background-color="#cc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6.306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新細明體2" style:font-size-complex="10pt"/>
    </style:style>
    <style:style style:name="P2" style:family="paragraph" style:parent-style-name="Standard">
      <style:paragraph-properties fo:line-height="0.423cm"/>
      <style:text-properties style:font-name="標楷體" fo:font-size="16pt" style:letter-kerning="true" style:font-name-asian="標楷體" style:font-size-asian="16pt" style:font-name-complex="新細明體2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Standard">
      <style:paragraph-properties fo:margin-left="0.564cm" fo:margin-right="0cm" fo:margin-top="0.088cm" fo:margin-bottom="0cm" loext:contextual-spacing="false" fo:line-height="115%" fo:text-indent="-0.564cm" style:auto-text-indent="false"/>
      <style:text-properties style:font-name="標楷體" fo:font-size="15pt" style:font-name-asian="標楷體" style:font-size-asian="15pt" style:font-name-complex="新細明體2" style:font-size-complex="15pt"/>
    </style:style>
    <style:style style:name="P6" style:family="paragraph" style:parent-style-name="Standard">
      <style:paragraph-properties fo:margin-left="0.564cm" fo:margin-right="0cm" fo:margin-top="0.088cm" fo:margin-bottom="0cm" loext:contextual-spacing="false" fo:line-height="115%" fo:text-align="justify" style:justify-single-word="false" fo:text-indent="-0.564cm" style:auto-text-indent="false"/>
      <style:text-properties style:font-name="標楷體" fo:font-size="15pt" style:font-name-asian="標楷體" style:font-size-asian="15pt" style:font-name-complex="新細明體2" style:font-size-complex="15pt"/>
    </style:style>
    <style:style style:name="P7" style:family="paragraph" style:parent-style-name="Standard">
      <style:paragraph-properties fo:margin-left="0.564cm" fo:margin-right="0cm" fo:margin-top="0.088cm" fo:margin-bottom="0cm" loext:contextual-spacing="false" fo:line-height="115%" fo:text-align="justify" style:justify-single-word="false" fo:text-indent="-0.564cm" style:auto-text-indent="false"/>
      <style:text-properties fo:font-size="15pt" style:font-size-asian="15pt" style:font-size-complex="15pt"/>
    </style:style>
    <style:style style:name="P8" style:family="paragraph" style:parent-style-name="Standard">
      <loext:graphic-properties draw:fill-image-width="0cm" draw:fill-image-height="0cm"/>
      <style:paragraph-properties fo:margin-left="0.564cm" fo:margin-right="0cm" fo:margin-top="0cm" fo:margin-bottom="0cm" loext:contextual-spacing="true" fo:line-height="115%" fo:text-align="justify" style:justify-single-word="false" fo:text-indent="-0.564cm" style:auto-text-indent="false" style:shadow="none" style:writing-mode="lr-tb"/>
      <style:text-properties style:font-name="標楷體" fo:font-size="15pt" style:font-name-asian="標楷體" style:font-size-asian="15pt" style:font-name-complex="新細明體2" style:font-size-complex="15pt"/>
    </style:style>
    <style:style style:name="P9" style:family="paragraph" style:parent-style-name="Standard">
      <loext:graphic-properties draw:fill-image-width="0cm" draw:fill-image-height="0cm"/>
      <style:paragraph-properties fo:margin-left="0.564cm" fo:margin-right="0cm" fo:margin-top="0cm" fo:margin-bottom="0cm" loext:contextual-spacing="true" fo:line-height="115%" fo:text-indent="-0.564cm" style:auto-text-indent="false" style:shadow="none" style:writing-mode="lr-tb"/>
      <style:text-properties style:font-name="標楷體" fo:font-size="15pt" style:font-name-asian="標楷體" style:font-size-asian="15pt" style:font-name-complex="新細明體2" style:font-size-complex="15pt"/>
    </style:style>
    <style:style style:name="P10" style:family="paragraph" style:parent-style-name="Standard">
      <loext:graphic-properties draw:fill-image-width="0cm" draw:fill-image-height="0cm"/>
      <style:paragraph-properties fo:margin-left="0.564cm" fo:margin-right="0cm" fo:margin-top="0cm" fo:margin-bottom="0cm" loext:contextual-spacing="true" fo:line-height="115%" fo:text-align="justify" style:justify-single-word="false" fo:text-indent="-0.564cm" style:auto-text-indent="false" style:shadow="none" style:writing-mode="lr-tb"/>
      <style:text-properties fo:font-size="15pt" style:font-size-asian="15pt" style:font-size-complex="15pt"/>
    </style:style>
    <style:style style:name="P11" style:family="paragraph" style:parent-style-name="Standard">
      <style:paragraph-properties fo:margin-top="0.088cm" fo:margin-bottom="0cm" loext:contextual-spacing="false" fo:line-height="115%"/>
      <style:text-properties style:font-name="標楷體" fo:font-size="15pt" style:font-name-asian="標楷體" style:font-size-asian="15pt" style:font-name-complex="新細明體2" style:font-size-complex="15pt"/>
    </style:style>
    <style:style style:name="P12" style:family="paragraph" style:parent-style-name="Standard">
      <style:paragraph-properties fo:margin-top="0.088cm" fo:margin-bottom="0cm" loext:contextual-spacing="false" fo:line-height="115%" fo:text-align="justify" style:justify-single-word="false"/>
      <style:text-properties style:font-name="標楷體" fo:font-size="15pt" style:font-name-asian="標楷體" style:font-size-asian="15pt" style:font-name-complex="新細明體2" style:font-size-complex="15pt"/>
    </style:style>
    <style:style style:name="P13" style:family="paragraph" style:parent-style-name="Standard">
      <style:paragraph-properties fo:margin-top="0.088cm" fo:margin-bottom="0cm" loext:contextual-spacing="false" fo:line-height="115%" fo:text-align="center" style:justify-single-word="false"/>
      <style:text-properties style:font-name="標楷體" fo:font-size="15pt" style:font-name-asian="標楷體" style:font-size-asian="15pt" style:font-name-complex="新細明體2" style:font-size-complex="15pt"/>
    </style:style>
    <style:style style:name="P14" style:family="paragraph" style:parent-style-name="Standard">
      <style:paragraph-properties fo:line-height="0.423cm"/>
      <style:text-properties fo:font-size="16pt" style:letter-kerning="true" style:font-size-asian="16pt"/>
    </style:style>
    <style:style style:name="P15" style:family="paragraph" style:parent-style-name="Standard">
      <loext:graphic-properties draw:fill-image-width="0cm" draw:fill-image-height="0cm"/>
      <style:paragraph-properties fo:margin-top="0cm" fo:margin-bottom="0cm" loext:contextual-spacing="true" fo:line-height="52%" fo:text-align="center" style:justify-single-word="false" style:shadow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loext:graphic-properties draw:fill-image-width="0cm" draw:fill-image-height="0cm"/>
      <style:paragraph-properties fo:margin-top="0cm" fo:margin-bottom="0cm" loext:contextual-spacing="true" fo:line-height="115%" style:shadow="none" style:writing-mode="lr-tb"/>
      <style:text-properties style:font-name="標楷體" fo:font-size="15pt" style:font-name-asian="標楷體" style:font-size-asian="15pt" style:font-name-complex="新細明體2" style:font-size-complex="15pt"/>
    </style:style>
    <style:style style:name="P17" style:family="paragraph" style:parent-style-name="Standard">
      <loext:graphic-properties draw:fill-image-width="0cm" draw:fill-image-height="0cm"/>
      <style:paragraph-properties fo:margin-top="0cm" fo:margin-bottom="0cm" loext:contextual-spacing="true" fo:line-height="115%" fo:text-align="center" style:justify-single-word="false" style:shadow="none" style:writing-mode="lr-tb"/>
      <style:text-properties style:font-name="標楷體" fo:font-size="15pt" style:font-name-asian="標楷體" style:font-size-asian="15pt" style:font-name-complex="新細明體2" style:font-size-complex="15pt"/>
    </style:style>
    <style:style style:name="P18" style:family="paragraph" style:parent-style-name="Standard">
      <loext:graphic-properties draw:fill-image-width="0cm" draw:fill-image-height="0cm"/>
      <style:paragraph-properties fo:margin-top="0cm" fo:margin-bottom="0cm" loext:contextual-spacing="true" fo:line-height="52%" fo:text-align="center" style:justify-single-word="false" style:shadow="none" style:writing-mode="lr-tb"/>
      <style:text-properties fo:color="#000000" style:font-name="標楷體" fo:font-size="16pt" style:font-name-asian="標楷體" style:font-size-asian="16pt" style:font-name-complex="新細明體2" style:font-size-complex="16pt"/>
    </style:style>
    <style:style style:name="P19" style:family="paragraph" style:parent-style-name="Standard">
      <loext:graphic-properties draw:fill-image-width="0cm" draw:fill-image-height="0cm"/>
      <style:paragraph-properties fo:margin-top="0cm" fo:margin-bottom="0cm" loext:contextual-spacing="true" fo:line-height="52%" fo:text-align="justify" style:justify-single-word="false" style:shadow="none" style:writing-mode="lr-tb"/>
      <style:text-properties fo:color="#000000" style:font-name="標楷體" fo:font-size="16pt" style:font-name-asian="標楷體" style:font-size-asian="16pt" style:font-name-complex="新細明體2" style:font-size-complex="16pt"/>
    </style:style>
    <style:style style:name="P20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6pt" style:letter-kerning="true" style:font-name-asian="標楷體" style:font-size-asian="16pt" style:font-name-complex="新細明體2" style:font-size-complex="14pt"/>
    </style:style>
    <style:style style:name="P21" style:family="paragraph">
      <loext:graphic-properties draw:fill-color="#ff9999"/>
    </style:style>
    <style:style style:name="P22" style:family="paragraph">
      <loext:graphic-properties draw:fill="none" draw:fill-color="#ffffff"/>
      <style:text-properties fo:font-size="16pt" style:font-name-asian="標楷體1" style:font-size-asian="16pt" style:font-size-complex="16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ccffff"/>
    </style:style>
    <style:style style:name="P25" style:family="paragraph">
      <loext:graphic-properties draw:fill="none" draw:fill-color="#339966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P28" style:family="paragraph">
      <loext:graphic-properties draw:fill-color="#ffccff"/>
    </style:style>
    <style:style style:name="P29" style:family="paragraph">
      <style:text-properties fo:color="#ffffff" fo:font-size="14pt" style:font-size-asian="14pt" style:font-size-complex="14pt"/>
    </style:style>
    <style:style style:name="P30" style:family="paragraph">
      <loext:graphic-properties draw:fill="none" draw:fill-color="#ffffff"/>
      <style:text-properties fo:color="#ffffff" fo:font-size="14pt" style:font-name-asian="標楷體1" style:font-size-asian="14pt" style:font-size-complex="14pt"/>
    </style:style>
    <style:style style:name="P31" style:family="paragraph">
      <loext:graphic-properties draw:fill-color="#ffff99"/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name-complex="新細明體2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background-color="#ccffcc" loext:char-shading-value="0" style:font-name-asian="標楷體" style:font-size-asian="16pt" style:font-name-complex="新細明體2" style:font-size-complex="10pt"/>
    </style:style>
    <style:style style:name="T4" style:family="text">
      <style:text-properties style:font-name="標楷體" style:font-name-asian="標楷體" style:font-name-complex="新細明體2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ffffff" fo:font-size="14pt" style:font-name-asian="標楷體1" style:font-size-asian="14pt" style:font-size-complex="14pt"/>
    </style:style>
    <style:style style:name="gr1" style:family="graphic" style:parent-style-name="Frame">
      <style:graphic-properties draw:fill-color="#ff9999" draw:textarea-horizontal-align="justify" draw:textarea-vertical-align="middle" draw:auto-grow-height="false" fo:min-height="0.826cm" fo:min-width="2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9999" draw:marker-start-width="0.503cm" draw:marker-end-width="0.503cm" draw:fill="none" draw:fill-color="#ccffff" draw:textarea-horizontal-align="justify" draw:textarea-vertical-align="middle" draw:auto-grow-height="false" fo:min-height="1.868cm" fo:min-width="4.5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ff66" draw:marker-start-width="0.503cm" draw:marker-end-width="0.503cm" draw:fill="none" draw:fill-color="#339966" draw:textarea-horizontal-align="justify" draw:textarea-vertical-align="middle" draw:auto-grow-height="false" fo:min-height="1.868cm" fo:min-width="4.5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9900" draw:marker-start-width="0.503cm" draw:marker-end-width="0.503cm" draw:fill="none" draw:fill-color="#ccffff" draw:textarea-horizontal-align="justify" draw:textarea-vertical-align="middle" draw:auto-grow-height="false" fo:min-height="1.108cm" fo:min-width="4.3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ccff" draw:textarea-horizontal-align="justify" draw:textarea-vertical-align="middle" draw:auto-grow-height="false" fo:min-height="1.139cm" fo:min-width="2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99" draw:textarea-horizontal-align="justify" draw:textarea-vertical-align="middle" draw:auto-grow-height="false" fo:min-height="4.424cm" fo:min-width="4.42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auto-grow-height="false" fo:min-height="0.944cm" fo:min-width="1.5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Dashed_20__28_var_29_" svg:stroke-width="0cm" svg:stroke-color="#cccc99" draw:marker-start-width="0.353cm" draw:marker-end-width="0.353cm" draw:auto-grow-height="false" fo:min-height="0.944cm" fo:min-width="1.54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yle20"><text:span text:style-name="T3">農業、漁業、畜牧業天然災害現金救助申請</text:span></text:span></text:p>
      <text:p text:style-name="P3">受災戶緊急應變流程圖</text:p>
      <text:p text:style-name="P3"><draw:custom-shape text:anchor-type="paragraph" draw:z-index="0" draw:name="形狀1" draw:style-name="gr1" draw:text-style-name="P21" svg:width="3.696cm" svg:height="1.31cm" svg:x="6.034cm" svg:y="0.607cm"><text:p text:style-name="Frame_20_contents"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text:anchor-type="paragraph" draw:z-index="1" draw:name="形狀2" draw:style-name="gr2" draw:text-style-name="P22" svg:width="2.424cm" svg:height="0.736cm" svg:x="6.729cm" svg:y="0.838cm"><draw:text-box><text:p><text:span text:style-name="T6">災害發生</text:span></text:p></draw:text-box></draw:frame></text:p>
      <text:p text:style-name="P3"><draw:line text:anchor-type="paragraph" draw:z-index="2" draw:name="形狀3" draw:style-name="gr3" draw:text-style-name="P23" svg:x1="9.058cm" svg:y1="0.766cm" svg:x2="11.732cm" svg:y2="2.311cm"><text:p/></draw:line><draw:line text:anchor-type="paragraph" draw:z-index="3" draw:name="形狀3" draw:style-name="gr3" draw:text-style-name="P23" svg:x1="6.671cm" svg:y1="0.803cm" svg:x2="3.997cm" svg:y2="2.443cm"><text:p/></draw:line></text:p>
      <text:p text:style-name="P3"/>
      <text:p text:style-name="P3"><draw:custom-shape text:anchor-type="paragraph" draw:z-index="4" draw:name="形狀4" draw:style-name="gr4" draw:text-style-name="P24" svg:width="4.543cm" svg:height="1.869cm" svg:x="9.634cm" svg:y="0.011cm"><text:p/><draw:enhanced-geometry svg:viewBox="0 0 21600 21600" draw:type="rectangle" draw:enhanced-path="M 0 0 L 21600 0 21600 21600 0 21600 0 0 Z N"/></draw:custom-shape><draw:frame text:anchor-type="paragraph" draw:z-index="5" draw:name="形狀2" draw:style-name="gr5" draw:text-style-name="P22" svg:width="4.195cm" svg:height="1.47cm" svg:x="9.844cm" svg:y="0.145cm"><draw:text-box><text:p><text:span text:style-name="T6">向當地公所農業課電話通報災情</text:span></text:p></draw:text-box></draw:frame><draw:frame text:anchor-type="paragraph" draw:z-index="6" draw:name="形狀2" draw:style-name="gr2" draw:text-style-name="P22" svg:width="1.638cm" svg:height="0.736cm" svg:x="3.17cm" svg:y="0.418cm"><draw:text-box><text:p><text:span text:style-name="T6">拍照</text:span></text:p></draw:text-box></draw:frame><draw:frame text:anchor-type="paragraph" draw:z-index="13" draw:name="形狀2" draw:style-name="gr10" draw:text-style-name="P27" svg:width="2.214cm" svg:height="0.645cm" svg:x="7.287cm" svg:y="0.57cm"><draw:text-box><text:p text:style-name="P26"><text:span text:style-name="T7">受災當天</text:span></text:p></draw:text-box></draw:frame><draw:custom-shape text:anchor-type="paragraph" draw:z-index="25" draw:name="形狀8" draw:style-name="gr16" svg:width="1.752cm" svg:height="1.156cm" svg:x="2.88cm" svg:y="0.22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3"><draw:line text:anchor-type="paragraph" draw:z-index="7" draw:name="形狀3" draw:style-name="gr3" draw:text-style-name="P23" svg:x1="3.708cm" svg:y1="0.166cm" svg:x2="3.708cm" svg:y2="1.745cm"><text:p/></draw:line><draw:line text:anchor-type="paragraph" draw:z-index="14" draw:name="形狀3" draw:style-name="gr3" draw:text-style-name="P23" svg:x1="11.906cm" svg:y1="0.84cm" svg:x2="11.906cm" svg:y2="2.419cm"><text:p/></draw:line></text:p>
      <text:p text:style-name="P3"><draw:frame text:anchor-type="paragraph" draw:z-index="9" draw:name="形狀2" draw:style-name="gr7" draw:text-style-name="P22" svg:width="4.41cm" svg:height="1.609cm" svg:x="0.743cm" svg:y="1.011cm"><draw:text-box><text:p><text:span text:style-name="T6">畜牧場、魚塭災後清理、消毒、復原</text:span></text:p></draw:text-box></draw:frame><draw:custom-shape text:anchor-type="paragraph" draw:z-index="8" draw:name="形狀4" draw:style-name="gr6" draw:text-style-name="P25" svg:width="4.543cm" svg:height="1.869cm" svg:x="0.628cm" svg:y="0.896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2" draw:name="形狀4" draw:style-name="gr9" draw:text-style-name="P24" svg:width="4.31cm" svg:height="1.108cm" svg:x="9.807cm" svg:y="0.146cm"><text:p/><draw:enhanced-geometry svg:viewBox="0 0 21600 21600" draw:type="rectangle" draw:enhanced-path="M 0 0 L 21600 0 21600 21600 0 21600 0 0 Z N"/></draw:custom-shape><draw:frame text:anchor-type="paragraph" draw:z-index="11" draw:name="形狀2" draw:style-name="gr8" draw:text-style-name="P22" svg:width="4.41cm" svg:height="0.814cm" svg:x="9.615cm" svg:y="0.259cm"><draw:text-box><text:p><text:span text:style-name="T6"><text:s text:c="2"/></text:span><text:span text:style-name="T6">公所派員勘災</text:span></text:p></draw:text-box></draw:frame><draw:frame text:anchor-type="paragraph" draw:z-index="15" draw:name="形狀2" draw:style-name="gr11" draw:text-style-name="P27" svg:width="2.733cm" svg:height="0.78cm" svg:x="7.096cm" svg:y="0.393cm"><draw:text-box><text:p text:style-name="P26"><text:span text:style-name="T7">受災</text:span><text:span text:style-name="T7">2</text:span><text:span text:style-name="T7">日內</text:span></text:p></draw:text-box></draw:frame></text:p>
      <text:p text:style-name="P3"><draw:line text:anchor-type="paragraph" draw:z-index="10" draw:name="形狀3" draw:style-name="gr3" draw:text-style-name="P23" svg:x1="11.906cm" svg:y1="0.346cm" svg:x2="11.906cm" svg:y2="1.925cm"><text:p/></draw:line></text:p>
      <text:p text:style-name="P3"><draw:custom-shape text:anchor-type="paragraph" draw:z-index="16" draw:name="形狀6" draw:style-name="gr12" draw:text-style-name="P28" svg:width="5.89cm" svg:height="2.28cm" svg:x="8.996cm" svg:y="0.9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text:anchor-type="paragraph" draw:z-index="17" draw:name="形狀2" draw:style-name="gr5" draw:text-style-name="P22" svg:width="2.521cm" svg:height="1.47cm" svg:x="10.77cm" svg:y="0.141cm"><draw:text-box><text:p><text:span text:style-name="T6">速報災情</text:span></text:p><text:p><text:span text:style-name="T6">是否申報</text:span></text:p></draw:text-box></draw:frame><draw:frame text:anchor-type="paragraph" draw:z-index="20" draw:name="形狀2" draw:style-name="gr11" draw:text-style-name="P27" svg:width="0.673cm" svg:height="0.78cm" svg:x="7.731cm" svg:y="0.146cm"><draw:text-box><text:p text:style-name="P26"><text:span text:style-name="T7">否</text:span></text:p></draw:text-box></draw:frame><draw:frame text:anchor-type="paragraph" draw:z-index="27" draw:name="形狀2" draw:style-name="gr11" draw:text-style-name="P27" svg:width="1.655cm" svg:height="0.78cm" svg:x="4.921cm" svg:y="0.683cm"><draw:text-box><text:p text:style-name="P26"><text:span text:style-name="T7">不申請</text:span></text:p></draw:text-box></draw:frame><draw:custom-shape text:anchor-type="paragraph" draw:z-index="28" draw:name="形狀8" draw:style-name="gr18" svg:width="1.752cm" svg:height="1.156cm" svg:x="4.805cm" svg:y="0.45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3"><draw:line text:anchor-type="paragraph" draw:z-index="18" draw:name="形狀3" draw:style-name="gr3" draw:text-style-name="P23" svg:x1="11.926cm" svg:y1="1.037cm" svg:x2="11.924cm" svg:y2="3.312cm"><text:p/></draw:line><draw:line text:anchor-type="paragraph" draw:z-index="19" draw:name="形狀3" draw:style-name="gr3" draw:text-style-name="P23" svg:x1="8.659cm" svg:y1="-0.346cm" svg:x2="6.909cm" svg:y2="-0.288cm"><text:p/></draw:line></text:p>
      <text:p text:style-name="P3"><draw:frame text:anchor-type="paragraph" draw:z-index="22" draw:name="形狀2" draw:style-name="gr11" draw:text-style-name="P27" svg:width="0.673cm" svg:height="0.78cm" svg:x="12.247cm" svg:y="0.168cm"><draw:text-box><text:p text:style-name="P26"><text:span text:style-name="T7">是</text:span></text:p></draw:text-box></draw:frame></text:p>
      <text:p text:style-name="P3"/>
      <text:p text:style-name="P1"><draw:custom-shape text:anchor-type="paragraph" draw:z-index="23" draw:name="形狀7" draw:style-name="gr14" draw:text-style-name="P31" svg:width="6.256cm" svg:height="6.256cm" svg:x="8.839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21" draw:name="形狀2" draw:style-name="gr13" draw:text-style-name="P30" svg:width="2.352cm" svg:height="1.502cm" svg:x="7.32cm" svg:y="1.233cm"><draw:text-box><text:p text:style-name="P29"><text:span text:style-name="T8">否</text:span></text:p></draw:text-box></draw:frame><draw:frame text:anchor-type="paragraph" draw:z-index="24" draw:name="形狀2" draw:style-name="gr15" draw:text-style-name="P27" svg:width="6.06cm" svg:height="1.929cm" svg:x="9.038cm" svg:y="0.997cm"><draw:text-box><text:p text:style-name="P26"><text:span text:style-name="T7"><text:s text:c="2"/></text:span><text:span text:style-name="T7">農委會公告現金救助</text:span></text:p><text:p text:style-name="P26"><text:span text:style-name="T7">受災戶檢具相關文件及申請表向當地公所申辦災害救助</text:span></text:p></draw:text-box></draw:frame></text:p>
      <text:p text:style-name="P2"><draw:frame text:anchor-type="paragraph" draw:z-index="26" draw:name="形狀2" draw:style-name="gr17" draw:text-style-name="P27" svg:width="7.234cm" svg:height="0.756cm" svg:x="1.438cm" svg:y="0.333cm"><draw:text-box><text:p text:style-name="P26"><text:span text:style-name="T7">（不得逾公告救助次日起</text:span><text:span text:style-name="T7">10</text:span><text:span text:style-name="T7">日）</text:span></text:p></draw:text-box></draw:frame></text:p>
      <text:p text:style-name="P2"/>
      <text:p text:style-name="P2"/>
      <text:p text:style-name="P20"><text:soft-page-break/>應備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項 目</text:p>
          </table:table-cell>
          <table:table-cell table:style-name="表格1.A1" office:value-type="string">
            <text:p text:style-name="P15">應備文件</text:p>
          </table:table-cell>
          <table:table-cell table:style-name="表格1.A1" office:value-type="string">
            <text:p text:style-name="P18">申請方式</text:p>
          </table:table-cell>
          <table:table-cell table:style-name="表格1.D1" office:value-type="string">
            <text:p text:style-name="P19">處理期限</text:p>
          </table:table-cell>
        </table:table-row>
        <table:table-row table:style-name="表格1.2">
          <table:table-cell table:style-name="表格1.A1" office:value-type="string">
            <text:p text:style-name="P16">農業天然災害現金救助申請</text:p>
          </table:table-cell>
          <table:table-cell table:style-name="表格1.A1" office:value-type="string">
            <text:p text:style-name="P8">1.土地所有權狀正本。</text:p>
            <text:p text:style-name="P8">2.私章。</text:p>
            <text:p text:style-name="P8">3.身份證。</text:p>
            <text:p text:style-name="P8">4.農會信用部帳號。</text:p>
            <text:p text:style-name="P10"><text:span text:style-name="T4">5.承租地附合約書，繳納 租金收據 (正、影本各一 份)。</text:span></text:p>
            <text:p text:style-name="P9">6.現場災害照片2張(附日期)。</text:p>
          </table:table-cell>
          <table:table-cell table:style-name="表格1.A1" office:value-type="string">
            <text:p text:style-name="P17">親自或<text:line-break/>委託辦理</text:p>
          </table:table-cell>
          <table:table-cell table:style-name="表格1.D1" office:value-type="string">
            <text:p text:style-name="P16">隨到隨辦</text:p>
          </table:table-cell>
        </table:table-row>
        <table:table-row table:style-name="表格1.3">
          <table:table-cell table:style-name="表格1.A1" office:value-type="string">
            <text:p text:style-name="P11">漁業天然災害現金救助申請</text:p>
          </table:table-cell>
          <table:table-cell table:style-name="表格1.A1" office:value-type="string">
            <text:p text:style-name="P12">1.養殖漁業登記證。</text:p>
            <text:p text:style-name="P12">2.水權狀。</text:p>
            <text:p text:style-name="P12">3.放養申報。</text:p>
            <text:p text:style-name="P12">4.私章。<text:line-break/>5.身份證。<text:line-break/>6.農會信用部帳號。</text:p>
            <text:p text:style-name="P6">7.承租地附合約書，繳納租金收 據(正、影本各一 份)。</text:p>
            <text:p text:style-name="P12">8.土地所有權狀。</text:p>
            <text:p text:style-name="P5">9.現場災害照片2張(附日期)</text:p>
          </table:table-cell>
          <table:table-cell table:style-name="表格1.A1" office:value-type="string">
            <text:p text:style-name="P13">親自或<text:line-break/>委託辦理</text:p>
          </table:table-cell>
          <table:table-cell table:style-name="表格1.D1" office:value-type="string">
            <text:p text:style-name="P11">隨到隨辦</text:p>
          </table:table-cell>
        </table:table-row>
        <table:table-row table:style-name="表格1.4">
          <table:table-cell table:style-name="表格1.A1" office:value-type="string">
            <text:p text:style-name="P11">畜牧業天然災害現金救助申請</text:p>
          </table:table-cell>
          <table:table-cell table:style-name="表格1.A1" office:value-type="string">
            <text:p text:style-name="P12">1.畜牧場登記證。<text:line-break/>2.私章。<text:line-break/>3.身份證。<text:line-break/>4.化製場三聯單。<text:line-break/>5.農會信用部帳號。</text:p>
            <text:p text:style-name="P7"><text:span text:style-name="T5">6.</text:span><text:span text:style-name="T4">承租地附合約書，繳納租金收據(正、影本各一份)。</text:span><text:span text:style-name="T5"> </text:span></text:p>
            <text:p text:style-name="P5">7.現場災害照片2張(附日期)。</text:p>
          </table:table-cell>
          <table:table-cell table:style-name="表格1.A1" office:value-type="string">
            <text:p text:style-name="P13">親自或<text:line-break/>委託辦理</text:p>
          </table:table-cell>
          <table:table-cell table:style-name="表格1.D1" office:value-type="string">
            <text:p text:style-name="P11">隨到隨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fo:orphans="2" fo:widows="2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2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yle20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22-03-17T09:38:00</meta:creation-date>
    <dc:date>2022-03-17T14:34:22.085000000</dc:date>
    <meta:print-date>2022-03-17T09:05:00</meta:print-date>
    <meta:editing-cycles>6</meta:editing-cycles>
    <meta:editing-duration>PT21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2" meta:word-count="343" meta:character-count="381" meta:non-whitespace-character-count="365"/>
  </office:meta>
</office:document-meta>
</file>