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cm" fo:margin-left="0cm" fo:margin-right="0cm" fo:margin-top="0cm" fo:margin-bottom="0cm" table:align="margins" fo:background-color="#ccccff" style:writing-mode="lr-tb">
        <style:background-image/>
      </style:table-properties>
    </style:style>
    <style:style style:name="表格1.A" style:family="table-column">
      <style:table-column-properties style:column-width="3.567cm" style:rel-column-width="2008*"/>
    </style:style>
    <style:style style:name="表格1.B" style:family="table-column">
      <style:table-column-properties style:column-width="7.675cm" style:rel-column-width="4320*"/>
    </style:style>
    <style:style style:name="表格1.C" style:family="table-column">
      <style:table-column-properties style:column-width="2.879cm" style:rel-column-width="1620*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background-color="#ccccff" fo:padding-left="0.049cm" fo:padding-right="0.049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9.447cm" fo:keep-together="auto"/>
    </style:style>
    <style:style style:name="表格1.A2" style:family="table-cell">
      <style:table-cell-properties fo:background-color="#ccccff" fo:padding-left="0.049cm" fo:padding-right="0.049cm" fo:padding-top="0cm" fo:padding-bottom="0cm" fo:border="0.5pt solid #00000a">
        <style:background-image/>
      </style:table-cell-properties>
    </style:style>
    <style:style style:name="表格1.B2" style:family="table-cell">
      <style:table-cell-properties fo:background-color="#ccccff" fo:padding-left="0.049cm" fo:padding-right="0.049cm" fo:padding-top="0cm" fo:padding-bottom="0cm" fo:border="0.5pt solid #00000a">
        <style:background-image/>
      </style:table-cell-properties>
    </style:style>
    <style:style style:name="表格1.C2" style:family="table-cell">
      <style:table-cell-properties fo:background-color="#ccccff" fo:padding-left="0.049cm" fo:padding-right="0.049cm" fo:padding-top="0cm" fo:padding-bottom="0cm" fo:border="0.5pt solid #00000a">
        <style:background-image/>
      </style:table-cell-properties>
    </style:style>
    <style:style style:name="表格1.D2" style:family="table-cell">
      <style:table-cell-properties fo:background-color="#ccccff" fo:padding-left="0.049cm" fo:padding-right="0.049cm" fo:padding-top="0cm" fo:padding-bottom="0cm" fo:border="0.5pt solid #00000a">
        <style:background-image/>
      </style:table-cell-properties>
    </style:style>
    <style:style style:name="P1" style:family="paragraph" style:parent-style-name="Standard">
      <style:text-properties fo:background-color="#c0c0c0"/>
    </style:style>
    <style:style style:name="P2" style:family="paragraph" style:parent-style-name="Standard">
      <style:text-properties style:font-name="標楷體" fo:font-size="14pt" style:font-name-asian="標楷體1" style:font-size-asian="14pt"/>
    </style:style>
    <style:style style:name="P3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1" style:font-size-asian="14pt" style:font-weight-complex="bold"/>
    </style:style>
    <style:style style:name="P4" style:family="paragraph" style:parent-style-name="Standard">
      <style:paragraph-properties>
        <style:tab-stops>
          <style:tab-stop style:position="3.5cm"/>
        </style:tab-stops>
      </style:paragraph-properties>
      <style:text-properties style:font-name="標楷體" fo:font-size="14pt" style:font-name-asian="標楷體1" style:font-size-asian="14pt"/>
    </style:style>
    <style:style style:name="P5" style:family="paragraph" style:parent-style-name="Standard">
      <style:paragraph-properties fo:line-height="0.423cm"/>
      <style:text-properties style:font-name="標楷體" fo:font-size="10pt" fo:font-weight="bold" style:letter-kerning="false" style:font-name-asian="標楷體1" style:font-size-asian="10pt" style:font-weight-asian="bold" style:font-size-complex="14pt" style:font-weight-complex="bold"/>
    </style:style>
    <style:style style:name="P6" style:family="paragraph" style:parent-style-name="Standard">
      <style:paragraph-properties fo:line-height="0.706cm"/>
      <style:text-properties style:font-name="標楷體" fo:font-size="10pt" fo:font-weight="bold" style:letter-kerning="false" style:font-name-asian="標楷體1" style:font-size-asian="10pt" style:font-weight-asian="bold" style:font-size-complex="14pt" style:font-weight-complex="bold"/>
    </style:style>
    <style:style style:name="P7" style:family="paragraph" style:parent-style-name="Standard">
      <style:text-properties fo:font-size="14pt" style:font-size-asian="14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line-height="0.706cm"/>
    </style:style>
    <style:style style:name="P10" style:family="paragraph" style:parent-style-name="Standard">
      <style:paragraph-properties fo:line-height="0.882cm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paragraph-properties fo:margin-top="0cm" fo:margin-bottom="0.212cm" loext:contextual-spacing="false"/>
      <style:text-properties fo:font-size="16pt" fo:background-color="#ccffcc" style:font-size-asian="16pt"/>
    </style:style>
    <style:style style:name="P13" style:family="paragraph" style:parent-style-name="Standard">
      <style:paragraph-properties fo:margin-top="0cm" fo:margin-bottom="0.212cm" loext:contextual-spacing="false" fo:text-align="center" style:justify-single-word="false"/>
    </style:style>
    <style:style style:name="P14" style:family="paragraph" style:parent-style-name="Standard">
      <style:paragraph-properties fo:margin-top="0cm" fo:margin-bottom="0.212cm" loext:contextual-spacing="false"/>
      <style:text-properties style:font-name="標楷體" fo:font-size="16pt" style:letter-kerning="false" style:font-name-asian="標楷體1" style:font-size-asian="16pt" style:font-size-complex="14pt"/>
    </style:style>
    <style:style style:name="P15" style:family="paragraph" style:parent-style-name="Standard">
      <style:paragraph-properties fo:margin-left="0.564cm" fo:margin-right="0cm" fo:line-height="0.882cm" fo:orphans="2" fo:widows="2" fo:text-indent="-0.564cm" style:auto-text-indent="false"/>
    </style:style>
    <style:style style:name="P16" style:family="paragraph" style:parent-style-name="Standard">
      <style:paragraph-properties fo:margin-left="0.564cm" fo:margin-right="0cm" fo:line-height="0.882cm" fo:orphans="2" fo:widows="2" fo:text-indent="-0.564cm" style:auto-text-indent="false">
        <style:tab-stops>
          <style:tab-stop style:position="3.422cm"/>
        </style:tab-stops>
      </style:paragraph-properties>
    </style:style>
    <style:style style:name="P17" style:family="paragraph" style:parent-style-name="Standard">
      <style:paragraph-properties fo:margin-top="0.212cm" fo:margin-bottom="0cm" loext:contextual-spacing="false" fo:line-height="0.706cm" fo:text-align="center" style:justify-single-word="false"/>
    </style:style>
    <style:style style:name="P18" style:family="paragraph" style:parent-style-name="工務局主標題" style:list-style-name="WWNum1" style:master-page-name="Standard">
      <style:paragraph-properties style:page-number="auto"/>
    </style:style>
    <style:style style:name="P19" style:family="paragraph" style:parent-style-name="Header">
      <style:paragraph-properties style:snap-to-layout-grid="true">
        <style:tab-stops/>
      </style:paragraph-properties>
      <style:text-properties style:font-name="標楷體" fo:font-size="14pt" style:font-name-asian="標楷體1" style:font-size-asian="14pt" style:font-size-complex="12pt"/>
    </style:style>
    <style:style style:name="P20" style:family="paragraph" style:parent-style-name="Frame_20_contents">
      <style:paragraph-properties fo:text-align="justify" style:justify-single-word="false"/>
    </style:style>
    <style:style style:name="P21" style:family="paragraph" style:parent-style-name="Frame_20_contents">
      <style:paragraph-properties fo:margin-left="0cm" fo:margin-right="0cm" fo:text-indent="0.423cm" style:auto-text-indent="false"/>
    </style:style>
    <style:style style:name="P22" style:family="paragraph" style:parent-style-name="Frame_20_contents">
      <style:paragraph-properties fo:margin-top="0.212cm" fo:margin-bottom="0cm" loext:contextual-spacing="false"/>
    </style:style>
    <style:style style:name="P23" style:family="paragraph" style:parent-style-name="Frame_20_contents">
      <style:paragraph-properties fo:margin-left="0cm" fo:margin-right="0cm" fo:text-indent="0.847cm" style:auto-text-indent="false"/>
    </style:style>
    <style:style style:name="P24" style:family="paragraph">
      <loext:graphic-properties draw:fill="solid" draw:fill-color="#ffffff"/>
      <style:paragraph-properties fo:text-align="center"/>
    </style:style>
    <style:style style:name="T1" style:family="text">
      <style:text-properties fo:font-size="16pt" loext:char-shading-value="0" style:font-size-asian="16pt" fo:background-color="#c0c0c0"/>
    </style:style>
    <style:style style:name="T2" style:family="text">
      <style:text-properties fo:font-size="16pt" loext:char-shading-value="0" style:font-size-asian="16pt" style:font-size-complex="14pt" fo:background-color="#c0c0c0"/>
    </style:style>
    <style:style style:name="T3" style:family="text">
      <style:text-properties fo:color="#8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T4" style:family="text">
      <style:text-properties fo:color="#800000" style:font-name="標楷體" fo:font-weight="bold" style:font-name-asian="標楷體1" style:font-weight-asian="bold" style:font-weight-complex="bold"/>
    </style:style>
    <style:style style:name="T5" style:family="text">
      <style:text-properties fo:color="#000000" style:font-name="標楷體" fo:font-weight="bold" style:font-name-asian="標楷體1" style:font-weight-asian="bold" style:font-name-complex="標楷體1" style:font-size-complex="10pt" style:font-weight-complex="bold"/>
    </style:style>
    <style:style style:name="T6" style:family="text">
      <style:text-properties fo:color="#000000" style:font-name="標楷體" style:font-name-asian="標楷體1" style:font-name-complex="標楷體1" style:font-size-complex="10pt"/>
    </style:style>
    <style:style style:name="T7" style:family="text">
      <style:text-properties fo:color="#000000" style:font-name="標楷體" style:font-name-asian="標楷體1" style:font-name-complex="標楷體1"/>
    </style:style>
    <style:style style:name="T8" style:family="text">
      <style:text-properties fo:color="#000000" style:font-name="標楷體" fo:font-size="16pt" style:font-name-asian="標楷體1" style:font-size-asian="16pt" style:font-name-complex="新細明體"/>
    </style:style>
    <style:style style:name="T9" style:family="text">
      <style:text-properties fo:color="#0000ff" style:font-name="標楷體" fo:font-weight="bold" style:font-name-asian="標楷體1" style:font-weight-asian="bold" style:font-weight-complex="bold"/>
    </style:style>
    <style:style style:name="T10" style:family="text">
      <style:text-properties fo:color="#993300" style:font-name="標楷體" fo:font-weight="bold" style:font-name-asian="標楷體1" style:font-weight-asian="bold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style:font-name="標楷體" style:font-name-asian="標楷體1"/>
    </style:style>
    <style:style style:name="T13" style:family="text">
      <style:text-properties style:font-name="標楷體" fo:font-size="14pt" style:font-name-asian="標楷體1" style:font-size-asian="14pt"/>
    </style:style>
    <style:style style:name="T14" style:family="text">
      <style:text-properties style:font-name="標楷體" fo:font-size="16pt" fo:background-color="#ccffcc" loext:char-shading-value="0" style:font-name-asian="標楷體1" style:font-size-asian="16pt"/>
    </style:style>
    <style:style style:name="T15" style:family="text">
      <style:text-properties style:font-name="標楷體" fo:font-size="16pt" style:letter-kerning="false" fo:background-color="#ccffcc" loext:char-shading-value="0" style:font-name-asian="標楷體1" style:font-size-asian="16pt"/>
    </style:style>
    <style:style style:name="T16" style:family="text">
      <style:text-properties style:font-name="標楷體" fo:font-size="16pt" style:letter-kerning="false" fo:background-color="#ccffcc" loext:char-shading-value="0" style:font-name-asian="標楷體1" style:font-size-asian="16pt" style:font-size-complex="14pt"/>
    </style:style>
    <style:style style:name="T17" style:family="text">
      <style:text-properties style:font-name="標楷體" fo:font-size="16pt" style:letter-kerning="false" style:font-name-asian="標楷體1" style:font-size-asian="16pt"/>
    </style:style>
    <style:style style:name="T18" style:family="text">
      <style:text-properties style:font-name="標楷體" fo:font-size="16pt" style:font-name-asian="標楷體1" style:font-size-asian="16pt" style:font-size-complex="10pt"/>
    </style:style>
    <style:style style:name="T19" style:family="text">
      <style:text-properties style:font-name="標楷體" fo:font-size="16pt" style:font-name-asian="標楷體1" style:font-size-asian="16pt" style:font-name-complex="Arial Unicode MS"/>
    </style:style>
    <style:style style:name="T20" style:family="text">
      <style:text-properties style:font-name="標楷體" fo:font-size="16pt" style:font-name-asian="標楷體1" style:font-size-asian="16pt" style:font-name-complex="新細明體"/>
    </style:style>
    <style:style style:name="T21" style:family="text">
      <style:text-properties style:font-name="標楷體" fo:font-size="16pt" style:font-name-asian="標楷體1" style:font-size-asian="16pt" style:font-size-complex="16pt"/>
    </style:style>
    <style:style style:name="T22" style:family="text">
      <style:text-properties style:font-name="標楷體" fo:font-size="16pt" fo:font-weight="bold" style:letter-kerning="false" style:font-name-asian="標楷體1" style:font-size-asian="16pt" style:font-weight-asian="bold" style:font-size-complex="14pt" style:font-weight-complex="bold"/>
    </style:style>
    <style:style style:name="T23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24" style:family="text">
      <style:text-properties fo:color="#003366" style:font-name="標楷體" fo:font-weight="bold" style:font-name-asian="標楷體1" style:font-weight-asian="bold" style:font-weight-complex="bold"/>
    </style:style>
    <style:style style:name="T25" style:family="text">
      <style:text-properties style:font-name-asian="標楷體1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opacity="0%" fo:padding="0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3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center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4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0.06pt solid #000000"/>
    </style:style>
    <style:style style:name="gr1" style:family="graphic">
      <style:graphic-properties draw:stroke="solid" svg:stroke-width="0cm" svg:stroke-color="#000000" draw:stroke-linejoin="round" draw:fill="solid" draw:fill-color="#ffffff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cm" svg:stroke-color="#000000" draw:marker-end="msArrowEnd_20_5" draw:marker-end-width="0.21cm" draw:marker-end-center="false" draw:stroke-linejoin="round" draw:fill="solid" draw:fill-color="#ffffff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5028518844639067653" text:style-name="WWNum1">
        <text:list-item>
          <text:p text:style-name="P18"><text:span text:style-name="T1">綠色環境給付農地計畫(轉作、休耕)</text:span><text:span text:style-name="T2">申請</text:span></text:p>
        </text:list-item>
      </text:list>
      <text:p text:style-name="P1"/>
      <text:p text:style-name="工務局主標題"><text:span text:style-name="T1">綠色環境給付農地計畫作業流程圖</text:span></text:p>
      <text:p text:style-name="P3"><draw:frame draw:style-name="fr1" text:anchor-type="char" svg:x="13.335cm" svg:y="0.201cm" svg:width="2.295cm" svg:height="1.27cm" draw:z-index="4"><draw:text-box><text:p text:style-name="Frame_20_contents"><text:span text:style-name="T3">作業期限</text:span></text:p></draw:text-box></draw:frame><draw:frame draw:style-name="fr1" text:anchor-type="char" svg:x="0.318cm" svg:y="0.201cm" svg:width="2.54cm" svg:height="1.27cm" draw:z-index="2"><draw:text-box><text:p text:style-name="Frame_20_contents"><text:span text:style-name="T3">作業階段</text:span></text:p></draw:text-box></draw:frame><draw:frame draw:style-name="fr1" text:anchor-type="char" svg:x="6.668cm" svg:y="0.201cm" svg:width="2.858cm" svg:height="1.27cm" draw:z-index="3"><draw:text-box><text:p text:style-name="Frame_20_contents"><text:span text:style-name="T3">作業流程</text:span></text:p></draw:text-box></draw:frame><draw:line text:anchor-type="char" draw:z-index="0" draw:name="直線接點 56" draw:style-name="gr1" draw:text-style-name="P24" svg:x1="0.065cm" svg:y1="0.242cm" svg:x2="15.855cm" svg:y2="0.244cm"><text:p/></draw:line></text:p>
      <text:p text:style-name="P2"><draw:frame draw:style-name="fr2" text:anchor-type="char" svg:x="6.033cm" svg:y="0.741cm" svg:width="4.128cm" svg:height="0.953cm" draw:z-index="49"><draw:text-box><text:p text:style-name="Frame_20_contents"><text:span text:style-name="T5">建立農民耕地資料</text:span><text:span text:style-name="T6">檔</text:span></text:p></draw:text-box></draw:frame><draw:line text:anchor-type="char" draw:z-index="54" draw:name="直線接點 54" draw:style-name="gr2" draw:text-style-name="P24" svg:x1="1.27cm" svg:y1="1.058cm" svg:x2="1.27cm" svg:y2="2.646cm"><text:p/></draw:line><draw:line text:anchor-type="char" draw:z-index="20" draw:name="直線接點 53" draw:style-name="gr1" draw:text-style-name="P24" svg:x1="13.515cm" svg:y1="0.801cm" svg:x2="15.034cm" svg:y2="0.803cm"><text:p/></draw:line><draw:line text:anchor-type="char" draw:z-index="22" draw:name="直線接點 52" draw:style-name="gr2" draw:text-style-name="P24" svg:x1="14.208cm" svg:y1="1.004cm" svg:x2="14.208cm" svg:y2="1.718cm"><text:p/></draw:line><draw:line text:anchor-type="char" draw:z-index="18" draw:name="直線接點 51" draw:style-name="gr1" draw:text-style-name="P24" svg:x1="0.679cm" svg:y1="0.961cm" svg:x2="2.198cm" svg:y2="0.963cm"><text:p/></draw:line><draw:frame draw:style-name="fr1" text:anchor-type="char" svg:x="13.633cm" svg:y="1.048cm" svg:width="0.319cm" svg:height="0.635cm" draw:z-index="5"><draw:text-box><text:p text:style-name="Frame_20_contents"/></draw:text-box></draw:frame><draw:line text:anchor-type="char" draw:z-index="1" draw:name="直線接點 49" draw:style-name="gr1" draw:text-style-name="P24" svg:x1="0.065cm" svg:y1="0.519cm" svg:x2="15.855cm" svg:y2="0.521cm"><text:p/></draw:line></text:p>
      <text:p text:style-name="P19"><draw:frame draw:style-name="fr1" text:anchor-type="char" svg:x="13.797cm" svg:y="0.741cm" svg:width="1.27cm" svg:height="0.794cm" draw:z-index="12"><draw:text-box><text:p text:style-name="Frame_20_contents"><text:span text:style-name="T7">10天</text:span></text:p><text:p text:style-name="Frame_20_contents"/><text:p text:style-name="Frame_20_contents"/></draw:text-box></draw:frame><draw:frame draw:style-name="fr2" text:anchor-type="char" svg:x="6.033cm" svg:y="1.166cm" svg:width="3.81cm" svg:height="0.953cm" draw:z-index="48"><draw:text-box><text:p text:style-name="P21"><text:span text:style-name="T9">列印申報書</text:span></text:p></draw:text-box></draw:frame><draw:line text:anchor-type="char" draw:z-index="14" draw:name="直線接點 46" draw:style-name="gr2" draw:text-style-name="P24" svg:x1="7.938cm" svg:y1="0.513cm" svg:x2="7.94cm" svg:y2="1.1cm"><text:p/></draw:line></text:p>
      <text:p text:style-name="P2"><draw:line text:anchor-type="char" draw:z-index="39" draw:name="直線接點 45" draw:style-name="gr2" draw:text-style-name="P24" svg:x1="14.288cm" svg:y1="1.058cm" svg:x2="14.288cm" svg:y2="2.646cm"><text:p/></draw:line><draw:frame draw:style-name="fr1" text:anchor-type="char" svg:x="0.845cm" svg:y="0.196cm" svg:width="0.848cm" svg:height="0.635cm" draw:z-index="7"><draw:text-box><text:p text:style-name="Frame_20_contents"><text:span text:style-name="T7">收件</text:span></text:p></draw:text-box></draw:frame><draw:line text:anchor-type="char" draw:z-index="19" draw:name="直線接點 43" draw:style-name="gr2" draw:text-style-name="P24" svg:x1="1.27cm" svg:y1="1.058cm" svg:x2="1.27cm" svg:y2="2.963cm"><text:p/></draw:line><draw:line text:anchor-type="char" draw:z-index="23" draw:name="直線接點 42" draw:style-name="gr2" draw:text-style-name="P24" svg:x1="14.288cm" svg:y1="0.106cm" svg:x2="14.288cm" svg:y2="0.873cm"><text:p/></draw:line><draw:line text:anchor-type="char" draw:z-index="21" draw:name="直線接點 41" draw:style-name="gr1" draw:text-style-name="P24" svg:x1="13.653cm" svg:y1="1.058cm" svg:x2="15.172cm" svg:y2="1.06cm"><text:p/></draw:line><draw:line text:anchor-type="char" draw:z-index="26" draw:name="直線接點 40" draw:style-name="gr2" draw:text-style-name="P24" svg:x1="7.938cm" svg:y1="1.016cm" svg:x2="7.94cm" svg:y2="1.603cm"><text:p/></draw:line></text:p>
      <text:p text:style-name="P2"><draw:frame draw:style-name="fr2" text:anchor-type="char" svg:x="5.08cm" svg:y="0.423cm" svg:width="6.033cm" svg:height="1.588cm" draw:z-index="50"><draw:text-box><text:p text:style-name="Frame_20_contents"><text:span text:style-name="T10">依排定日期至各里、</text:span></text:p><text:p text:style-name="Frame_20_contents"><text:span text:style-name="T10">農業課受理農戶申報業務</text:span></text:p></draw:text-box></draw:frame></text:p>
      <text:p text:style-name="P19"><draw:frame draw:style-name="fr1" text:anchor-type="char" svg:x="13.85cm" svg:y="0.409cm" svg:width="0.954cm" svg:height="0.635cm" draw:z-index="9"><draw:text-box><text:p text:style-name="P20"><text:span text:style-name="T7">35天</text:span></text:p></draw:text-box></draw:frame><draw:line text:anchor-type="char" draw:z-index="17" draw:name="直線接點 37" draw:style-name="gr1" draw:text-style-name="P24" svg:x1="0.635cm" svg:y1="0.741cm" svg:x2="2.154cm" svg:y2="0.743cm"><text:p/></draw:line><draw:line text:anchor-type="char" draw:z-index="47" draw:name="直線接點 36" draw:style-name="gr2" draw:text-style-name="P24" svg:x1="1.27cm" svg:y1="0.741cm" svg:x2="1.27cm" svg:y2="3.098cm"><text:p/></draw:line><draw:line text:anchor-type="char" draw:z-index="30" draw:name="直線接點 35" draw:style-name="gr2" draw:text-style-name="P24" svg:x1="7.938cm" svg:y1="0.741cm" svg:x2="7.94cm" svg:y2="1.328cm"><text:p/></draw:line></text:p>
      <text:p text:style-name="P2"><draw:line text:anchor-type="char" draw:z-index="25" draw:name="直線接點 34" draw:style-name="gr2" draw:text-style-name="P24" svg:x1="14.288cm" svg:y1="0.106cm" svg:x2="14.288cm" svg:y2="1.933cm"><text:p/></draw:line><draw:frame draw:style-name="fr2" text:anchor-type="char" svg:x="4.685cm" svg:y="0.106cm" svg:width="6.668cm" svg:height="1.588cm" draw:z-index="31"><draw:text-box><text:p text:style-name="Text_20_body"><text:span text:style-name="T11">審查資格（基期年耕地認定）彙整申報資料、通知不符合農地</text:span></text:p></draw:text-box></draw:frame><draw:frame draw:style-name="fr1" text:anchor-type="char" svg:x="0.318cm" svg:y="0.766cm" svg:width="0.319cm" svg:height="0.635cm" draw:z-index="13"><draw:text-box><text:p text:style-name="Frame_20_contents"/></draw:text-box></draw:frame></text:p>
      <text:p text:style-name="P2"><draw:frame draw:style-name="fr1" text:anchor-type="char" svg:x="0.953cm" svg:y="1.058cm" svg:width="0.848cm" svg:height="1.27cm" draw:z-index="6"><draw:text-box><text:p text:style-name="Frame_20_contents"><text:span text:style-name="T7">審查</text:span></text:p><text:p text:style-name="Frame_20_contents"><text:span text:style-name="T7">辦理</text:span></text:p></draw:text-box></draw:frame><draw:line text:anchor-type="char" draw:z-index="29" draw:name="直線接點 30" draw:style-name="gr2" draw:text-style-name="P24" svg:x1="8.045cm" svg:y1="0.707cm" svg:x2="8.047cm" svg:y2="1.294cm"><text:p/></draw:line><draw:line text:anchor-type="char" draw:z-index="24" draw:name="直線接點 29" draw:style-name="gr1" draw:text-style-name="P24" svg:x1="13.612cm" svg:y1="1.085cm" svg:x2="15.131cm" svg:y2="1.087cm"><text:p/></draw:line></text:p>
      <text:p text:style-name="P2"><draw:line text:anchor-type="char" draw:z-index="55" draw:name="直線接點 28" draw:style-name="gr2" draw:text-style-name="P24" svg:x1="14.288cm" svg:y1="0.106cm" svg:x2="14.288cm" svg:y2="2.329cm"><text:p/></draw:line><draw:frame draw:style-name="fr2" text:anchor-type="char" svg:x="5.398cm" svg:y="0.106cm" svg:width="5.715cm" svg:height="2.223cm" draw:z-index="51"><draw:text-box><text:p text:style-name="Frame_20_contents"><text:span text:style-name="T12">1、列印勘查清冊</text:span></text:p><text:p text:style-name="Frame_20_contents"><text:span text:style-name="T12">2、實地勘查農地</text:span></text:p><text:p text:style-name="Frame_20_contents"><text:span text:style-name="T12">3、通知不合格農戶</text:span></text:p></draw:text-box></draw:frame></text:p>
      <text:p text:style-name="P2"><draw:line text:anchor-type="char" draw:z-index="56" draw:name="直線接點 25" draw:style-name="gr2" draw:text-style-name="P24" svg:x1="1.27cm" svg:y1="0.423cm" svg:x2="1.27cm" svg:y2="3.916cm"><text:p/></draw:line><draw:frame draw:style-name="fr1" text:anchor-type="char" svg:x="13.97cm" svg:y="1.238cm" svg:width="1.147cm" svg:height="0.963cm" draw:z-index="10"><draw:text-box><text:p text:style-name="Frame_20_contents"><text:span text:style-name="T12">40天</text:span></text:p></draw:text-box></draw:frame><draw:line text:anchor-type="char" draw:z-index="32" draw:name="直線接點 23" draw:style-name="gr2" draw:text-style-name="P24" svg:x1="8.255cm" svg:y1="1.058cm" svg:x2="8.257cm" svg:y2="1.645cm"><text:p/></draw:line><draw:frame draw:style-name="fr1" text:anchor-type="char" svg:x="1.686cm" svg:y="0.845cm" svg:width="0.319cm" svg:height="0.635cm" draw:z-index="11"><draw:text-box><text:p text:style-name="Frame_20_contents"/></draw:text-box></draw:frame></text:p>
      <text:p text:style-name="P2"><draw:frame draw:style-name="fr3" text:anchor-type="char" svg:y="0.429cm" svg:width="6.5cm" svg:height="1.27cm" draw:z-index="52"><draw:text-box><text:p text:style-name="P22"><text:span text:style-name="T4">複查不合格農地（農戶申復案）</text:span></text:p></draw:text-box></draw:frame></text:p>
      <text:p text:style-name="P19"><draw:line text:anchor-type="char" draw:z-index="34" draw:name="直線接點 20" draw:style-name="gr2" draw:text-style-name="P24" svg:x1="8.257cm" svg:y1="0.572cm" svg:x2="8.259cm" svg:y2="1.159cm"><text:p/></draw:line><draw:line text:anchor-type="char" draw:z-index="40" draw:name="直線接點 19" draw:style-name="gr2" draw:text-style-name="P24" svg:x1="14.288cm" svg:y1="0.106cm" svg:x2="14.288cm" svg:y2="2.494cm"><text:p/></draw:line></text:p>
      <text:p text:style-name="Standard"><draw:frame draw:style-name="fr2" text:anchor-type="char" svg:x="6.033cm" svg:y="0.106cm" svg:width="4.419cm" svg:height="1.748cm" draw:z-index="36"><draw:text-box><text:p text:style-name="Frame_20_contents"><text:span text:style-name="T12">彙整勘查結果清冊製作獎勵金清冊</text:span></text:p></draw:text-box></draw:frame><draw:line text:anchor-type="char" draw:z-index="16" draw:name="直線接點 17" draw:style-name="gr1" draw:text-style-name="P24" svg:x1="0.751cm" svg:y1="0.487cm" svg:x2="2.27cm" svg:y2="0.489cm"><text:p/></draw:line><text:span text:style-name="T13"><text:tab/></text:span></text:p>
      <text:p text:style-name="P4"><draw:line text:anchor-type="char" draw:z-index="45" draw:name="直線接點 16" draw:style-name="gr2" draw:text-style-name="P24" svg:x1="1.376cm" svg:y1="0.025cm" svg:x2="1.376cm" svg:y2="2.565cm"><text:p/></draw:line><draw:line text:anchor-type="char" draw:z-index="42" draw:name="直線接點 15" draw:style-name="gr1" draw:text-style-name="P24" svg:x1="13.675cm" svg:y1="1.203cm" svg:x2="15.194cm" svg:y2="1.205cm"><text:p/></draw:line></text:p>
      <text:p text:style-name="Standard"><draw:frame draw:style-name="fr2" text:anchor-type="char" svg:x="6.16cm" svg:y="0.776cm" svg:width="4.18cm" svg:height="1.404cm" draw:z-index="37"><draw:text-box><text:p text:style-name="Frame_20_contents"><text:span text:style-name="T24">市政府農業局審核</text:span></text:p><text:p text:style-name="Frame_20_contents"><text:span text:style-name="T24">送農糧署</text:span></text:p></draw:text-box></draw:frame><draw:line text:anchor-type="char" draw:z-index="28" draw:name="直線接點 14" draw:style-name="gr2" draw:text-style-name="P24" svg:x1="8.253cm" svg:y1="0.106cm" svg:x2="8.255cm" svg:y2="0.693cm"><text:p/></draw:line><draw:line text:anchor-type="char" draw:z-index="43" draw:name="直線接點 12" draw:style-name="gr2" draw:text-style-name="P24" svg:x1="14.288cm" svg:y1="0.106cm" svg:x2="14.288cm" svg:y2="1.376cm"><text:p/></draw:line><text:span text:style-name="T13"> <text:s text:c="6"/></text:span></text:p>
      <text:p text:style-name="P2"><draw:line text:anchor-type="char" draw:z-index="27" draw:name="直線接點 11" draw:style-name="gr2" draw:text-style-name="P24" svg:x1="8.213cm" svg:y1="1.058cm" svg:x2="8.215cm" svg:y2="1.645cm"><text:p/></draw:line><draw:line text:anchor-type="char" draw:z-index="46" draw:name="直線接點 10" draw:style-name="gr2" draw:text-style-name="P24" svg:x1="1.376cm" svg:y1="0.907cm" svg:x2="1.376cm" svg:y2="3.623cm"><text:p/></draw:line><draw:frame draw:style-name="fr1" text:anchor-type="char" svg:x="0.487cm" svg:y="0.109cm" svg:width="1.272cm" svg:height="0.635cm" draw:z-index="8"><draw:text-box><text:p text:style-name="P21"><text:span text:style-name="T7">核判</text:span></text:p></draw:text-box></draw:frame></text:p>
      <text:p text:style-name="P2"><draw:frame draw:style-name="fr4" text:anchor-type="char" svg:x="13.653cm" svg:y="0.106cm" svg:width="1.547cm" svg:height="0.997cm" draw:z-index="41"><draw:text-box><text:p text:style-name="Frame_20_contents"><text:span text:style-name="T12">15天</text:span></text:p></draw:text-box></draw:frame><draw:frame draw:style-name="fr2" text:anchor-type="char" svg:x="5.715cm" svg:y="0.423cm" svg:width="5.08cm" svg:height="1.588cm" draw:z-index="38"><draw:text-box><text:p text:style-name="Body_20_Text_20_2"><text:span text:style-name="T11">農糧署核轉獎勵金至岡山區農會再轉核農戶</text:span></text:p></draw:text-box></draw:frame></text:p>
      <text:p text:style-name="P2"><draw:line text:anchor-type="char" draw:z-index="33" draw:name="直線接點 5" draw:style-name="gr2" draw:text-style-name="P24" svg:x1="8.192cm" svg:y1="1.058cm" svg:x2="8.194cm" svg:y2="1.645cm"><text:p/></draw:line><draw:line text:anchor-type="char" draw:z-index="44" draw:name="直線接點 6" draw:style-name="gr2" draw:text-style-name="P24" svg:x1="14.288cm" svg:y1="0.423cm" svg:x2="14.288cm" svg:y2="1.991cm"><text:p/></draw:line><draw:line text:anchor-type="char" draw:z-index="15" draw:name="直線接點 4" draw:style-name="gr1" draw:text-style-name="P24" svg:x1="0.626cm" svg:y1="1.254cm" svg:x2="2.145cm" svg:y2="1.256cm"><text:p/></draw:line></text:p>
      <text:p text:style-name="P7"><draw:frame draw:style-name="fr2" text:anchor-type="char" svg:x="6.795cm" svg:y="0.466cm" svg:width="2.858cm" svg:height="0.953cm" draw:z-index="53"><draw:text-box><text:p text:style-name="P23"><text:span text:style-name="T25">結案</text:span></text:p></draw:text-box></draw:frame></text:p>
      <text:p text:style-name="P7"><draw:line text:anchor-type="char" draw:z-index="57" draw:name="直線接點 3" draw:style-name="gr1" draw:text-style-name="P24" svg:x1="13.653cm" svg:y1="0.106cm" svg:x2="15.241cm" svg:y2="0.106cm"><text:p/></draw:line></text:p>
      <text:p text:style-name="P7"><draw:line text:anchor-type="char" draw:z-index="35" draw:name="直線接點 1" draw:style-name="gr1" draw:text-style-name="P24" svg:x1="0cm" svg:y1="0.741cm" svg:x2="15.79cm" svg:y2="0.743cm"><text:p/></draw:line></text:p>
      <text:p text:style-name="P12"><text:soft-page-break/></text:p>
      <text:p text:style-name="P13"><text:span text:style-name="T14">綠色環境給付</text:span><text:span text:style-name="T15">農地計畫申報</text:span><text:span text:style-name="T16">應備文件：</text:span></text:p>
      <text:p text:style-name="P14"/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row table:style-name="表格1.1">
          <table:table-cell table:style-name="表格1.A1" office:value-type="string">
            <text:p text:style-name="P8"><text:span text:style-name="T18">項目</text:span></text:p>
          </table:table-cell>
          <table:table-cell table:style-name="表格1.A1" office:value-type="string">
            <text:p text:style-name="P8"><text:span text:style-name="T18">應備文件 </text:span></text:p>
          </table:table-cell>
          <table:table-cell table:style-name="表格1.A1" office:value-type="string">
            <text:p text:style-name="P8"><text:span text:style-name="T8">申請方式</text:span></text:p>
          </table:table-cell>
          <table:table-cell table:style-name="表格1.A1" office:value-type="string">
            <text:p text:style-name="P8"><text:span text:style-name="T8">處理期限</text:span></text:p>
          </table:table-cell>
        </table:table-row>
        <table:table-row table:style-name="表格1.2">
          <table:table-cell table:style-name="表格1.A2" office:value-type="string">
            <text:p text:style-name="P9"><text:span text:style-name="T17">綠色環境給付農地計畫申報</text:span></text:p>
          </table:table-cell>
          <table:table-cell table:style-name="表格1.B2" office:value-type="string">
            <text:p text:style-name="P15"><text:span text:style-name="T17">1.身分證</text:span></text:p>
            <text:p text:style-name="P15"><text:span text:style-name="T17">2.土地所有權狀正本。</text:span></text:p>
            <text:p text:style-name="P16"><text:span text:style-name="T17">3.私章。<text:tab/></text:span></text:p>
            <text:p text:style-name="P15"><text:span text:style-name="T17">4.岡山區農會存款簿正本</text:span><text:bookmark text:name="_GoBack"/><text:span text:style-name="T17">。</text:span></text:p>
            <text:p text:style-name="P15"><text:span text:style-name="T17">5.契作合約書或土地租賃契約(無契作或非租賃者免)</text:span></text:p>
            <text:p text:style-name="P15"><text:span text:style-name="T17">6.83年~92年蔗作契約田須附糖廠契約證明。</text:span></text:p>
            <text:p text:style-name="P10"><text:span text:style-name="T21">7.83年~92年農會稻穀收購稻作證明。</text:span></text:p>
          </table:table-cell>
          <table:table-cell table:style-name="表格1.C2" office:value-type="string">
            <text:p text:style-name="P17"><text:span text:style-name="T20">親自或<text:line-break/>委託辦理</text:span></text:p>
          </table:table-cell>
          <table:table-cell table:style-name="表格1.D2" office:value-type="string">
            <text:p text:style-name="P11"><text:span text:style-name="T20">於每年全國公告受理申報期內隨到隨辦</text:span></text:p>
          </table:table-cell>
        </table:table-row>
      </table:table>
      <text:p text:style-name="P5"/>
      <text:p text:style-name="P5"/>
      <text:p text:style-name="P5"/>
      <text:p text:style-name="P5"/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fo:color="#000080"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工務局主標題" style:family="paragraph" style:auto-update="true" style:default-outline-level="">
      <style:paragraph-properties fo:line-height="0.776cm" fo:text-align="center" style:justify-single-word="false" fo:orphans="2" fo:widows="2" style:writing-mode="lr-tb"/>
      <style:text-properties fo:color="#333399" style:font-name="標楷體" fo:font-family="標楷體" style:font-family-generic="roman" style:font-pitch="variable" fo:font-size="18pt" fo:font-weight="bold" style:font-name-asian="標楷體1" style:font-family-asian="標楷體" style:font-family-generic-asian="system" style:font-pitch-asian="variable" style:font-size-asian="18pt" style:font-weight-asian="bold" style:font-weight-complex="bold"/>
    </style:style>
    <style:style style:name="Body_20_Text_20_2" style:display-name="Body Text 2" style:family="paragraph" style:parent-style-name="Standard" style:default-outline-level="">
      <style:text-properties fo:color="#993300"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本文_20_字元" style:display-name="本文 字元" style:family="text" style:parent-style-name="Default_20_Paragraph_20_Font">
      <style:text-properties fo:color="#000080"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本文_20_2_20_字元" style:display-name="本文 2 字元" style:family="text" style:parent-style-name="Default_20_Paragraph_20_Font">
      <style:text-properties fo:color="#993300"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cm" fo:margin-left="2cm" fo:margin-right="2cm" style:writing-mode="lr-tb" style:layout-grid-color="#c0c0c0" style:layout-grid-lines="4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SUS</meta:initial-creator>
    <dc:creator>ff01f</dc:creator>
    <meta:editing-cycles>2</meta:editing-cycles>
    <meta:creation-date>2022-03-09T08:22:00</meta:creation-date>
    <dc:date>2022-03-09T08:22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44" meta:word-count="366" meta:character-count="396" meta:non-whitespace-character-count="38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