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少女文字W7(P)" svg:font-family="華康少女文字W7(P)" style:font-family-generic="decorative" style:font-pitch="variable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華康少女文字W7(P)" style:font-name-asian="華康少女文字W7(P)" fo:font-weight="normal" style:font-weight-asian="normal" fo:color="#000000" fo:font-size="16pt" style:font-size-asian="16pt" style:font-size-complex="16pt"/>
    </style:style>
    <style:style style:name="T3" style:parent-style-name="預設段落字型" style:family="text">
      <style:text-properties style:font-name="華康少女文字W7(P)" style:font-name-asian="華康少女文字W7(P)" fo:font-weight="normal" style:font-weight-asian="normal" fo:color="#000000" fo:font-size="16pt" style:font-size-asian="16pt" style:font-size-complex="16pt"/>
    </style:style>
    <style:style style:name="T4" style:parent-style-name="預設段落字型" style:family="text">
      <style:text-properties style:font-name="華康少女文字W7(P)" style:font-name-asian="華康少女文字W7(P)" fo:font-weight="normal" style:font-weight-asian="normal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P20" style:parent-style-name="內文" style:family="paragraph">
      <style:paragraph-properties fo:text-align="justify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P40" style:parent-style-name="內文" style:list-style-name="LFO14" style:family="paragraph">
      <style:paragraph-properties fo:text-align="justify" fo:margin-top="0.0833in" fo:line-height="0.25in" fo:margin-left="0.2479in" fo:text-indent="-0.2479in">
        <style:tab-stops>
          <style:tab-stop style:type="left" style:position="-0.05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222in" fo:text-indent="0.268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justify" fo:line-height="0.2222in" fo:text-indent="0.268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list-style-name="LFO14" style:family="paragraph">
      <style:paragraph-properties fo:text-align="justify" fo:line-height="0.2222in">
        <style:tab-stops>
          <style:tab-stop style:type="left" style:position="-0.05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8" style:family="paragraph">
      <style:paragraph-properties fo:text-align="justify" fo:margin-top="0.0833in" fo:line-height="0.25in" fo:margin-left="0.3937in" fo:text-indent="-0.3937in">
        <style:tab-stops>
          <style:tab-stop style:type="left" style:position="-0.196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66" style:parent-style-name="內文" style:family="paragraph">
      <style:paragraph-properties fo:text-align="justify" fo:line-height="0.2222in" fo:margin-left="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 fo:line-height="0.2222in" fo:margin-left="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list-style-name="LFO8" style:family="paragraph">
      <style:paragraph-properties fo:text-align="justify" fo:line-height="0.2222in">
        <style:tab-stops>
          <style:tab-stop style:type="left" style:position="-0.05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P11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8" style:parent-style-name="內文" style:list-style-name="LFO8" style:family="paragraph">
      <style:paragraph-properties fo:text-align="justify" fo:line-height="0.25in" fo:margin-left="0.2479in" fo:text-indent="-0.2479in">
        <style:tab-stops>
          <style:tab-stop style:type="left" style:position="-0.050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Calibri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list-style-name="LFO8" style:family="paragraph">
      <style:paragraph-properties fo:text-align="justify" fo:line-height="0.25in" fo:margin-left="0.2479in">
        <style:tab-stops>
          <style:tab-stop style:type="left" style:position="-0.050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5in" fo:margin-left="0.2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45" style:parent-style-name="內文" style:list-style-name="LFO8" style:family="paragraph">
      <style:paragraph-properties fo:text-align="justify" fo:margin-top="0.0833in" fo:line-height="0.25in" fo:margin-left="0.2479in" fo:text-indent="-0.2479in">
        <style:tab-stops>
          <style:tab-stop style:type="left" style:position="-0.05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fo:line-height="0.2222in" fo:margin-left="0.4916in" fo:text-indent="-0.3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5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list-style-name="LFO9" style:family="paragraph">
      <style:paragraph-properties fo:text-align="justify" fo:line-height="0.2361in" fo:margin-left="0.2479in" fo:text-indent="-0.2479in">
        <style:tab-stops>
          <style:tab-stop style:type="left" style:position="-0.050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list-style-name="LFO12" style:family="paragraph">
      <style:paragraph-properties fo:text-align="justify" fo:line-height="0.2361in" fo:margin-left="0.2479in" fo:text-indent="-0.2479in">
        <style:tab-stops>
          <style:tab-stop style:type="left" style:position="-0.05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2222in" fo:margin-left="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line-height="0.2222in" fo:margin-left="0.24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93" style:parent-style-name="內文" style:family="paragraph">
      <style:paragraph-properties fo:text-align="justify" fo:line-height="0.2222in" fo:margin-left="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justify" fo:line-height="0.2222in" fo:margin-left="0.247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8" style:parent-style-name="內文" style:list-style-name="LFO15" style:family="paragraph">
      <style:paragraph-properties fo:text-align="justify" fo:line-height="0.2222in">
        <style:tab-stops>
          <style:tab-stop style:type="left" style:position="-0.052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asian="標楷體" fo:color="#333333" fo:font-size="9.5pt" style:font-size-asian="9.5pt" style:font-size-complex="9.5pt"/>
    </style:style>
    <style:style style:name="T2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5" style:parent-style-name="預設段落字型" style:family="text">
      <style:text-properties style:font-name="標楷體" style:font-name-asian="標楷體" fo:color="#333333" fo:font-size="9.5pt" style:font-size-asian="9.5pt" style:font-size-complex="9.5pt"/>
    </style:style>
    <style:style style:name="T2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17" style:parent-style-name="內文" style:list-style-name="LFO16" style:family="paragraph">
      <style:paragraph-properties fo:text-align="justify" fo:line-height="0.2222in">
        <style:tab-stops>
          <style:tab-stop style:type="left" style:position="-0.052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list-style-name="LFO16" style:family="paragraph">
      <style:paragraph-properties fo:text-align="justify" fo:line-height="0.25in">
        <style:tab-stops>
          <style:tab-stop style:type="left" style:position="-0.052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list-style-name="LFO16" style:family="paragraph">
      <style:paragraph-properties fo:text-align="justify" fo:line-height="0.2222in">
        <style:tab-stops>
          <style:tab-stop style:type="left" style:position="-0.052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margin-top="0.0833in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1" style:parent-style-name="內文" style:list-style-name="LFO19" style:family="paragraph">
      <style:paragraph-properties fo:text-align="justify" fo:margin-top="0.0833in" fo:line-height="0.25in" fo:margin-left="0.2479in" fo:text-indent="-0.2479in">
        <style:tab-stops>
          <style:tab-stop style:type="left" style:position="-0.050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8" style:parent-style-name="內文" style:list-style-name="LFO20" style:family="paragraph">
      <style:paragraph-properties fo:text-align="justify" fo:line-height="0.25in">
        <style:tab-stops>
          <style:tab-stop style:type="left" style:position="-0.052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margin-top="0.0833in" fo:line-height="0.2361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5" style:parent-style-name="內文" style:list-style-name="LFO21" style:family="paragraph">
      <style:paragraph-properties fo:text-align="justify" fo:line-height="0.2222in">
        <style:tab-stops>
          <style:tab-stop style:type="left" style:position="-0.0527in"/>
        </style:tab-stops>
      </style:paragraph-properties>
      <style:text-properties style:font-name="標楷體" style:font-name-asian="標楷體" style:font-size-complex="12pt"/>
    </style:style>
    <style:style style:name="P276" style:parent-style-name="內文" style:list-style-name="LFO21" style:family="paragraph">
      <style:paragraph-properties fo:text-align="justify" fo:line-height="0.2222in" fo:text-indent="-0.5in">
        <style:tab-stops>
          <style:tab-stop style:type="left" style:position="-0.370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list-style-name="LFO22" style:family="paragraph">
      <style:paragraph-properties fo:text-align="justify" fo:line-height="0.2222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style:font-size-complex="12pt"/>
    </style:style>
    <style:style style:name="P289" style:parent-style-name="內文" style:list-style-name="LFO22" style:family="paragraph">
      <style:paragraph-properties fo:text-align="justify" fo:line-height="0.2222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list-style-name="LFO23" style:family="paragraph">
      <style:paragraph-properties fo:text-align="justify" fo:line-height="0.2222in">
        <style:tab-stops>
          <style:tab-stop style:type="left" style:position="-0.0527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list-style-name="LFO23" style:family="paragraph">
      <style:paragraph-properties fo:text-align="justify" fo:line-height="0.2222in">
        <style:tab-stops>
          <style:tab-stop style:type="left" style:position="-0.0527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08" style:parent-style-name="內文" style:list-style-name="LFO24" style:family="paragraph">
      <style:paragraph-properties fo:text-align="justify" fo:line-height="0.2222in" fo:margin-left="0.2479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list-style-name="LFO25" style:family="paragraph">
      <style:paragraph-properties fo:text-align="justify" fo:line-height="0.2222in" fo:margin-left="0.2479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font-size-complex="12pt"/>
    </style:style>
    <style:style style:name="P310" style:parent-style-name="內文" style:list-style-name="LFO25" style:family="paragraph">
      <style:paragraph-properties fo:text-align="justify" fo:line-height="0.2222in" fo:margin-left="0.2479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24" style:parent-style-name="內文" style:list-style-name="LFO27" style:family="paragraph">
      <style:paragraph-properties fo:text-align="justify" fo:line-height="0.2222in">
        <style:tab-stops>
          <style:tab-stop style:type="left" style:position="-0.052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olumn327" style:family="table-column">
      <style:table-column-properties style:column-width="7.4812in"/>
    </style:style>
    <style:style style:name="Table326" style:family="table">
      <style:table-properties style:width="7.4812in" fo:margin-left="0.1736in" table:align="left"/>
    </style:style>
    <style:style style:name="TableRow328" style:family="table-row">
      <style:table-row-properties style:row-height="3.5583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start" fo:line-height="0.3333in"/>
      <style:text-properties style:font-name="標楷體" style:font-name-asian="標楷體" fo:font-size="18pt" style:font-size-asian="18pt" style:font-size-complex="18pt"/>
    </style:style>
    <style:style style:name="P331" style:parent-style-name="本文" style:family="paragraph">
      <style:paragraph-properties fo:line-height="0.3333in" fo:margin-left="0.4444in" fo:text-indent="-0.444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55" style:parent-style-name="本文" style:family="paragraph">
      <style:paragraph-properties fo:line-height="0.3333in" fo:margin-left="0.4444in" fo:text-indent="-0.44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74" style:parent-style-name="本文" style:family="paragraph">
      <style:paragraph-properties fo:line-height="0.3333in" fo:margin-left="0.4402in" fo:text-indent="-0.440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84" style:parent-style-name="本文" style:family="paragraph">
      <style:paragraph-properties fo:line-height="0.3333in" fo:margin-left="2.6069in" fo:text-indent="1.279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390" style:parent-style-name="內文" style:family="paragraph">
      <style:paragraph-properties fo:widows="2" fo:orphans="2" style:line-height-at-least="0.2666in" fo:background-color="#FFFFFF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 fo:background-color="#FFFFFF"/>
    </style:style>
    <style:style style:name="P391" style:parent-style-name="內文" style:family="paragraph">
      <style:paragraph-properties fo:widows="2" fo:orphans="2" fo:line-height="0.4166in" fo:background-color="#FFFFFF"/>
    </style:style>
    <style:style style:name="T39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 style:letter-kerning="false" fo:font-size="20pt" style:font-size-asian="20pt" style:font-size-complex="20pt" fo:background-color="#FFFFFF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20pt" style:font-size-asian="20pt" style:font-size-complex="20pt" fo:background-color="#FFFFFF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20pt" style:font-size-asian="20pt" style:font-size-complex="20pt" fo:background-color="#FFFFFF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20pt" style:font-size-asian="20pt" style:font-size-complex="20pt" fo:background-color="#FFFFFF"/>
    </style:style>
    <style:style style:name="T39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FF" style:letter-kerning="false" fo:font-size="20pt" style:font-size-asian="20pt" style:font-size-complex="20pt" fo:background-color="#FFFFFF"/>
    </style:style>
    <style:style style:name="P397" style:parent-style-name="內文" style:family="paragraph">
      <style:paragraph-properties fo:widows="2" fo:orphans="2" fo:margin-top="0.0833in" fo:line-height="0.2777in" fo:background-color="#FFFFFF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39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39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00" style:parent-style-name="內文" style:family="paragraph">
      <style:paragraph-properties fo:widows="2" fo:orphans="2" fo:margin-top="0.0833in" fo:line-height="0.25in" fo:background-color="#FFFFFF"/>
    </style:style>
    <style:style style:name="T40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line-height="0.3194in" fo:background-color="#FFFFFF"/>
    </style:style>
    <style:style style:name="T40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fo:margin-top="0.0694in" fo:margin-bottom="0.0694in" fo:line-height="0.1666in" fo:background-color="#FFFFFF"/>
    </style:style>
    <style:style style:name="T4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fo:margin-top="0.0694in" fo:margin-bottom="0.0694in" fo:line-height="0.1666in" fo:background-color="#FFFFFF"/>
    </style:style>
    <style:style style:name="T42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24" style:parent-style-name="內文" style:family="paragraph">
      <style:paragraph-properties fo:widows="2" fo:orphans="2" fo:margin-top="0.0694in" fo:margin-bottom="0.0694in" fo:line-height="0.1666in" fo:margin-left="0.8569in" fo:text-indent="-0.4618in" fo:background-color="#FFFFFF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27" style:parent-style-name="內文" style:family="paragraph">
      <style:paragraph-properties fo:widows="2" fo:orphans="2" fo:margin-top="0.0694in" fo:margin-bottom="0.0694in" fo:line-height="0.1666in" fo:text-indent="0.393in" fo:background-color="#FFFFFF"/>
    </style:style>
    <style:style style:name="T42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30" style:parent-style-name="內文" style:family="paragraph">
      <style:paragraph-properties fo:widows="2" fo:orphans="2" fo:margin-top="0.0694in" fo:margin-bottom="0.0694in" fo:line-height="0.1666in" fo:margin-left="0.5902in" fo:text-indent="-0.5902in" fo:background-color="#FFFFFF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38" style:parent-style-name="內文" style:family="paragraph">
      <style:paragraph-properties fo:widows="2" fo:orphans="2" fo:margin-top="0.0694in" fo:margin-bottom="0.0694in" fo:line-height="0.1666in" fo:margin-left="0.6875in" fo:text-indent="-0.2944in" fo:background-color="#FFFFFF">
        <style:tab-stops/>
      </style:paragraph-properties>
      <style:text-properties style:font-name="標楷體" style:font-name-asian="標楷體" style:font-name-complex="Tahoma" style:letter-kerning="false" style:font-size-complex="12pt"/>
    </style:style>
    <style:style style:name="P439" style:parent-style-name="內文" style:family="paragraph">
      <style:paragraph-properties fo:widows="2" fo:orphans="2" fo:margin-top="0.0694in" fo:margin-bottom="0.0694in" fo:line-height="0.1666in" fo:margin-left="0.8833in" fo:text-indent="-0.4902in" fo:background-color="#FFFFFF">
        <style:tab-stops/>
      </style:paragraph-properties>
    </style:style>
    <style:style style:name="T44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42" style:parent-style-name="內文" style:family="paragraph">
      <style:paragraph-properties fo:widows="2" fo:orphans="2" fo:margin-top="0.0694in" fo:margin-bottom="0.0694in" fo:line-height="0.1666in" fo:text-indent="0.393in" fo:background-color="#FFFFFF"/>
    </style:style>
    <style:style style:name="T44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45" style:parent-style-name="內文" style:family="paragraph">
      <style:paragraph-properties fo:widows="2" fo:orphans="2" fo:margin-top="0.0694in" fo:margin-bottom="0.0694in" fo:line-height="0.1666in" fo:text-indent="0.393in" fo:background-color="#FFFFFF"/>
    </style:style>
    <style:style style:name="T44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48" style:parent-style-name="內文" style:family="paragraph">
      <style:paragraph-properties fo:widows="2" fo:orphans="2" fo:margin-top="0.0694in" fo:margin-bottom="0.0694in" fo:line-height="0.1666in" fo:background-color="#FFFFFF"/>
    </style:style>
    <style:style style:name="T44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/>
    </style:style>
    <style:style style:name="P454" style:parent-style-name="內文" style:family="paragraph">
      <style:paragraph-properties fo:widows="2" fo:orphans="2" fo:margin-top="0.0694in" fo:margin-bottom="0.0694in" fo:line-height="0.1666in" fo:background-color="#FFFFFF"/>
    </style:style>
    <style:style style:name="T45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/>
    </style:style>
    <style:style style:name="P459" style:parent-style-name="內文" style:family="paragraph">
      <style:paragraph-properties fo:widows="2" fo:orphans="2" fo:margin-top="0.0694in" fo:margin-bottom="0.0694in" fo:line-height="0.1666in" fo:background-color="#FFFFFF"/>
    </style:style>
    <style:style style:name="T46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ahoma" fo:font-weight="bold" style:font-weight-asian="bold" style:letter-kerning="false" style:font-size-complex="12pt"/>
    </style:style>
    <style:style style:name="P464" style:parent-style-name="內文" style:family="paragraph">
      <style:paragraph-properties fo:widows="2" fo:orphans="2" fo:margin-top="0.0694in" fo:margin-bottom="0.0694in" fo:line-height="0.2222in" fo:margin-left="0.2958in" fo:text-indent="-0.2958in" fo:background-color="#FFFFFF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990099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margin-top="0.0694in" fo:margin-bottom="0.0694in" fo:line-height="0.2222in" fo:background-color="#FFFFFF"/>
    </style:style>
    <style:style style:name="T47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85" style:parent-style-name="內文" style:family="paragraph">
      <style:paragraph-properties fo:widows="2" fo:orphans="2" fo:margin-top="0.0694in" fo:margin-bottom="0.0694in" fo:line-height="0.2222in" fo:background-color="#FFFFFF"/>
      <style:text-properties style:font-name="標楷體" style:font-name-asian="標楷體" style:font-name-complex="Tahoma" style:letter-kerning="false" style:font-size-complex="12pt"/>
    </style:style>
    <style:style style:name="P486" style:parent-style-name="內文" style:family="paragraph">
      <style:paragraph-properties fo:widows="2" fo:orphans="2" fo:margin-top="0.0694in" fo:margin-bottom="0.0694in" fo:line-height="0.2222in" fo:background-color="#FFFFFF"/>
    </style:style>
    <style:style style:name="T48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Tahoma" style:letter-kerning="false" style:font-size-complex="12pt"/>
    </style:style>
  </office:automatic-styles>
  <office:body>
    <office:text text:use-soft-page-breaks="true">
      <text:p text:style-name="P1"><text:span text:style-name="T2"><text:s/></text:span><text:span text:style-name="T3"><text:s text:c="9"/></text:span><text:span text:style-name="T4"><text:s/></text:span><text:span text:style-name="T5">【</text:span><text:span text:style-name="T6">您</text:span><text:span text:style-name="T7">不可不知的身心障礙福利</text:span><text:span text:style-name="T8">】 <text:s text:c="2"/></text:span><text:span text:style-name="T9"><text:s text:c="4"/></text:span><text:span text:style-name="T10"><text:s text:c="4"/></text:span><text:span text:style-name="T11"><text:s/></text:span><text:span text:style-name="T12">107</text:span><text:span text:style-name="T13">年</text:span><text:span text:style-name="T14">3</text:span><text:span text:style-name="T15">月</text:span><text:span text:style-name="T16">岡山</text:span><text:span text:style-name="T17">區</text:span><text:span text:style-name="T18">公所</text:span><text:span text:style-name="T19">製表</text:span></text:p>
      <text:p text:style-name="P20"><text:span text:style-name="T21">社會福利</text:span><text:span text:style-name="T22"><text:s/></text:span><text:span text:style-name="T23">社會</text:span><text:span text:style-name="T24">局</text:span><text:span text:style-name="T25">身心</text:span><text:span text:style-name="T26">障</text:span><text:span text:style-name="T27">礙</text:span><text:span text:style-name="T28">福</text:span><text:span text:style-name="T29">利</text:span><text:span text:style-name="T30">科</text:span><text:span text:style-name="T31"><text:s/></text:span><text:span text:style-name="T32">07-</text:span><text:span text:style-name="T33">3368333</text:span><text:span text:style-name="T34">轉</text:span><text:span text:style-name="T35">3943~3952</text:span><text:span text:style-name="T36"><text:s text:c="2"/></text:span><text:span text:style-name="T37">岡山區公所社會課</text:span><text:span text:style-name="T38">6214193轉</text:span><text:span text:style-name="T39">122、151</text:span></text:p>
      <text:list text:style-name="LFO14" text:continue-numbering="true">
        <text:list-item>
          <text:p text:style-name="P40"><text:span text:style-name="T41">身心障礙者</text:span><text:span text:style-name="T42">專用</text:span><text:span text:style-name="T43">停車位識別證</text:span><text:span text:style-name="T44">（</text:span><text:span text:style-name="T45">每位身障者限申請一張，駕照及行照之持有者須與身障者同戶</text:span><text:span text:style-name="T46">）</text:span><text:span text:style-name="T47"><text:s/></text:span></text:p>
        </text:list-item>
      </text:list>
      <text:p text:style-name="P48"><text:span text:style-name="T49">※現場申辦地點：</text:span><text:span text:style-name="T50">北區社會福利服務中心</text:span><text:span text:style-name="T51">位於</text:span><text:span text:style-name="T52">岡山區竹圍南街99號</text:span><text:span text:style-name="T53">，</text:span><text:span text:style-name="T54">電話</text:span><text:span text:style-name="T55">6220733</text:span></text:p>
      <text:p text:style-name="P56"><text:span text:style-name="T57">※通訊辦理：</text:span><text:span text:style-name="T58">請備齊應備文件掛號郵寄至「高雄市政府社會局身心障礙福利科」（高雄市苓雅區四維三路２號１０樓）</text:span></text:p>
      <text:list text:style-name="LFO14" text:continue-numbering="true">
        <text:list-item>
          <text:p text:style-name="P59"><text:span text:style-name="T60">復康巴士</text:span><text:span text:style-name="T61">－預約電話：3601160伊甸社會福利基金會（臨時叫車：3601165）</text:span></text:p>
        </text:list-item>
      </text:list>
      <text:list text:style-name="LFO8" text:continue-numbering="true">
        <text:list-item>
          <text:p text:style-name="P62"><text:span text:style-name="T63">博愛卡</text:span><text:span text:style-name="T64">暨博愛陪伴卡</text:span><text:span text:style-name="T65"></text:span></text:p>
        </text:list-item>
      </text:list>
      <text:p text:style-name="P66"><text:span text:style-name="T67">1.</text:span><text:span text:style-name="T68">申辦單位</text:span><text:span text:style-name="T69">：</text:span><text:span text:style-name="T70">向</text:span><text:span text:style-name="T71">戶籍地公所</text:span><text:span text:style-name="T72">社會課</text:span><text:span text:style-name="T73">提出申請</text:span><text:span text:style-name="T74">(</text:span><text:span text:style-name="T75">臨櫃製卡立即發放</text:span><text:span text:style-name="T76">)</text:span><text:span text:style-name="T77">或於</text:span><text:span text:style-name="T78">各捷運站</text:span><text:span text:style-name="T79">服務台</text:span><text:span text:style-name="T80">提出申請</text:span><text:span text:style-name="T81">(申</text:span><text:span text:style-name="T82">　</text:span><text:span text:style-name="T83">辦後一個月領卡)</text:span><text:span text:style-name="T84"><text:s/></text:span></text:p>
      <text:p text:style-name="P85"><text:span text:style-name="T86">2.福利內容</text:span><text:span text:style-name="T87">：</text:span><text:span text:style-name="T88">初次申辦免製卡費、</text:span><text:span text:style-name="T89">身障者</text:span><text:span text:style-name="T90">持博愛卡搭</text:span><text:span text:style-name="T91">乘</text:span><text:span text:style-name="T92">高雄</text:span><text:span text:style-name="T93">捷運</text:span><text:span text:style-name="T94">享有</text:span><text:span text:style-name="T95">半價</text:span><text:span text:style-name="T96">及</text:span><text:span text:style-name="T97">本市公</text:span><text:span text:style-name="T98">共</text:span><text:span text:style-name="T99">車船</text:span><text:span text:style-name="T100">和無障礙計程車部分車資補貼共計100段次、</text:span><text:span text:style-name="T101">身障者之必要陪伴者</text:span><text:span text:style-name="T102">持博愛陪伴卡緊隨</text:span><text:span text:style-name="T103">博愛卡後使用，得享有搭乘捷運半價及本市公共車船半價優惠</text:span><text:span text:style-name="T104">。</text:span></text:p>
      <text:list text:style-name="LFO8" text:continue-numbering="true">
        <text:list-item>
          <text:p text:style-name="P105"><text:span text:style-name="T106">居家照顧服務</text:span><text:span text:style-name="T107">:</text:span><text:span text:style-name="T108">身體照顧及家務、送餐服務、居家護理</text:span><text:span text:style-name="T109">及復健</text:span><text:span text:style-name="T110">等</text:span></text:p>
        </text:list-item>
      </text:list>
      <text:p text:style-name="P111"><text:span text:style-name="T112">辦理單位:</text:span><text:span text:style-name="T113">長照中心</text:span><text:span text:style-name="T114">岡山站</text:span><text:span text:style-name="T115">位於</text:span><text:span text:style-name="T116">岡山區衛生所3樓，電話</text:span><text:span text:style-name="T117">6224718</text:span></text:p>
      <text:list text:style-name="LFO8" text:continue-numbering="true">
        <text:list-item>
          <text:p text:style-name="P118"><text:span text:style-name="T119">機構式及社區式<text:s/></text:span><text:span text:style-name="T120">日間照顧服務</text:span><text:span text:style-name="T121">（</text:span><text:span text:style-name="T122">機構及服務據點請逕自</text:span><text:span text:style-name="T123">社會局</text:span><text:span text:style-name="T124">網站</text:span><text:span text:style-name="T125">查詢</text:span><text:span text:style-name="T126">http://</text:span><text:span text:style-name="T127">socbu.kcg.gov.tw/</text:span><text:span text:style-name="T128">）</text:span></text:p>
        </text:list-item>
        <text:list-item>
          <text:p text:style-name="P129"><text:span text:style-name="T130">日間照顧及住宿式照顧</text:span><text:span text:style-name="T131">(托育養護)</text:span><text:span text:style-name="T132">費用補助</text:span><text:span text:style-name="T133"><text:s/></text:span><text:span text:style-name="T134"></text:span><text:span text:style-name="T135">向戶籍地公所申請</text:span></text:p>
        </text:list-item>
      </text:list>
      <text:p text:style-name="P136"><text:span text:style-name="T137">※</text:span><text:span text:style-name="T138">照顧</text:span><text:span text:style-name="T139">機構</text:span><text:span text:style-name="T140">請逕上網關鍵字搜尋</text:span><text:span text:style-name="T141">「</text:span><text:span text:style-name="T142">高雄市政府社會局身心障礙者日間及住宿式照顧機構名冊</text:span><text:span text:style-name="T143">」</text:span><text:span text:style-name="T144">（每年更新）</text:span></text:p>
      <text:list text:style-name="LFO8" text:continue-numbering="true">
        <text:list-item>
          <text:p text:style-name="P145"><text:span text:style-name="T146">健保費自付額補助</text:span><text:span text:style-name="T147"></text:span><text:span text:style-name="T148">身心障礙證明</text:span><text:span text:style-name="T149">核發後約1-2個月生效</text:span><text:span text:style-name="T150">(以鑑定日當月為健保減免月份.但須於高雄市設籍滿1年起次月開始減免)</text:span></text:p>
        </text:list-item>
      </text:list>
      <text:p text:style-name="P151"><text:s text:c="2"/>1.極重度、重度障礙者由中央政府全額補助。</text:p>
      <text:p text:style-name="P152"><text:span text:style-name="T153"><text:s text:c="2"/>2.</text:span><text:span text:style-name="T154">領有中度、輕度身心障礙證明未滿65歲，最近一年度核定全戶所得稅率為5%內或查無報稅資料者，補助最高上限749元。</text:span></text:p>
      <text:p text:style-name="P155"><text:s text:c="2"/>3.領有中度、輕度身心障礙證明且年滿65歲以上，最近一年度核定全戶所得稅率為12%以內者，補助最高上限749元。</text:p>
      <text:list text:style-name="LFO9" text:continue-numbering="true">
        <text:list-item>
          <text:p text:style-name="P156"><text:span text:style-name="T157">身心障礙</text:span><text:span text:style-name="T158">生活補助</text:span><text:span text:style-name="T159">(未</text:span><text:span text:style-name="T160">接受政府其他生活</text:span><text:span text:style-name="T161">補助</text:span><text:span text:style-name="T162">亦未經收容安置</text:span><text:span text:style-name="T163">者)<text:s/></text:span><text:span text:style-name="T164"></text:span><text:span text:style-name="T165">向戶籍地公所</text:span><text:span text:style-name="T166">里幹事</text:span><text:span text:style-name="T167">申請</text:span></text:p>
        </text:list-item>
      </text:list>
      <text:p text:style-name="P168"><text:span text:style-name="T169">※</text:span><text:span text:style-name="T170">辦理單位：社會局社會救助科3368333分機2062</text:span></text:p>
      <text:list text:style-name="LFO12" text:continue-numbering="true">
        <text:list-item>
          <text:p text:style-name="P171"><text:span text:style-name="T172">輔</text:span><text:span text:style-name="T173">助器</text:span><text:span text:style-name="T174">具</text:span><text:span text:style-name="T175">費用</text:span><text:span text:style-name="T176">補助</text:span><text:span text:style-name="T177">:</text:span><text:span text:style-name="T178">如義肢、支架、輪椅、助聽器</text:span><text:span text:style-name="T179">、植物人生活特殊輔具補助</text:span><text:span text:style-name="T180">…等</text:span></text:p>
        </text:list-item>
      </text:list>
      <text:p text:style-name="P181"><text:span text:style-name="T182">※</text:span><text:span text:style-name="T183">申請前不得先購買或裝配;每人每二年以補助四項為原則,同一項目於使用年限內不得重複補助</text:span><text:span text:style-name="T184">。</text:span></text:p>
      <text:p text:style-name="P185"><text:span text:style-name="T186">※</text:span><text:span text:style-name="T187">補助項目及規定</text:span><text:span text:style-name="T188">：</text:span><text:span text:style-name="T189">請上網關鍵字搜尋</text:span><text:span text:style-name="T190">「</text:span><text:span text:style-name="T191">身心障礙者輔具費用補助基準表</text:span><text:span text:style-name="T192">」</text:span></text:p>
      <text:p text:style-name="P193"><text:span text:style-name="T194">※</text:span><text:span text:style-name="T195">辦理單位</text:span><text:span text:style-name="T196">：</text:span><text:span text:style-name="T197">戶籍地</text:span><text:span text:style-name="T198">區</text:span><text:span text:style-name="T199">公所</text:span><text:span text:style-name="T200">社會課</text:span><text:span text:style-name="T201">或洽社會局身心障礙福利科3368333分機3062</text:span></text:p>
      <text:p text:style-name="P202"><text:span text:style-name="T203">※</text:span><text:span text:style-name="T204">評估</text:span><text:span text:style-name="T205">單位：</text:span><text:span text:style-name="T206">北區輔具資源中心</text:span><text:span text:style-name="T207">6226730分機150、142、113(岡山區公園東路131號)</text:span></text:p>
      <text:list text:style-name="LFO15" text:continue-numbering="true">
        <text:list-item>
          <text:p text:style-name="P208"><text:span text:style-name="T209">申請公益彩券之經銷</text:span><text:span text:style-name="T210">（</text:span><text:span text:style-name="T211">可向</text:span><text:span text:style-name="T212">岡山社福中心6228580或</text:span><text:span text:style-name="T213">障福</text:span><text:span text:style-name="T214">科</text:span><text:span text:style-name="T215">3368333分機3943</text:span><text:span text:style-name="T216">查詢）</text:span></text:p>
        </text:list-item>
      </text:list>
      <text:list text:style-name="LFO16" text:continue-numbering="true">
        <text:list-item>
          <text:p text:style-name="P217"><text:span text:style-name="T218">高雄市身心障礙福利服務中心、</text:span><text:span text:style-name="T219">北區</text:span><text:span text:style-name="T220">輔具資源中心</text:span><text:span text:style-name="T221"><text:s/></text:span><text:span text:style-name="T222">(岡山</text:span><text:span text:style-name="T223">公園東路131號</text:span><text:span text:style-name="T224">6226730分機150、142、113</text:span><text:span text:style-name="T225">)</text:span></text:p>
        </text:list-item>
        <text:list-item>
          <text:p text:style-name="P226"><text:span text:style-name="T227">身心障礙者通報轉銜暨個案管理服務</text:span><text:span text:style-name="T228">（通報轉銜中心:社會局無障礙之家3314591）</text:span></text:p>
        </text:list-item>
        <text:list-item>
          <text:p text:style-name="P229"><text:span text:style-name="T230">參加身心障礙社團</text:span><text:span text:style-name="T231">：</text:span><text:span text:style-name="T232">尋求社會支援及協助保障自身權益 （可向障福科查詢）</text:span></text:p>
        </text:list-item>
      </text:list>
      <text:p text:style-name="P233"><text:span text:style-name="T234">稅務減免</text:span><text:span text:style-name="T235"><text:s/></text:span><text:span text:style-name="T236">高雄市東區稅捐稽徵處07-7410141</text:span><text:span text:style-name="T237">分機270</text:span><text:span text:style-name="T238">、</text:span><text:span text:style-name="T239">07-</text:span><text:span text:style-name="T240">3631810分機9</text:span></text:p>
      <text:list text:style-name="LFO19" text:continue-numbering="true">
        <text:list-item>
          <text:p text:style-name="P241"><text:span text:style-name="T242">使用</text:span><text:span text:style-name="T243">牌照稅</text:span><text:span text:style-name="T244">減免</text:span><text:span text:style-name="T245"><text:s/></text:span><text:span text:style-name="T246">高雄市</text:span><text:span text:style-name="T247">稅捐稽徵處岡山分處6256811</text:span></text:p>
        </text:list-item>
      </text:list>
      <text:list text:style-name="LFO20" text:continue-numbering="true">
        <text:list-item>
          <text:p text:style-name="P248"><text:span text:style-name="T249">申報</text:span><text:span text:style-name="T250">綜合所得</text:span><text:span text:style-name="T251">稅</text:span><text:span text:style-name="T252">，</text:span><text:span text:style-name="T253">得享身障</text:span><text:span text:style-name="T254">特別扣除額</text:span><text:span text:style-name="T255">（</text:span><text:span text:style-name="T256">國稅局</text:span><text:span text:style-name="T257">高雄分局</text:span><text:span text:style-name="T258">07-7404001</text:span><text:span text:style-name="T259">.</text:span><text:span text:style-name="T260">岡山國稅局</text:span><text:span text:style-name="T261">6260123</text:span><text:span text:style-name="T262">）</text:span><text:span text:style-name="T263">申報時</text:span><text:span text:style-name="T264">請</text:span><text:span text:style-name="T265">影印手</text:span><text:span text:style-name="T266">冊</text:span></text:p>
        </text:list-item>
      </text:list>
      <text:p text:style-name="P267"><text:span text:style-name="T268">交通</text:span><text:span text:style-name="T269">休閒</text:span><text:span text:style-name="T270"><text:s/></text:span><text:span text:style-name="T271"><text:s/></text:span><text:span text:style-name="T272">監理所<text:s/></text:span><text:span text:style-name="T273">07-7711101</text:span><text:span text:style-name="T274"><text:s text:c="2"/></text:span></text:p>
      <text:list text:style-name="LFO21" text:continue-numbering="true">
        <text:list-item>
          <text:p text:style-name="P275">搭乘國內公、民營水、<text:s/>陸、空公共交通工具得享半價優待</text:p>
          <text:list text:continue-numbering="true">
            <text:list-item>
              <text:p text:style-name="P276"><text:span text:style-name="T277">國內飛機、高鐵、火車、船，</text:span><text:span text:style-name="T278">出示</text:span><text:span text:style-name="T279">證明(</text:span><text:span text:style-name="T280">手冊</text:span><text:span text:style-name="T281">)</text:span><text:span text:style-name="T282">得享</text:span><text:span text:style-name="T283">身障者</text:span><text:span text:style-name="T284">及</text:span><text:span text:style-name="T285">陪伴者</text:span><text:span text:style-name="T286">半價</text:span><text:span text:style-name="T287">優惠</text:span></text:p>
            </text:list-item>
          </text:list>
        </text:list-item>
      </text:list>
      <text:list text:style-name="LFO22" text:continue-numbering="true">
        <text:list-item>
          <text:p text:style-name="P288">辦理高雄市優惠記名卡【博愛暨博愛陪伴卡】</text:p>
        </text:list-item>
        <text:list-item>
          <text:p text:style-name="P289">身心障礙者專用車牌</text:p>
        </text:list-item>
      </text:list>
      <text:list text:style-name="LFO23" text:continue-numbering="true">
        <text:list-item>
          <text:p text:style-name="P290">可依身心障礙報考汽、機車駕駛執照處理要點規定，報考駕駛執照</text:p>
        </text:list-item>
        <text:list-item>
          <text:p text:style-name="P291">優待進入風景區、康樂場所、文教設施 <text:s text:c="2"/></text:p>
        </text:list-item>
      </text:list>
      <text:p text:style-name="P292"><text:span text:style-name="T293">教</text:span><text:span text:style-name="T294">　　</text:span><text:span text:style-name="T295">育</text:span><text:span text:style-name="T296"><text:s text:c="3"/></text:span><text:span text:style-name="T297">教育</text:span><text:span text:style-name="T298">局</text:span><text:span text:style-name="T299">特</text:span><text:span text:style-name="T300">殊</text:span><text:span text:style-name="T301">教</text:span><text:span text:style-name="T302">育</text:span><text:span text:style-name="T303">科</text:span><text:span text:style-name="T304"><text:s/></text:span><text:span text:style-name="T305">07-7</text:span><text:span text:style-name="T306">995678</text:span><text:span text:style-name="T307"><text:s/></text:span></text:p>
      <text:list text:style-name="LFO24" text:continue-numbering="true">
        <text:list-item>
          <text:p text:style-name="P308">身心障礙學生及身心障礙人士子女就學費用減免、交通費補助（教育局特教科07-7995678分機3080）</text:p>
        </text:list-item>
      </text:list>
      <text:list text:style-name="LFO25" text:continue-numbering="true">
        <text:list-item>
          <text:p text:style-name="P309">教育部補助身心障礙幼兒家長經費(教育局特教科07-7995678分機3077)</text:p>
        </text:list-item>
        <text:list-item>
          <text:p text:style-name="P310">本市國民教育階段身心障礙學生教育代金補助(教育局特教科07-7995678分機3083)</text:p>
        </text:list-item>
      </text:list>
      <text:p text:style-name="P311"><text:span text:style-name="T312">就</text:span><text:span text:style-name="T313"><text:s text:c="4"/></text:span><text:span text:style-name="T314">業</text:span><text:span text:style-name="T315"><text:s text:c="2"/></text:span><text:span text:style-name="T316">勞工局職業重建</text:span><text:span text:style-name="T317">科</text:span><text:span text:style-name="T318"><text:s/></text:span><text:span text:style-name="T319">07-</text:span><text:span text:style-name="T320">8124613</text:span><text:span text:style-name="T321">轉</text:span><text:span text:style-name="T322">547</text:span><text:span text:style-name="T323"><text:s/></text:span></text:p>
      <text:list text:style-name="LFO27" text:continue-numbering="true">
        <text:list-item>
          <text:p text:style-name="P324"><text:span text:style-name="T325">創業貸款、職業訓練、就業輔導與服務</text:span></text:p>
        </text:list-item>
      </text:list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重要須知：</text:p>
            <text:p text:style-name="P331"><text:span text:style-name="T332">一、</text:span><text:span text:style-name="T333">務必</text:span><text:span text:style-name="T334">注意身心障礙</text:span><text:span text:style-name="T335">證明(</text:span><text:span text:style-name="T336">手冊</text:span><text:span text:style-name="T337">)</text:span><text:span text:style-name="T338">有效期限</text:span><text:span text:style-name="T339">(</text:span><text:span text:style-name="T340">重新鑑定日</text:span><text:span text:style-name="T341">），請於期限前</text:span><text:span text:style-name="T342">2-3</text:span><text:span text:style-name="T343">個月</text:span><text:span text:style-name="T344">持相關證件</text:span><text:span text:style-name="T345">至公所</text:span><text:span text:style-name="T346">領取鑑定表</text:span><text:span text:style-name="T347">後至醫院</text:span><text:span text:style-name="T348">辦理重新鑑定</text:span><text:span text:style-name="T349">，</text:span><text:span text:style-name="T350">請</text:span><text:span text:style-name="T351">提早辦理以免</text:span><text:span text:style-name="T352">逾期</text:span><text:span text:style-name="T353">影響自身權益</text:span><text:span text:style-name="T354">！</text:span></text:p>
            <text:p text:style-name="P355"><text:span text:style-name="T356">二、若您有</text:span><text:span text:style-name="T357">遷</text:span><text:span text:style-name="T358">戶口</text:span><text:span text:style-name="T359">，請於</text:span><text:span text:style-name="T360">戶政事務所辦理遷徙</text:span><text:span text:style-name="T361">完成後</text:span><text:span text:style-name="T362">，</text:span><text:span text:style-name="T363">務必</text:span><text:span text:style-name="T364">持戶口名簿</text:span><text:span text:style-name="T365">(記事勿省略)</text:span><text:span text:style-name="T366">及身心障礙手冊</text:span><text:span text:style-name="T367">至</text:span><text:span text:style-name="T368">遷入</text:span><text:span text:style-name="T369">地區</text:span><text:span text:style-name="T370">公所社會課辦理註</text:span><text:span text:style-name="T371">記</text:span><text:span text:style-name="T372">，註記完成始可申辦各項福利補助</text:span><text:span text:style-name="T373">。</text:span></text:p>
            <text:p text:style-name="P374"><text:span text:style-name="T375">三</text:span><text:span text:style-name="T376">、</text:span><text:span text:style-name="T377">各項福利申辦</text:span><text:span text:style-name="T378">前，請先</text:span><text:span text:style-name="T379">電話洽詢</text:span><text:span text:style-name="T380">承辦單位</text:span><text:span text:style-name="T381">確認資格及所需</text:span><text:span text:style-name="T382">證件</text:span><text:span text:style-name="T383">，以免白跑一趟喔!</text:span></text:p>
            <text:p text:style-name="P384"><text:span text:style-name="T385"><text:s text:c="6"/></text:span><text:span text:style-name="T386"><text:s text:c="3"/></text:span><text:span text:style-name="T387">高雄</text:span><text:span text:style-name="T388">市</text:span><text:span text:style-name="T389">政府關心您~</text:span></text:p>
          </table:table-cell>
        </table:table-row>
      </table:table>
      <text:p text:style-name="P390"/>
      <text:p text:style-name="P391"><text:span text:style-name="T392">「</text:span><text:span text:style-name="T393">身心障礙者</text:span><text:span text:style-name="T394">專用停車位識別</text:span><text:span text:style-name="T395">證</text:span><text:span text:style-name="T396">」</text:span></text:p>
      <text:p text:style-name="P397">承辦單位:高雄市北區社會福利服務中心<text:s/></text:p>
      <text:p text:style-name="P398">諮詢電話:622-0733</text:p>
      <text:p text:style-name="P399">現場申辦:高雄市岡山區竹圍南街99號</text:p>
      <text:p text:style-name="P400"><text:span text:style-name="T401">●</text:span><text:span text:style-name="T402">基本申請資格：設籍本市領有身心障礙手冊/證明並經需求評估核定為</text:span><text:span text:style-name="T403">行動不便</text:span><text:span text:style-name="T404">者</text:span></text:p>
      <text:p text:style-name="P405"><text:span text:style-name="T406">●</text:span><text:span text:style-name="T407">應備文件</text:span><text:span text:style-name="T408"><text:s/></text:span><text:span text:style-name="T409">(</text:span><text:span text:style-name="T410">以下證件</text:span><text:span text:style-name="T411">如</text:span><text:span text:style-name="T412">過期，無法受理)</text:span></text:p>
      <text:p text:style-name="P413"><text:span text:style-name="T414">　</text:span><text:span text:style-name="T415">1.</text:span><text:span text:style-name="T416">身心障礙</text:span><text:span text:style-name="T417">手冊</text:span><text:span text:style-name="T418">/證明正反面影本</text:span></text:p>
      <text:p text:style-name="P419"><text:span text:style-name="T420">　</text:span><text:span text:style-name="T421">2.</text:span><text:span text:style-name="T422">汽車駕駛執照正反面影本</text:span><text:span text:style-name="T423">:須符合下列條件之一</text:span></text:p>
      <text:p text:style-name="P424"><text:span text:style-name="T425"></text:span><text:span text:style-name="T426">身心障礙者本人所持有</text:span></text:p>
      <text:p text:style-name="P427"><text:span text:style-name="T428"></text:span><text:span text:style-name="T429">與身心障礙者本人戶籍地址相同之配偶或親屬所持有</text:span></text:p>
      <text:p text:style-name="P430"><text:span text:style-name="T431"><text:s text:c="2"/></text:span><text:span text:style-name="T432">3.<text:s/></text:span><text:span text:style-name="T433">汽車行車執照正反面影本</text:span><text:span text:style-name="T434">(限自用小客車或自用小客貨車</text:span><text:span text:style-name="T435">或計程車</text:span><text:span text:style-name="T436">)</text:span><text:span text:style-name="T437">:</text:span></text:p>
      <text:p text:style-name="P438">須符合下列條件之一</text:p>
      <text:p text:style-name="P439"><text:span text:style-name="T440"></text:span><text:span text:style-name="T441">身心障礙者本人所持有</text:span></text:p>
      <text:p text:style-name="P442"><text:span text:style-name="T443"></text:span><text:span text:style-name="T444">與身心障礙者本人戶籍地址相同之配偶或親屬所持有</text:span></text:p>
      <text:p text:style-name="P445"><text:span text:style-name="T446"></text:span><text:span text:style-name="T447">車輛種類為計程車者，車主及駕駛人應為身心障礙者本人</text:span></text:p>
      <text:p text:style-name="P448"><text:span text:style-name="T449"><text:s text:c="2"/></text:span><text:span text:style-name="T450">4.</text:span><text:span text:style-name="T451">全戶戶口名簿</text:span><text:span text:style-name="T452">或最近三個月內戶籍謄本影本</text:span><text:span text:style-name="T453">(身障者及車主)</text:span></text:p>
      <text:p text:style-name="P454"><text:span text:style-name="T455"><text:s text:c="2"/></text:span><text:span text:style-name="T456">5.</text:span><text:span text:style-name="T457">私章</text:span><text:span text:style-name="T458">(身障者及車主)</text:span></text:p>
      <text:p text:style-name="P459"><text:span text:style-name="T460"><text:s text:c="2"/></text:span><text:span text:style-name="T461">6.</text:span><text:span text:style-name="T462">委託書</text:span><text:span text:style-name="T463">(本人親辦者免附)</text:span></text:p>
      <text:p text:style-name="P464"><text:span text:style-name="T465">● 請注意以下限制</text:span><text:span text:style-name="T466">，</text:span><text:span text:style-name="T467">相關規定</text:span><text:span text:style-name="T468">請電洽或親洽</text:span><text:span text:style-name="T469">承</text:span><text:span text:style-name="T470">辦單位</text:span><text:span text:style-name="T471">，並以</text:span><text:span text:style-name="T472">承</text:span><text:span text:style-name="T473">辦單位之規定為主!!</text:span></text:p>
      <text:p text:style-name="P474"><text:span text:style-name="T475">　</text:span><text:span text:style-name="T476">1.</text:span><text:span text:style-name="T477">身心障礙</text:span><text:span text:style-name="T478">證明(</text:span><text:span text:style-name="T479">手冊</text:span><text:span text:style-name="T480">)限</text:span><text:span text:style-name="T481">申辦一張停</text:span><text:span text:style-name="T482">車位識別</text:span><text:span text:style-name="T483">證</text:span><text:span text:style-name="T484">、牌照稅減免及路邊停車優惠</text:span></text:p>
      <text:p text:style-name="P485">　2.限身心障礙者親自或親屬乘載身心障礙者停放於專用停車位時使用</text:p>
      <text:p text:style-name="P486"><text:span text:style-name="T487"><text:s text:c="2"/>3.</text:span><text:span text:style-name="T488">專用停車位識別證之使用期限最長為五年，期限屆滿前1個月內應重新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少女文字W7(P)" svg:font-family="華康少女文字W7(P)" style:font-family-generic="decorative" style:font-pitch="variable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文鼎中楷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文鼎中楷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文鼎中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文鼎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文鼎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 fo:font-size="12pt" style:font-size-asian="12pt" style:font-size-complex="12pt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新細明體" style:font-name-asian="新細明體" style:font-name-complex="Times New Roman" fo:font-size="11pt" style:font-size-asian="11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對不起，讓您久等了</dc:title>
    <dc:subject/>
    <meta:initial-creator>USER</meta:initial-creator>
    <dc:creator>user</dc:creator>
    <meta:creation-date>2018-07-12T06:50:00Z</meta:creation-date>
    <dc:date>2018-07-12T06:50:00Z</dc:date>
    <meta:print-date>2018-05-04T00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85" meta:row-count="18" meta:non-whitespace-character-count="2204"/>
  </office:meta>
</office:document-meta>
</file>