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253cm" fo:margin-left="-0.259cm" fo:margin-top="0cm" fo:margin-bottom="0cm" table:align="left" style:writing-mode="lr-tb"/>
    </style:style>
    <style:style style:name="表格2.A" style:family="table-column">
      <style:table-column-properties style:column-width="0.875cm"/>
    </style:style>
    <style:style style:name="表格2.B" style:family="table-column">
      <style:table-column-properties style:column-width="2.575cm"/>
    </style:style>
    <style:style style:name="表格2.C" style:family="table-column">
      <style:table-column-properties style:column-width="0.801cm"/>
    </style:style>
    <style:style style:name="表格2.D" style:family="table-column">
      <style:table-column-properties style:column-width="5.001cm"/>
    </style:style>
    <style:style style:name="表格2.E" style:family="table-column">
      <style:table-column-properties style:column-width="4.251cm"/>
    </style:style>
    <style:style style:name="表格2.F" style:family="table-column">
      <style:table-column-properties style:column-width="3.75cm"/>
    </style:style>
    <style:style style:name="表格2.A1" style:family="table-cell">
      <style:table-cell-properties style:vertical-align="middle" fo:padding-left="0.199cm" fo:padding-right="0.191cm" fo:padding-top="0cm" fo:padding-bottom="0cm" fo:border="0.5pt solid #00000a"/>
    </style:style>
    <style:style style:name="表格2.C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5" style:family="table-row">
      <style:table-row-properties style:min-row-height="3.648cm" fo:keep-together="auto"/>
    </style:style>
    <style:style style:name="表格3" style:family="table">
      <style:table-properties style:width="16.752cm" fo:margin-left="0.242cm" fo:margin-top="0cm" fo:margin-bottom="0cm" table:align="left" style:writing-mode="lr-tb"/>
    </style:style>
    <style:style style:name="表格3.A" style:family="table-column">
      <style:table-column-properties style:column-width="6.251cm"/>
    </style:style>
    <style:style style:name="表格3.B" style:family="table-column">
      <style:table-column-properties style:column-width="5.001cm"/>
    </style:style>
    <style:style style:name="表格3.C" style:family="table-column">
      <style:table-column-properties style:column-width="3cm"/>
    </style:style>
    <style:style style:name="表格3.D" style:family="table-column">
      <style:table-column-properties style:column-width="2.49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3.6" style:family="table-row">
      <style:table-row-properties style:min-row-height="0.132cm" fo:keep-together="auto"/>
    </style:style>
    <style:style style:name="表格1" style:family="table">
      <style:table-properties style:width="9.753cm" fo:margin-left="0cm" fo:margin-right="0cm" fo:margin-top="0cm" fo:margin-bottom="0cm" table:align="margins" style:writing-mode="lr-tb"/>
    </style:style>
    <style:style style:name="表格1.A" style:family="table-column">
      <style:table-column-properties style:column-width="3.251cm" style:rel-column-width="1843*"/>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4" style:family="table">
      <style:table-properties style:width="19.034cm" fo:margin-top="0cm" fo:margin-bottom="0cm" table:align="center" style:writing-mode="lr-tb"/>
    </style:style>
    <style:style style:name="表格4.A" style:family="table-column">
      <style:table-column-properties style:column-width="1.498cm"/>
    </style:style>
    <style:style style:name="表格4.B" style:family="table-column">
      <style:table-column-properties style:column-width="3.858cm"/>
    </style:style>
    <style:style style:name="表格4.C" style:family="table-column">
      <style:table-column-properties style:column-width="2.499cm"/>
    </style:style>
    <style:style style:name="表格4.D" style:family="table-column">
      <style:table-column-properties style:column-width="0.669cm"/>
    </style:style>
    <style:style style:name="表格4.E" style:family="table-column">
      <style:table-column-properties style:column-width="0.894cm"/>
    </style:style>
    <style:style style:name="表格4.F" style:family="table-column">
      <style:table-column-properties style:column-width="0.804cm"/>
    </style:style>
    <style:style style:name="表格4.G" style:family="table-column">
      <style:table-column-properties style:column-width="0.707cm"/>
    </style:style>
    <style:style style:name="表格4.H" style:family="table-column">
      <style:table-column-properties style:column-width="1.706cm"/>
    </style:style>
    <style:style style:name="表格4.I" style:family="table-column">
      <style:table-column-properties style:column-width="1.9cm"/>
    </style:style>
    <style:style style:name="表格4.J" style:family="table-column">
      <style:table-column-properties style:column-width="4.498cm"/>
    </style:style>
    <style:style style:name="表格4.1" style:family="table-row">
      <style:table-row-properties style:min-row-height="1.12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192cm" fo:keep-together="auto"/>
    </style:style>
    <style:style style:name="表格4.3" style:family="table-row">
      <style:table-row-properties style:min-row-height="1.037cm" fo:keep-together="auto"/>
    </style:style>
    <style:style style:name="表格4.A3" style:family="table-cell">
      <style:table-cell-properties fo:padding-left="0.199cm" fo:padding-right="0.191cm" fo:padding-top="0cm" fo:padding-bottom="0cm" fo:border="0.5pt solid #00000a"/>
    </style:style>
    <style:style style:name="表格4.4" style:family="table-row">
      <style:table-row-properties style:min-row-height="1.328cm" fo:keep-together="auto"/>
    </style:style>
    <style:style style:name="表格4.A4" style:family="table-cell">
      <style:table-cell-properties fo:padding-left="0.199cm" fo:padding-right="0.191cm" fo:padding-top="0cm" fo:padding-bottom="0cm" fo:border="0.5pt solid #00000a"/>
    </style:style>
    <style:style style:name="表格4.5" style:family="table-row">
      <style:table-row-properties style:min-row-height="0.416cm" fo:keep-together="auto"/>
    </style:style>
    <style:style style:name="表格4.A5" style:family="table-cell">
      <style:table-cell-properties fo:padding-left="0.199cm" fo:padding-right="0.191cm" fo:padding-top="0cm" fo:padding-bottom="0cm" fo:border="0.5pt solid #00000a"/>
    </style:style>
    <style:style style:name="表格4.6" style:family="table-row">
      <style:table-row-properties style:min-row-height="1.494cm" fo:keep-together="auto"/>
    </style:style>
    <style:style style:name="表格4.A6" style:family="table-cell">
      <style:table-cell-properties fo:padding-left="0.199cm" fo:padding-right="0.191cm" fo:padding-top="0cm" fo:padding-bottom="0cm" fo:border="0.5pt solid #00000a"/>
    </style:style>
    <style:style style:name="表格4.7" style:family="table-row">
      <style:table-row-properties style:min-row-height="1.804cm" fo:keep-together="auto"/>
    </style:style>
    <style:style style:name="表格4.A7" style:family="table-cell">
      <style:table-cell-properties fo:padding-left="0.199cm" fo:padding-right="0.191cm" fo:padding-top="0cm" fo:padding-bottom="0cm" fo:border="0.5pt solid #00000a"/>
    </style:style>
    <style:style style:name="表格4.8" style:family="table-row">
      <style:table-row-properties style:min-row-height="0.575cm" fo:keep-together="auto"/>
    </style:style>
    <style:style style:name="表格4.A8" style:family="table-cell">
      <style:table-cell-properties fo:padding-left="0.199cm" fo:padding-right="0.191cm" fo:padding-top="0cm" fo:padding-bottom="0cm" fo:border="0.5pt solid #00000a"/>
    </style:style>
    <style:style style:name="表格4.9" style:family="table-row">
      <style:table-row-properties style:min-row-height="0.291cm" fo:keep-together="auto"/>
    </style:style>
    <style:style style:name="表格4.A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11" style:family="table-row">
      <style:table-row-properties style:min-row-height="3.494cm" fo:keep-together="auto"/>
    </style:style>
    <style:style style:name="表格4.B11" style:family="table-cell">
      <style:table-cell-properties fo:padding-left="0.199cm" fo:padding-right="0.191cm" fo:padding-top="0cm" fo:padding-bottom="0cm" fo:border="0.5pt solid #00000a"/>
    </style:style>
    <style:style style:name="表格4.12" style:family="table-row">
      <style:table-row-properties style:min-row-height="0.758cm" fo:keep-together="auto"/>
    </style:style>
    <style:style style:name="表格4.A12" style:family="table-cell">
      <style:table-cell-properties style:vertical-align="bottom" fo:padding-left="0.199cm" fo:padding-right="0.191cm" fo:padding-top="0cm" fo:padding-bottom="0cm" fo:border="0.5pt solid #00000a"/>
    </style:style>
    <style:style style:name="表格4.13" style:family="table-row">
      <style:table-row-properties style:min-row-height="1.538cm" fo:keep-together="auto"/>
    </style:style>
    <style:style style:name="表格4.14" style:family="table-row">
      <style:table-row-properties style:min-row-height="1.57cm" fo:keep-together="auto"/>
    </style:style>
    <style:style style:name="表格5" style:family="table">
      <style:table-properties style:width="18.254cm" fo:margin-left="-0.51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7.001cm"/>
    </style:style>
    <style:style style:name="表格5.C" style:family="table-column">
      <style:table-column-properties style:column-width="3cm"/>
    </style:style>
    <style:style style:name="表格5.D" style:family="table-column">
      <style:table-column-properties style:column-width="6.249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5.A2" style:family="table-cell">
      <style:table-cell-properties style:vertical-align="middle" fo:padding-left="0.199cm" fo:padding-right="0.191cm" fo:padding-top="0cm" fo:padding-bottom="0cm" fo:border="0.5pt solid #00000a"/>
    </style:style>
    <style:style style:name="表格5.B25" style:family="table-cell">
      <style:table-cell-properties fo:padding-left="0.199cm" fo:padding-right="0.191cm" fo:padding-top="0cm" fo:padding-bottom="0cm" fo:border="0.5pt solid #00000a"/>
    </style:style>
    <style:style style:name="表格5.27" style:family="table-row">
      <style:table-row-properties style:min-row-height="1.748cm" fo:keep-together="auto"/>
    </style:style>
    <style:style style:name="表格5.A27"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5.B27"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5.A28"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5.B28"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5.A40"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5.B40"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6" style:family="table">
      <style:table-properties style:width="16.669cm" style:rel-width="100%" fo:margin-left="-1.251cm" fo:margin-top="0cm" fo:margin-bottom="0cm" table:align="left" style:writing-mode="lr-tb"/>
    </style:style>
    <style:style style:name="表格6.A" style:family="table-column">
      <style:table-column-properties style:column-width="1.947cm" style:rel-column-width="7654*"/>
    </style:style>
    <style:style style:name="表格6.B" style:family="table-column">
      <style:table-column-properties style:column-width="3.997cm" style:rel-column-width="15715*"/>
    </style:style>
    <style:style style:name="表格6.C" style:family="table-column">
      <style:table-column-properties style:column-width="5.094cm" style:rel-column-width="20028*"/>
    </style:style>
    <style:style style:name="表格6.D" style:family="table-column">
      <style:table-column-properties style:column-width="2.596cm" style:rel-column-width="10210*"/>
    </style:style>
    <style:style style:name="表格6.E" style:family="table-column">
      <style:table-column-properties style:column-width="3.034cm" style:rel-column-width="11928*"/>
    </style:style>
    <style:style style:name="表格6.1" style:family="table-row">
      <style:table-row-properties style:min-row-height="1.609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2" style:family="table-row">
      <style:table-row-properties style:min-row-height="2.731cm" fo:keep-together="auto"/>
    </style:style>
    <style:style style:name="表格6.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6.3" style:family="table-row">
      <style:table-row-properties style:min-row-height="1.235cm" fo:keep-together="auto"/>
    </style:style>
    <style:style style:name="表格6.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4" style:family="table-row">
      <style:table-row-properties style:min-row-height="1.062cm" fo:keep-together="auto"/>
    </style:style>
    <style:style style:name="表格6.5" style:family="table-row">
      <style:table-row-properties style:min-row-height="0.755cm" fo:keep-together="auto"/>
    </style:style>
    <style:style style:name="表格6.6" style:family="table-row">
      <style:table-row-properties style:min-row-height="0.473cm" fo:keep-together="auto"/>
    </style:style>
    <style:style style:name="表格6.7" style:family="table-row">
      <style:table-row-properties style:min-row-height="0.944cm" fo:keep-together="auto"/>
    </style:style>
    <style:style style:name="表格6.8" style:family="table-row">
      <style:table-row-properties style:min-row-height="0.912cm" fo:keep-together="auto"/>
    </style:style>
    <style:style style:name="表格6.9" style:family="table-row">
      <style:table-row-properties style:min-row-height="0.854cm" fo:keep-together="auto"/>
    </style:style>
    <style:style style:name="表格6.10" style:family="table-row">
      <style:table-row-properties style:min-row-height="0.758cm" fo:keep-together="auto"/>
    </style:style>
    <style:style style:name="表格6.11" style:family="table-row">
      <style:table-row-properties style:min-row-height="0.388cm" fo:keep-together="auto"/>
    </style:style>
    <style:style style:name="表格6.12" style:family="table-row">
      <style:table-row-properties style:min-row-height="0.115cm" fo:keep-together="auto"/>
    </style:style>
    <style:style style:name="表格6.13" style:family="table-row">
      <style:table-row-properties style:min-row-height="0.203cm" fo:keep-together="auto"/>
    </style:style>
    <style:style style:name="表格6.14" style:family="table-row">
      <style:table-row-properties style:min-row-height="0.697cm" fo:keep-together="auto"/>
    </style:style>
    <style:style style:name="表格6.15" style:family="table-row">
      <style:table-row-properties style:min-row-height="0.139cm" fo:keep-together="auto"/>
    </style:style>
    <style:style style:name="表格7" style:family="table">
      <style:table-properties style:width="19.034cm" fo:margin-top="0cm" fo:margin-bottom="0cm" table:align="center" style:writing-mode="lr-tb"/>
    </style:style>
    <style:style style:name="表格7.A" style:family="table-column">
      <style:table-column-properties style:column-width="1.101cm"/>
    </style:style>
    <style:style style:name="表格7.B" style:family="table-column">
      <style:table-column-properties style:column-width="2.75cm"/>
    </style:style>
    <style:style style:name="表格7.C" style:family="table-column">
      <style:table-column-properties style:column-width="5.754cm"/>
    </style:style>
    <style:style style:name="表格7.D" style:family="table-column">
      <style:table-column-properties style:column-width="0.741cm"/>
    </style:style>
    <style:style style:name="表格7.E" style:family="table-column">
      <style:table-column-properties style:column-width="1.752cm"/>
    </style:style>
    <style:style style:name="表格7.F" style:family="table-column">
      <style:table-column-properties style:column-width="0.531cm"/>
    </style:style>
    <style:style style:name="表格7.G" style:family="table-column">
      <style:table-column-properties style:column-width="1.72cm"/>
    </style:style>
    <style:style style:name="表格7.H" style:family="table-column">
      <style:table-column-properties style:column-width="1.963cm"/>
    </style:style>
    <style:style style:name="表格7.I" style:family="table-column">
      <style:table-column-properties style:column-width="2.722cm"/>
    </style:style>
    <style:style style:name="表格7.1" style:family="table-row">
      <style:table-row-properties style:min-row-height="1.859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1.558cm" fo:keep-together="auto"/>
    </style:style>
    <style:style style:name="表格7.3" style:family="table-row">
      <style:table-row-properties style:min-row-height="1.037cm" fo:keep-together="auto"/>
    </style:style>
    <style:style style:name="表格7.A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5" style:family="table-row">
      <style:table-row-properties style:min-row-height="1.494cm" fo:keep-together="auto"/>
    </style:style>
    <style:style style:name="表格7.A5" style:family="table-cell">
      <style:table-cell-properties fo:padding-left="0.199cm" fo:padding-right="0.191cm" fo:padding-top="0cm" fo:padding-bottom="0cm" fo:border="0.5pt solid #00000a"/>
    </style:style>
    <style:style style:name="表格7.6" style:family="table-row">
      <style:table-row-properties style:min-row-height="1.854cm" fo:keep-together="auto"/>
    </style:style>
    <style:style style:name="表格7.A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8" style:family="table-row">
      <style:table-row-properties style:min-row-height="3.494cm" fo:keep-together="auto"/>
    </style:style>
    <style:style style:name="表格7.B8" style:family="table-cell">
      <style:table-cell-properties fo:padding-left="0.199cm" fo:padding-right="0.191cm" fo:padding-top="0cm" fo:padding-bottom="0cm" fo:border="0.5pt solid #00000a"/>
    </style:style>
    <style:style style:name="表格7.9" style:family="table-row">
      <style:table-row-properties style:min-row-height="3.637cm" fo:keep-together="auto"/>
    </style:style>
    <style:style style:name="表格7.A9" style:family="table-cell">
      <style:table-cell-properties style:vertical-align="bottom" fo:padding-left="0.199cm" fo:padding-right="0.191cm" fo:padding-top="0cm" fo:padding-bottom="0cm" fo:border="0.5pt solid #00000a"/>
    </style:style>
    <style:style style:name="表格8" style:family="table">
      <style:table-properties style:width="19.034cm" fo:margin-top="0cm" fo:margin-bottom="0cm" fo:break-before="page" table:align="center" style:writing-mode="lr-tb"/>
    </style:style>
    <style:style style:name="表格8.A" style:family="table-column">
      <style:table-column-properties style:column-width="10.216cm"/>
    </style:style>
    <style:style style:name="表格8.B" style:family="table-column">
      <style:table-column-properties style:column-width="8.816cm"/>
    </style:style>
    <style:style style:name="表格8.1" style:family="table-row">
      <style:table-row-properties style:min-row-height="0.527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2" style:family="table-row">
      <style:table-row-properties style:min-row-height="2.258cm" fo:keep-together="auto"/>
    </style:style>
    <style:style style:name="表格8.A2" style:family="table-cell">
      <style:table-cell-properties style:vertical-align="middle" fo:padding-left="0.199cm" fo:padding-right="0.191cm" fo:padding-top="0cm" fo:padding-bottom="0cm" fo:border="0.5pt solid #00000a"/>
    </style:style>
    <style:style style:name="表格8.3" style:family="table-row">
      <style:table-row-properties style:min-row-height="0.489cm" fo:keep-together="auto"/>
    </style:style>
    <style:style style:name="表格8.A3" style:family="table-cell">
      <style:table-cell-properties style:vertical-align="middle" fo:background-color="#d9d9d9"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8.4" style:family="table-row">
      <style:table-row-properties style:min-row-height="1.917cm" fo:keep-together="auto"/>
    </style:style>
    <style:style style:name="表格8.A4"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8.5" style:family="table-row">
      <style:table-row-properties style:min-row-height="1.644cm" fo:keep-together="auto"/>
    </style:style>
    <style:style style:name="表格8.A5" style:family="table-cell">
      <style:table-cell-properties style:vertical-align="middle" fo:padding-left="0.199cm" fo:padding-right="0.191cm" fo:padding-top="0cm" fo:padding-bottom="0cm" fo:border-left="0.5pt solid #00000a" fo:border-right="none" fo:border-top="0.5pt solid #00000a" fo:border-bottom="1pt fine-dashed #00000a"/>
    </style:style>
    <style:style style:name="表格8.B5" style:family="table-cell">
      <style:table-cell-properties style:vertical-align="middle" fo:padding-left="0.199cm" fo:padding-right="0.191cm" fo:padding-top="0cm" fo:padding-bottom="0cm" fo:border-left="none" fo:border-right="0.5pt solid #00000a" fo:border-top="0.5pt solid #00000a" fo:border-bottom="1pt fine-dashed #00000a"/>
    </style:style>
    <style:style style:name="表格8.6" style:family="table-row">
      <style:table-row-properties style:min-row-height="0.785cm" fo:keep-together="auto"/>
    </style:style>
    <style:style style:name="表格8.A6" style:family="table-cell">
      <style:table-cell-properties style:vertical-align="middle" fo:background-color="#d9d9d9" fo:padding-left="0.199cm" fo:padding-right="0.191cm" fo:padding-top="0cm" fo:padding-bottom="0cm" fo:border-left="0.5pt solid #00000a" fo:border-right="0.5pt solid #00000a" fo:border-top="1pt fine-dashed #00000a" fo:border-bottom="0.5pt solid #00000a">
        <style:background-image/>
      </style:table-cell-properties>
    </style:style>
    <style:style style:name="表格8.7" style:family="table-row">
      <style:table-row-properties style:min-row-height="1.483cm" fo:keep-together="auto"/>
    </style:style>
    <style:style style:name="表格8.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8" style:family="table-row">
      <style:table-row-properties style:min-row-height="0.84cm" fo:keep-together="auto"/>
    </style:style>
    <style:style style:name="表格8.9" style:family="table-row">
      <style:table-row-properties style:min-row-height="1.736cm" fo:keep-together="auto"/>
    </style:style>
    <style:style style:name="表格8.A9" style:family="table-cell">
      <style:table-cell-properties style:vertical-align="middle" fo:padding-left="0.199cm" fo:padding-right="0.191cm" fo:padding-top="0cm" fo:padding-bottom="0cm" fo:border-left="0.5pt solid #00000a" fo:border-right="0.5pt solid #00000a" fo:border-top="0.5pt solid #00000a" fo:border-bottom="1pt fine-dashed #00000a"/>
    </style:style>
    <style:style style:name="表格8.10" style:family="table-row">
      <style:table-row-properties style:min-row-height="5.394cm" fo:keep-together="auto"/>
    </style:style>
    <style:style style:name="表格8.A10" style:family="table-cell">
      <style:table-cell-properties style:vertical-align="middle" fo:padding-left="0.199cm" fo:padding-right="0.191cm" fo:padding-top="0cm" fo:padding-bottom="0cm" fo:border-left="0.5pt solid #00000a" fo:border-right="0.5pt solid #00000a" fo:border-top="1pt fine-dashed #00000a" fo:border-bottom="0.5pt solid #00000a"/>
    </style:style>
    <style:style style:name="表格9" style:family="table">
      <style:table-properties style:width="16.552cm" fo:margin-top="0cm" fo:margin-bottom="0cm" table:align="center" style:writing-mode="lr-tb"/>
    </style:style>
    <style:style style:name="表格9.A" style:family="table-column">
      <style:table-column-properties style:column-width="1.612cm"/>
    </style:style>
    <style:style style:name="表格9.B" style:family="table-column">
      <style:table-column-properties style:column-width="14.938cm"/>
    </style:style>
    <style:style style:name="表格9.1" style:family="table-row">
      <style:table-row-properties style:min-row-height="0.956cm" fo:keep-together="always"/>
    </style:style>
    <style:style style:name="表格9.A1" style:family="table-cell">
      <style:table-cell-properties style:vertical-align="middle" fo:padding-left="0.076cm" fo:padding-right="0.049cm" fo:padding-top="0cm" fo:padding-bottom="0cm" fo:border-left="1.5pt solid #00000a" fo:border-right="0.5pt solid #00000a" fo:border-top="1.5pt solid #00000a" fo:border-bottom="0.25pt solid #00000a"/>
    </style:style>
    <style:style style:name="表格9.B1" style:family="table-cell">
      <style:table-cell-properties style:vertical-align="middle" fo:padding-left="0.076cm" fo:padding-right="0.049cm" fo:padding-top="0cm" fo:padding-bottom="0cm" fo:border-left="0.5pt solid #00000a" fo:border-right="1.5pt solid #00000a" fo:border-top="1.5pt solid #00000a" fo:border-bottom="0.25pt solid #00000a"/>
    </style:style>
    <style:style style:name="表格9.2" style:family="table-row">
      <style:table-row-properties style:min-row-height="8.019cm" fo:keep-together="always"/>
    </style:style>
    <style:style style:name="表格9.A2"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9.B2"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9.3" style:family="table-row">
      <style:table-row-properties style:min-row-height="0.935cm" fo:keep-together="always"/>
    </style:style>
    <style:style style:name="表格9.B3" style:family="table-cell">
      <style:table-cell-properties style:vertical-align="middle" fo:padding-left="0.076cm" fo:padding-right="0.049cm" fo:padding-top="0cm" fo:padding-bottom="0cm" fo:border-left="0.5pt solid #00000a" fo:border-right="1.5pt solid #00000a" fo:border-top="0.25pt solid #00000a" fo:border-bottom="1.5pt solid #00000a"/>
    </style:style>
    <style:style style:name="表格9.4" style:family="table-row">
      <style:table-row-properties style:min-row-height="7.962cm" fo:keep-together="always"/>
    </style:style>
    <style:style style:name="表格9.5" style:family="table-row">
      <style:table-row-properties style:min-row-height="2.646cm" fo:keep-together="always"/>
    </style:style>
    <style:style style:name="表格9.A5" style:family="table-cell">
      <style:table-cell-properties fo:padding-left="0.076cm" fo:padding-right="0.049cm" fo:padding-top="0cm" fo:padding-bottom="0cm" fo:border-left="1.5pt solid #00000a" fo:border-right="0.25pt solid #00000a" fo:border-top="0.25pt solid #00000a" fo:border-bottom="1.5pt solid #00000a"/>
    </style:style>
    <style:style style:name="P1" style:family="paragraph" style:parent-style-name="Standard">
      <style:paragraph-properties fo:line-height="0.811cm"/>
      <style:text-properties style:font-name="標楷體" fo:font-size="14pt" style:text-underline-style="solid" style:text-underline-width="auto" style:text-underline-color="font-color" fo:font-weight="bold" style:font-name-asian="標楷體1" style:font-size-asian="14pt" style:font-weight-asian="bold"/>
    </style:style>
    <style:style style:name="P2" style:family="paragraph" style:parent-style-name="Standard">
      <style:paragraph-properties fo:line-height="0.811cm"/>
      <style:text-properties style:font-name="標楷體" fo:font-size="14pt" style:font-name-asian="標楷體1" style:font-size-asian="14pt"/>
    </style:style>
    <style:style style:name="P3"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4" style:family="paragraph" style:parent-style-name="Standard">
      <style:paragraph-properties fo:orphans="2" fo:widows="2"/>
      <style:text-properties style:font-name="標楷體" fo:font-size="14pt" style:font-name-asian="標楷體1" style:font-size-asian="14pt" style:font-name-complex="Arial1" style:font-size-complex="14pt" style:font-weight-complex="bold"/>
    </style:style>
    <style:style style:name="P5" style:family="paragraph" style:parent-style-name="Standard">
      <style:paragraph-properties fo:line-height="0.811cm"/>
    </style:style>
    <style:style style:name="P6" style:family="paragraph" style:parent-style-name="Standard">
      <style:paragraph-properties fo:line-height="0.811cm" fo:text-align="center" style:justify-single-word="false"/>
    </style:style>
    <style:style style:name="P7" style:family="paragraph" style:parent-style-name="Standard">
      <style:paragraph-properties fo:line-height="0.811cm" fo:text-align="center" style:justify-single-word="false" fo:orphans="0" fo:widows="0"/>
    </style:style>
    <style:style style:name="P8" style:family="paragraph" style:parent-style-name="Standard">
      <style:paragraph-properties fo:line-height="0.811cm" fo:text-align="justify" style:justify-single-word="false"/>
    </style:style>
    <style:style style:name="P9" style:family="paragraph" style:parent-style-name="Standard" style:list-style-name="WWNum7">
      <style:paragraph-properties fo:line-height="0.811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orphans="2" fo:widows="2"/>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529cm" fo:orphans="2" fo:widows="2"/>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564cm" fo:text-align="justify" style:justify-single-word="false" fo:orphans="0" fo:widows="0"/>
    </style:style>
    <style:style style:name="P16" style:family="paragraph" style:parent-style-name="Standard">
      <style:paragraph-properties fo:line-height="0.635cm"/>
    </style:style>
    <style:style style:name="P17" style:family="paragraph" style:parent-style-name="Standard">
      <style:paragraph-properties fo:orphans="2" fo:widows="2"/>
      <style:text-properties fo:color="#000000" style:font-name="標楷體" fo:font-size="14pt" style:font-name-asian="標楷體1" style:font-size-asian="14pt" style:font-size-complex="14pt" style:font-weight-complex="bold"/>
    </style:style>
    <style:style style:name="P18" style:family="paragraph" style:parent-style-name="Standard">
      <style:paragraph-properties fo:line-height="0.423cm"/>
    </style:style>
    <style:style style:name="P19" style:family="paragraph" style:parent-style-name="Standard">
      <style:paragraph-properties fo:line-height="0.423cm" fo:text-align="justify" style:justify-single-word="false"/>
    </style:style>
    <style:style style:name="P20" style:family="paragraph" style:parent-style-name="Standard" style:list-style-name="">
      <style:paragraph-properties fo:line-height="0.423cm" fo:text-align="justify" style:justify-single-word="false"/>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line-height="0.494cm"/>
    </style:style>
    <style:style style:name="P24" style:family="paragraph" style:parent-style-name="Standard">
      <style:paragraph-properties fo:line-height="0.494cm" fo:text-align="justify" style:justify-single-word="false"/>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margin-top="0.494cm" fo:margin-bottom="0.494cm" loext:contextual-spacing="true" fo:line-height="0.882cm" fo:text-align="center" style:justify-single-word="false"/>
    </style:style>
    <style:style style:name="P27" style:family="paragraph" style:parent-style-name="Standard">
      <style:paragraph-properties fo:margin-top="0.494cm" fo:margin-bottom="0.494cm" loext:contextual-spacing="true" fo:line-height="0.882cm" fo:text-align="end" style:justify-single-word="false"/>
    </style:style>
    <style:style style:name="P28" style:family="paragraph" style:parent-style-name="Standard">
      <style:paragraph-properties fo:margin-top="0.494cm" fo:margin-bottom="0.494cm" loext:contextual-spacing="true" fo:line-height="0.882cm"/>
    </style:style>
    <style:style style:name="P29" style:family="paragraph" style:parent-style-name="Standard">
      <style:paragraph-properties fo:margin-top="0.494cm" fo:margin-bottom="0.494cm" loext:contextual-spacing="true" fo:line-height="0.882cm" fo:orphans="2" fo:widows="2"/>
    </style:style>
    <style:style style:name="P30" style:family="paragraph" style:parent-style-name="Standard">
      <style:paragraph-properties fo:margin-top="0.494cm" fo:margin-bottom="0.494cm" loext:contextual-spacing="true" fo:line-height="0.882cm" fo:text-align="justify" style:justify-single-word="false"/>
    </style:style>
    <style:style style:name="P31" style:family="paragraph" style:parent-style-name="Standard">
      <style:paragraph-properties fo:margin-top="0.494cm" fo:margin-bottom="0.494cm" loext:contextual-spacing="true" fo:line-height="0.529cm" fo:text-align="end" style:justify-single-word="false"/>
    </style:style>
    <style:style style:name="P32" style:family="paragraph" style:parent-style-name="Standard">
      <style:paragraph-properties fo:margin-top="0.494cm" fo:margin-bottom="0.494cm" loext:contextual-spacing="true" fo:line-height="0.529cm" fo:text-align="center" style:justify-single-word="false"/>
    </style:style>
    <style:style style:name="P33" style:family="paragraph" style:parent-style-name="Standard">
      <style:paragraph-properties fo:margin-top="0.494cm" fo:margin-bottom="0.494cm" loext:contextual-spacing="true" fo:line-height="0.882cm" fo:text-align="center" style:justify-single-word="false"/>
      <style:text-properties fo:color="#000000" style:font-name="標楷體" fo:font-size="14pt" style:font-name-asian="標楷體1" style:font-size-asian="14pt" style:font-size-complex="14pt"/>
    </style:style>
    <style:style style:name="P34" style:family="paragraph" style:parent-style-name="Standard">
      <style:paragraph-properties fo:margin-top="0.494cm" fo:margin-bottom="0.494cm" loext:contextual-spacing="true" fo:line-height="0.882cm"/>
      <style:text-properties fo:color="#000000" style:font-name="標楷體" fo:font-size="14pt" style:font-name-asian="標楷體1" style:font-size-asian="14pt" style:font-size-complex="14pt"/>
    </style:style>
    <style:style style:name="P35" style:family="paragraph" style:parent-style-name="Standard">
      <style:paragraph-properties fo:margin-top="0.494cm" fo:margin-bottom="0.494cm" loext:contextual-spacing="true" fo:line-height="0.882cm" fo:orphans="2" fo:widows="2"/>
      <style:text-properties fo:color="#000000" style:font-name="標楷體" fo:font-size="14pt" style:font-name-asian="標楷體1" style:font-size-asian="14pt" style:font-size-complex="14pt"/>
    </style:style>
    <style:style style:name="P36" style:family="paragraph" style:parent-style-name="Standard">
      <style:paragraph-properties fo:margin-top="0.494cm" fo:margin-bottom="0.494cm" loext:contextual-spacing="true" fo:line-height="0.776cm" fo:text-align="center" style:justify-single-word="false"/>
      <style:text-properties fo:color="#000000" style:font-name="標楷體" fo:font-size="14pt" style:font-name-asian="標楷體1" style:font-size-asian="14pt" style:font-size-complex="14pt"/>
    </style:style>
    <style:style style:name="P37" style:family="paragraph" style:parent-style-name="Standard">
      <style:paragraph-properties fo:margin-top="0.494cm" fo:margin-bottom="0.494cm" loext:contextual-spacing="true" fo:line-height="0.635cm"/>
      <style:text-properties fo:color="#000000" style:font-name="標楷體" fo:font-size="14pt" style:font-name-asian="標楷體1" style:font-size-asian="14pt" style:font-size-complex="14pt"/>
    </style:style>
    <style:style style:name="P38" style:family="paragraph" style:parent-style-name="Standard">
      <style:paragraph-properties fo:margin-top="0.494cm" fo:margin-bottom="0.494cm" loext:contextual-spacing="true" fo:line-height="0.635cm" fo:text-align="center" style:justify-single-word="false"/>
    </style:style>
    <style:style style:name="P39" style:family="paragraph" style:parent-style-name="Standard">
      <style:paragraph-properties fo:margin-top="0.494cm" fo:margin-bottom="0.494cm" loext:contextual-spacing="true" fo:line-height="0.635cm"/>
    </style:style>
    <style:style style:name="P40" style:family="paragraph" style:parent-style-name="Standard">
      <style:paragraph-properties fo:margin-top="0.494cm" fo:margin-bottom="0.494cm" loext:contextual-spacing="true" fo:line-height="0.635cm" fo:text-align="justify" style:justify-single-word="false"/>
    </style:style>
    <style:style style:name="P41" style:family="paragraph" style:parent-style-name="Standard">
      <style:paragraph-properties fo:margin-top="0.494cm" fo:margin-bottom="0.494cm" loext:contextual-spacing="true" fo:line-height="0.706cm" fo:orphans="2" fo:widows="2"/>
    </style:style>
    <style:style style:name="P42" style:family="paragraph" style:parent-style-name="Standard">
      <style:paragraph-properties fo:margin-top="0.494cm" fo:margin-bottom="0.494cm" loext:contextual-spacing="true" fo:line-height="0.706cm"/>
    </style:style>
    <style:style style:name="P43" style:family="paragraph" style:parent-style-name="Standard">
      <style:paragraph-properties fo:margin-top="0.494cm" fo:margin-bottom="0.494cm" loext:contextual-spacing="true" fo:line-height="0.706cm" fo:text-align="center" style:justify-single-word="false"/>
    </style:style>
    <style:style style:name="P44" style:family="paragraph" style:parent-style-name="Standard">
      <style:paragraph-properties fo:margin-top="0.494cm" fo:margin-bottom="0.494cm" loext:contextual-spacing="true" fo:line-height="0.706cm" fo:text-align="justify" style:justify-single-word="false"/>
    </style:style>
    <style:style style:name="P45" style:family="paragraph" style:parent-style-name="Standard" style:list-style-name="WWNum24">
      <style:paragraph-properties fo:margin-top="0.494cm" fo:margin-bottom="0.494cm" loext:contextual-spacing="true" fo:line-height="0.706cm" fo:text-align="justify" style:justify-single-word="false"/>
    </style:style>
    <style:style style:name="P46" style:family="paragraph" style:parent-style-name="Standard">
      <style:paragraph-properties fo:margin-top="0.494cm" fo:margin-bottom="0.494cm" loext:contextual-spacing="true" fo:line-height="0.776cm" fo:text-align="center" style:justify-single-word="false"/>
    </style:style>
    <style:style style:name="P47" style:family="paragraph" style:parent-style-name="Standard" style:list-style-name="WWNum1">
      <style:paragraph-properties fo:margin-top="0.494cm" fo:margin-bottom="0.494cm" loext:contextual-spacing="true" fo:line-height="0.459cm" fo:text-align="justify" style:justify-single-word="false"/>
    </style:style>
    <style:style style:name="P48" style:family="paragraph" style:parent-style-name="Standard">
      <style:paragraph-properties fo:margin-top="0.494cm" fo:margin-bottom="0.494cm" loext:contextual-spacing="true" fo:line-height="0.564cm" fo:orphans="2" fo:widows="2"/>
    </style:style>
    <style:style style:name="P49" style:family="paragraph" style:parent-style-name="Standard">
      <style:paragraph-properties fo:margin-top="0.494cm" fo:margin-bottom="0.494cm" loext:contextual-spacing="true" fo:line-height="0.564cm" fo:text-align="center" style:justify-single-word="false"/>
    </style:style>
    <style:style style:name="P50" style:family="paragraph" style:parent-style-name="Standard">
      <style:paragraph-properties fo:margin-top="0.494cm" fo:margin-bottom="0.494cm" loext:contextual-spacing="true" fo:line-height="150%" fo:text-align="justify" style:justify-single-word="false"/>
    </style:style>
    <style:style style:name="P51" style:family="paragraph" style:parent-style-name="Standard" style:master-page-name="Standard">
      <style:paragraph-properties fo:margin-top="0.494cm" fo:margin-bottom="0.494cm" loext:contextual-spacing="true" fo:line-height="0.882cm" fo:text-align="center" style:justify-single-word="false" style:page-number="auto"/>
    </style:style>
    <style:style style:name="P52" style:family="paragraph" style:parent-style-name="Standard">
      <style:paragraph-properties fo:margin-top="0.423cm" fo:margin-bottom="0cm" loext:contextual-spacing="false" fo:line-height="0.811cm"/>
    </style:style>
    <style:style style:name="P53" style:family="paragraph" style:parent-style-name="Standard" style:list-style-name="">
      <style:paragraph-properties fo:margin-top="0.423cm" fo:margin-bottom="0cm" loext:contextual-spacing="false" fo:line-height="0.811cm"/>
    </style:style>
    <style:style style:name="P54" style:family="paragraph" style:parent-style-name="Standard" style:list-style-name="">
      <style:paragraph-properties fo:margin-top="0.423cm" fo:margin-bottom="0cm" loext:contextual-spacing="false" fo:line-height="0.811cm"/>
      <style:text-properties style:font-name="標楷體" fo:font-size="14pt" style:font-name-asian="標楷體1" style:font-size-asian="14pt"/>
    </style:style>
    <style:style style:name="P55" style:family="paragraph" style:parent-style-name="Standard" style:list-style-name="WWNum4">
      <style:paragraph-properties fo:margin-left="1.423cm" fo:margin-right="0cm" fo:margin-top="0.423cm" fo:margin-bottom="0cm" loext:contextual-spacing="false" fo:line-height="0.811cm" fo:text-indent="-1cm" style:auto-text-indent="false"/>
    </style:style>
    <style:style style:name="P56" style:family="paragraph" style:parent-style-name="Standard" style:list-style-name="WWNum4">
      <style:paragraph-properties fo:margin-left="1.423cm" fo:margin-right="0cm" fo:line-height="0.811cm" fo:text-indent="-1cm" style:auto-text-indent="false"/>
    </style:style>
    <style:style style:name="P57" style:family="paragraph" style:parent-style-name="Standard" style:list-style-name="WWNum5">
      <style:paragraph-properties fo:margin-left="1.423cm" fo:margin-right="0cm" fo:line-height="0.811cm" fo:text-indent="-1cm" style:auto-text-indent="false"/>
    </style:style>
    <style:style style:name="P58" style:family="paragraph" style:parent-style-name="Standard" style:list-style-name="WWNum8">
      <style:paragraph-properties fo:margin-left="1.423cm" fo:margin-right="0cm" fo:line-height="0.811cm" fo:text-indent="-1cm" style:auto-text-indent="false"/>
    </style:style>
    <style:style style:name="P59" style:family="paragraph" style:parent-style-name="Standard" style:list-style-name="">
      <style:paragraph-properties fo:margin-left="0.847cm" fo:margin-right="0cm" fo:margin-top="0.106cm" fo:margin-bottom="0cm" loext:contextual-spacing="false" fo:line-height="0.811cm" fo:text-indent="0.85cm" style:auto-text-indent="false"/>
    </style:style>
    <style:style style:name="P60" style:family="paragraph" style:parent-style-name="Standard" style:list-style-name="WWNum5">
      <style:paragraph-properties fo:margin-left="1cm" fo:margin-right="0cm" fo:line-height="0.811cm" fo:text-indent="-0.556cm" style:auto-text-indent="false"/>
    </style:style>
    <style:style style:name="P61" style:family="paragraph" style:parent-style-name="Standard">
      <style:paragraph-properties fo:margin-left="1.499cm" fo:margin-right="0cm" fo:line-height="0.706cm" fo:text-align="justify" style:justify-single-word="false" fo:text-indent="-1.402cm" style:auto-text-indent="false"/>
    </style:style>
    <style:style style:name="P62" style:family="paragraph" style:parent-style-name="Standard" style:list-style-name="WWNum9">
      <style:paragraph-properties fo:margin-left="1.501cm" fo:margin-right="0cm" fo:line-height="0.811cm" fo:text-indent="-1cm" style:auto-text-indent="false"/>
    </style:style>
    <style:style style:name="P63" style:family="paragraph" style:parent-style-name="Standard" style:list-style-name="WWNum8">
      <style:paragraph-properties fo:margin-left="1.501cm" fo:margin-right="0cm" fo:line-height="0.811cm" fo:text-indent="-1cm" style:auto-text-indent="false"/>
    </style:style>
    <style:style style:name="P64" style:family="paragraph" style:parent-style-name="Standard" style:list-style-name="WWNum19">
      <style:paragraph-properties fo:margin-left="1.501cm" fo:margin-right="0cm" fo:line-height="0.811cm" fo:text-indent="-1cm" style:auto-text-indent="false"/>
    </style:style>
    <style:style style:name="P65" style:family="paragraph" style:parent-style-name="Standard" style:list-style-name="WWNum9">
      <style:paragraph-properties fo:margin-left="1.501cm" fo:margin-right="0cm" fo:margin-top="0.423cm" fo:margin-bottom="0cm" loext:contextual-spacing="false" fo:line-height="0.811cm" fo:text-indent="-0.847cm" style:auto-text-indent="false"/>
    </style:style>
    <style:style style:name="P66" style:family="paragraph" style:parent-style-name="Standard" style:list-style-name="">
      <style:paragraph-properties fo:margin-left="2.54cm" fo:margin-right="0cm" fo:line-height="0.811cm" fo:text-indent="0cm" style:auto-text-indent="false"/>
    </style:style>
    <style:style style:name="P67" style:family="paragraph" style:parent-style-name="Standard">
      <style:paragraph-properties fo:margin-left="0.847cm" fo:margin-right="0cm" fo:line-height="0.811cm" fo:text-indent="0cm" style:auto-text-indent="false"/>
    </style:style>
    <style:style style:name="P68" style:family="paragraph" style:parent-style-name="Standard" style:list-style-name="WWNum19">
      <style:paragraph-properties fo:margin-left="2cm" fo:margin-right="0cm" fo:line-height="0.811cm" fo:text-indent="-1cm" style:auto-text-indent="false"/>
    </style:style>
    <style:style style:name="P69" style:family="paragraph" style:parent-style-name="Standard" style:list-style-name="">
      <style:paragraph-properties fo:margin-left="1.501cm" fo:margin-right="0cm" fo:line-height="0.811cm" fo:text-indent="0cm" style:auto-text-indent="false"/>
    </style:style>
    <style:style style:name="P70" style:family="paragraph" style:parent-style-name="Standard">
      <style:paragraph-properties fo:margin-top="0.494cm" fo:margin-bottom="0.494cm" loext:contextual-spacing="false" fo:line-height="0.882cm"/>
    </style:style>
    <style:style style:name="P71" style:family="paragraph" style:parent-style-name="Standard">
      <style:paragraph-properties fo:margin-top="0.494cm" fo:margin-bottom="0.494cm" loext:contextual-spacing="false" fo:line-height="0.882cm" fo:text-align="center" style:justify-single-word="false"/>
    </style:style>
    <style:style style:name="P72" style:family="paragraph" style:parent-style-name="Standard">
      <style:paragraph-properties fo:margin-top="0.494cm" fo:margin-bottom="0.494cm" loext:contextual-spacing="false" fo:line-height="0.706cm" fo:text-align="center" style:justify-single-word="false"/>
    </style:style>
    <style:style style:name="P73" style:family="paragraph" style:parent-style-name="Standard">
      <style:paragraph-properties fo:margin-top="0.494cm" fo:margin-bottom="0.494cm" loext:contextual-spacing="false" fo:line-height="0.529cm" fo:text-align="justify" style:justify-single-word="false"/>
    </style:style>
    <style:style style:name="P74" style:family="paragraph" style:parent-style-name="Standard">
      <style:paragraph-properties fo:margin-top="0.494cm" fo:margin-bottom="0.494cm" loext:contextual-spacing="false" fo:line-height="0.529cm"/>
    </style:style>
    <style:style style:name="P75" style:family="paragraph" style:parent-style-name="Standard">
      <style:paragraph-properties fo:margin-top="0.494cm" fo:margin-bottom="0.494cm" loext:contextual-spacing="false" fo:line-height="0.882cm" fo:text-align="center" style:justify-single-word="false"/>
      <style:text-properties fo:color="#000000" style:font-name="標楷體" style:font-name-asian="標楷體1"/>
    </style:style>
    <style:style style:name="P76" style:family="paragraph" style:parent-style-name="Standard">
      <style:paragraph-properties fo:margin-top="0.494cm" fo:margin-bottom="0.494cm" loext:contextual-spacing="false" fo:line-height="0.882cm"/>
      <style:text-properties fo:color="#000000" style:font-name="標楷體" fo:font-size="14pt" style:font-name-asian="標楷體1" style:font-size-asian="14pt" style:font-size-complex="14pt" style:font-weight-complex="bold"/>
    </style:style>
    <style:style style:name="P77" style:family="paragraph" style:parent-style-name="Standard">
      <style:paragraph-properties fo:margin-top="0.494cm" fo:margin-bottom="0.494cm" loext:contextual-spacing="false" fo:text-align="center" style:justify-single-word="false" fo:orphans="2" fo:widows="2"/>
    </style:style>
    <style:style style:name="P78" style:family="paragraph" style:parent-style-name="Standard">
      <style:paragraph-properties fo:margin-top="0.494cm" fo:margin-bottom="0.494cm" loext:contextual-spacing="false" fo:line-height="0.494cm" fo:text-align="center" style:justify-single-word="false" fo:orphans="2" fo:widows="2"/>
    </style:style>
    <style:style style:name="P79" style:family="paragraph" style:parent-style-name="Standard">
      <style:paragraph-properties fo:margin-top="0.494cm" fo:margin-bottom="0.494cm" loext:contextual-spacing="false" fo:line-height="0.635cm" fo:text-align="center" style:justify-single-word="false" fo:orphans="2" fo:widows="2"/>
    </style:style>
    <style:style style:name="P80" style:family="paragraph" style:parent-style-name="Standard">
      <style:paragraph-properties fo:margin-top="0.494cm" fo:margin-bottom="0.494cm" loext:contextual-spacing="false" fo:orphans="2" fo:widows="2"/>
    </style:style>
    <style:style style:name="P81" style:family="paragraph" style:parent-style-name="Standard" style:master-page-name="Converted1">
      <style:paragraph-properties fo:margin-top="0.494cm" fo:margin-bottom="0.494cm" loext:contextual-spacing="false" fo:line-height="0.882cm" style:page-number="auto"/>
    </style:style>
    <style:style style:name="P82" style:family="paragraph" style:parent-style-name="Standard">
      <style:paragraph-properties fo:margin-left="1.27cm" fo:margin-right="0cm" fo:margin-top="0.494cm" fo:margin-bottom="0.494cm" loext:contextual-spacing="true" fo:line-height="0.882cm" fo:text-align="center" style:justify-single-word="false" fo:text-indent="0cm" style:auto-text-indent="false"/>
    </style:style>
    <style:style style:name="P83" style:family="paragraph" style:parent-style-name="Standard">
      <style:paragraph-properties fo:line-height="0.882cm" fo:break-before="page"/>
    </style:style>
    <style:style style:name="P84" style:family="paragraph" style:parent-style-name="Standard">
      <style:paragraph-properties fo:margin-left="0.06cm" fo:margin-right="0cm" fo:margin-top="0.494cm" fo:margin-bottom="0.494cm" loext:contextual-spacing="false" fo:line-height="0.882cm" fo:text-align="center" style:justify-single-word="false" fo:text-indent="0cm" style:auto-text-indent="false"/>
    </style:style>
    <style:style style:name="P85" style:family="paragraph" style:parent-style-name="Standard" style:list-style-name="WWNum3">
      <style:paragraph-properties fo:margin-left="0.453cm" fo:margin-right="0.326cm" fo:margin-top="0.494cm" fo:margin-bottom="0cm" loext:contextual-spacing="false" fo:line-height="0.494cm" fo:text-align="justify" style:justify-single-word="false" fo:orphans="2" fo:widows="2" fo:text-indent="-0.453cm" style:auto-text-indent="false"/>
    </style:style>
    <style:style style:name="P86" style:family="paragraph" style:parent-style-name="Standard">
      <style:paragraph-properties fo:margin-left="0cm" fo:margin-right="1.976cm" fo:margin-top="0.494cm" fo:margin-bottom="0.494cm" loext:contextual-spacing="true" fo:line-height="0.882cm" fo:text-indent="0cm" style:auto-text-indent="false"/>
      <style:text-properties fo:color="#000000" style:font-name="標楷體" fo:font-size="14pt" style:font-name-asian="標楷體1" style:font-size-asian="14pt" style:font-size-complex="14pt"/>
    </style:style>
    <style:style style:name="P87" style:family="paragraph" style:parent-style-name="Standard">
      <style:paragraph-properties fo:margin-left="0cm" fo:margin-right="-0.229cm" fo:margin-top="0.494cm" fo:margin-bottom="0.494cm" loext:contextual-spacing="true" fo:line-height="0.423cm" fo:text-indent="0cm" style:auto-text-indent="false"/>
    </style:style>
    <style:style style:name="P88" style:family="paragraph" style:parent-style-name="Standard">
      <style:paragraph-properties fo:margin-left="0cm" fo:margin-right="-1.189cm" fo:margin-top="0.494cm" fo:margin-bottom="0.494cm" loext:contextual-spacing="true" fo:line-height="0.776cm" fo:text-indent="0cm" style:auto-text-indent="false"/>
    </style:style>
    <style:style style:name="P89" style:family="paragraph" style:parent-style-name="Standard">
      <style:paragraph-properties fo:margin-left="0.762cm" fo:margin-right="0cm" fo:line-height="1.058cm" fo:text-align="justify" style:justify-single-word="false" fo:orphans="2" fo:widows="2" fo:text-indent="-0.711cm" style:auto-text-indent="false"/>
    </style:style>
    <style:style style:name="P90" style:family="paragraph" style:parent-style-name="Standard">
      <style:paragraph-properties fo:margin-top="0cm" fo:margin-bottom="0cm" loext:contextual-spacing="true"/>
    </style:style>
    <style:style style:name="P91" style:family="paragraph" style:parent-style-name="Standard">
      <style:paragraph-properties fo:margin-top="0cm" fo:margin-bottom="0cm" loext:contextual-spacing="true" fo:line-height="0.635cm"/>
    </style:style>
    <style:style style:name="P92" style:family="paragraph" style:parent-style-name="Standard">
      <style:paragraph-properties fo:margin-top="0cm" fo:margin-bottom="0cm" loext:contextual-spacing="true" fo:line-height="0.882cm" fo:text-align="center" style:justify-single-word="false"/>
    </style:style>
    <style:style style:name="P93" style:family="paragraph" style:parent-style-name="Standard">
      <style:paragraph-properties fo:margin-top="0cm" fo:margin-bottom="0cm" loext:contextual-spacing="true" fo:line-height="0.882cm" fo:text-align="center" style:justify-single-word="false" fo:orphans="2" fo:widows="2">
        <style:tab-stops>
          <style:tab-stop style:position="0.847cm"/>
        </style:tab-stops>
      </style:paragraph-properties>
    </style:style>
    <style:style style:name="P94" style:family="paragraph" style:parent-style-name="Standard">
      <style:paragraph-properties fo:margin-top="0cm" fo:margin-bottom="0cm" loext:contextual-spacing="true" fo:line-height="0.882cm" fo:orphans="2" fo:widows="2">
        <style:tab-stops>
          <style:tab-stop style:position="0.847cm"/>
        </style:tab-stops>
      </style:paragraph-properties>
    </style:style>
    <style:style style:name="P95" style:family="paragraph" style:parent-style-name="Standard">
      <style:paragraph-properties fo:margin-top="0cm" fo:margin-bottom="0cm" loext:contextual-spacing="true" fo:line-height="0.882cm" fo:orphans="2" fo:widows="2" fo:break-before="page">
        <style:tab-stops>
          <style:tab-stop style:position="0.847cm"/>
        </style:tab-stops>
      </style:paragraph-properties>
    </style:style>
    <style:style style:name="P96" style:family="paragraph" style:parent-style-name="Standard">
      <style:paragraph-properties fo:margin-top="0.423cm" fo:margin-bottom="0cm" loext:contextual-spacing="true" fo:line-height="2.117cm"/>
    </style:style>
    <style:style style:name="P97" style:family="paragraph" style:parent-style-name="Standard">
      <style:paragraph-properties fo:margin-top="4.128cm" fo:margin-bottom="0.494cm" loext:contextual-spacing="true" fo:line-height="0.882cm" fo:text-align="justify" style:justify-single-word="false"/>
    </style:style>
    <style:style style:name="P98" style:family="paragraph" style:parent-style-name="Standard">
      <style:paragraph-properties fo:margin-top="0.046cm" fo:margin-bottom="0.046cm" loext:contextual-spacing="true" fo:line-height="0.882cm" fo:text-align="justify" style:justify-single-word="false" fo:orphans="2" fo:widows="2"/>
    </style:style>
    <style:style style:name="P99" style:family="paragraph" style:parent-style-name="Standard">
      <style:paragraph-properties fo:margin-top="0.046cm" fo:margin-bottom="0.046cm" loext:contextual-spacing="true" fo:line-height="0.882cm" fo:orphans="2" fo:widows="2"/>
    </style:style>
    <style:style style:name="P100" style:family="paragraph" style:parent-style-name="Standard">
      <style:paragraph-properties fo:margin-top="0.046cm" fo:margin-bottom="0.046cm" loext:contextual-spacing="true" fo:line-height="0.706cm" fo:text-align="justify" style:justify-single-word="false" fo:orphans="2" fo:widows="2"/>
    </style:style>
    <style:style style:name="P101" style:family="paragraph" style:parent-style-name="Standard">
      <style:paragraph-properties fo:margin-top="0.046cm" fo:margin-bottom="0.046cm" loext:contextual-spacing="true" fo:line-height="0.882cm"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02" style:family="paragraph" style:parent-style-name="Frame_20_contents">
      <style:paragraph-properties fo:text-align="center" style:justify-single-word="false"/>
      <style:text-properties style:use-window-font-color="true"/>
    </style:style>
    <style:style style:name="P103" style:family="paragraph" style:parent-style-name="Header">
      <style:paragraph-properties fo:margin-left="0cm" fo:margin-right="0cm" fo:text-indent="0.706cm" style:auto-text-indent="false"/>
    </style:style>
    <style:style style:name="P104" style:family="paragraph" style:parent-style-name="List_20_Paragraph" style:list-style-name="WWNum12">
      <style:paragraph-properties fo:line-height="0.635cm" fo:text-align="justify" style:justify-single-word="false"/>
    </style:style>
    <style:style style:name="P105" style:family="paragraph" style:parent-style-name="List_20_Paragraph" style:list-style-name="WWNum6">
      <style:paragraph-properties fo:margin-left="2cm" fo:margin-right="0cm" fo:line-height="0.811cm" fo:text-indent="-1cm" style:auto-text-indent="false"/>
    </style:style>
    <style:style style:name="P106" style:family="paragraph" style:parent-style-name="List_20_Paragraph" style:list-style-name="WWNum17">
      <style:paragraph-properties fo:margin-left="2cm" fo:margin-right="0cm" fo:line-height="0.811cm" fo:text-indent="-1cm" style:auto-text-indent="false"/>
    </style:style>
    <style:style style:name="P107" style:family="paragraph" style:parent-style-name="List_20_Paragraph" style:list-style-name="WWNum10">
      <style:paragraph-properties fo:margin-left="2cm" fo:margin-right="0cm" fo:line-height="0.811cm" fo:text-indent="-1cm" style:auto-text-indent="false"/>
    </style:style>
    <style:style style:name="P108" style:family="paragraph" style:parent-style-name="List_20_Paragraph" style:list-style-name="WWNum18">
      <style:paragraph-properties fo:margin-left="2cm" fo:margin-right="0cm" fo:line-height="0.811cm" fo:text-indent="-1cm" style:auto-text-indent="false"/>
    </style:style>
    <style:style style:name="P109" style:family="paragraph" style:parent-style-name="List_20_Paragraph" style:list-style-name="WWNum20">
      <style:paragraph-properties fo:margin-left="2cm" fo:margin-right="0cm" fo:line-height="0.811cm" fo:text-indent="-1cm" style:auto-text-indent="false"/>
    </style:style>
    <style:style style:name="P110" style:family="paragraph" style:parent-style-name="List_20_Paragraph" style:list-style-name="WWNum10">
      <style:paragraph-properties fo:margin-left="2.501cm" fo:margin-right="0cm" fo:line-height="0.811cm" fo:text-indent="-1cm" style:auto-text-indent="false"/>
    </style:style>
    <style:style style:name="P111" style:family="paragraph" style:parent-style-name="List_20_Paragraph" style:list-style-name="">
      <style:paragraph-properties fo:margin-left="2cm" fo:margin-right="0cm" fo:line-height="0.811cm" fo:text-indent="0cm" style:auto-text-indent="false"/>
    </style:style>
    <style:style style:name="P112" style:family="paragraph">
      <loext:graphic-properties draw:fill="none"/>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20pt"/>
    </style:style>
    <style:style style:name="T2" style:family="text">
      <style:text-properties fo:color="#000000" style:font-name="標楷體" style:font-name-asian="標楷體1" style:font-size-complex="20pt"/>
    </style:style>
    <style:style style:name="T3" style:family="text">
      <style:text-properties fo:color="#000000" style:font-name="標楷體" style:font-name-asian="標楷體1" style:font-size-complex="14pt"/>
    </style:style>
    <style:style style:name="T4" style:family="text">
      <style:text-properties fo:color="#000000" style:font-name="標楷體" style:font-name-asian="標楷體1"/>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fo:background-color="#d8d8d8" loext:char-shading-value="38" style:font-name-asian="標楷體1" style:font-size-asian="14pt"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fo:font-weight="bold" style:font-name-asian="標楷體1" style:font-size-asian="14pt" style:font-weight-asian="bold" style:font-size-complex="14pt" style:font-weight-complex="bold"/>
    </style:style>
    <style:style style:name="T10" style:family="text">
      <style:text-properties fo:color="#000000" style:font-name="標楷體" fo:font-size="14pt" fo:font-weight="bold" style:letter-kerning="false" style:font-name-asian="標楷體1" style:font-size-asian="14pt" style:font-weight-asian="bold" style:font-name-complex="新細明體1" style:font-size-complex="26pt" style:font-weight-complex="bold"/>
    </style:style>
    <style:style style:name="T1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name-complex="新細明體1" style:font-size-complex="22pt"/>
    </style:style>
    <style:style style:name="T13" style:family="text">
      <style:text-properties fo:color="#000000" style:font-name="標楷體" fo:font-size="14pt" style:letter-kerning="false" style:font-name-asian="標楷體1" style:font-size-asian="14pt" style:font-name-complex="新細明體1" style:font-size-complex="16pt"/>
    </style:style>
    <style:style style:name="T14" style:family="text">
      <style:text-properties fo:color="#000000" style:font-name="標楷體" fo:font-size="14pt" style:letter-kerning="false" style:font-name-asian="標楷體1" style:font-size-asian="14pt" style:font-name-complex="新細明體1" style:font-size-complex="14pt"/>
    </style:style>
    <style:style style:name="T15"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16" style:family="text">
      <style:text-properties fo:color="#000000" style:font-name="標楷體" fo:font-size="20pt" fo:font-weight="bold" style:font-name-asian="標楷體1" style:font-size-asian="20pt" style:font-weight-asian="bold" style:font-size-complex="20pt" style:font-weight-complex="bold"/>
    </style:style>
    <style:style style:name="T17" style:family="text">
      <style:text-properties fo:color="#000000" style:font-name="標楷體" fo:font-size="20pt" fo:font-weight="bold" style:font-name-asian="標楷體1" style:font-size-asian="20pt" style:font-weight-asian="bold" style:font-size-complex="20pt"/>
    </style:style>
    <style:style style:name="T18" style:family="text">
      <style:text-properties fo:color="#000000" style:font-name="標楷體" fo:font-weight="bold" style:font-name-asian="標楷體1" style:font-weight-asian="bold" style:font-size-complex="14pt"/>
    </style:style>
    <style:style style:name="T19" style:family="text">
      <style:text-properties fo:color="#000000" style:font-name="標楷體" fo:font-weight="bold" style:font-name-asian="標楷體1" style:font-weight-asian="bold"/>
    </style:style>
    <style:style style:name="T20" style:family="text">
      <style:text-properties fo:color="#000000" style:font-name="標楷體" fo:font-size="11pt" style:font-name-asian="標楷體1" style:font-size-asian="11pt" style:font-size-complex="10pt"/>
    </style:style>
    <style:style style:name="T21" style:family="text">
      <style:text-properties fo:color="#000000" style:font-name="標楷體" fo:font-size="11pt" style:font-name-asian="標楷體1" style:font-size-asian="11pt" style:font-size-complex="14pt"/>
    </style:style>
    <style:style style:name="T22" style:family="text">
      <style:text-properties fo:color="#000000" style:font-name="標楷體" fo:font-size="11pt" fo:font-weight="bold" style:font-name-asian="標楷體1" style:font-size-asian="11pt" style:font-weight-asian="bold" style:font-size-complex="10pt"/>
    </style:style>
    <style:style style:name="T23" style:family="text">
      <style:text-properties fo:color="#000000" style:font-name="標楷體" fo:font-size="11pt" style:letter-kerning="false" style:font-name-asian="標楷體1" style:font-size-asian="11pt" style:font-name-complex="新細明體1" style:font-size-complex="10pt"/>
    </style:style>
    <style:style style:name="T24" style:family="text">
      <style:text-properties fo:color="#000000" style:font-name="標楷體" fo:font-size="11pt" style:letter-kerning="false" style:font-name-asian="標楷體1" style:font-size-asian="11pt" style:font-name-complex="新細明體1" style:font-size-complex="16pt"/>
    </style:style>
    <style:style style:name="T25" style:family="text">
      <style:text-properties fo:color="#000000" style:font-name="標楷體" fo:font-size="16pt" fo:font-weight="bold" style:letter-kerning="false" style:font-name-asian="標楷體1" style:font-size-asian="16pt" style:font-weight-asian="bold" style:font-name-complex="新細明體1" style:font-size-complex="26pt" style:font-weight-complex="bold"/>
    </style:style>
    <style:style style:name="T26" style:family="text">
      <style:text-properties fo:color="#000000" style:font-name="標楷體" style:letter-kerning="false" style:font-name-asian="標楷體1" style:font-name-complex="新細明體1" style:font-size-complex="22pt"/>
    </style:style>
    <style:style style:name="T27" style:family="text">
      <style:text-properties fo:color="#000000" style:font-name-asian="標楷體1" style:font-size-complex="14pt"/>
    </style:style>
    <style:style style:name="T28" style:family="text">
      <style:text-properties fo:color="#000000" fo:font-size="14pt" style:font-name-asian="標楷體1" style:font-size-asian="14pt" style:font-size-complex="14pt"/>
    </style:style>
    <style:style style:name="T29" style:family="text">
      <style:text-properties fo:color="#000000" fo:font-size="14pt" style:text-underline-style="solid" style:text-underline-width="auto" style:text-underline-color="font-color" style:font-name-asian="標楷體1" style:font-size-asian="14pt" style:font-size-complex="14pt"/>
    </style:style>
    <style:style style:name="T30" style:family="text">
      <style:text-properties style:font-name="標楷體" fo:font-size="14pt" style:font-name-asian="標楷體1" style:font-size-asian="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style:font-name-asian="標楷體1" style:font-size-asian="14pt" style:font-name-complex="Arial1" style:font-size-complex="14pt" style:font-weight-complex="bold"/>
    </style:style>
    <style:style style:name="T33"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34" style:family="text">
      <style:text-properties style:font-name="標楷體" fo:font-size="14pt" style:text-underline-style="solid" style:text-underline-width="auto" style:text-underline-color="font-color" style:font-name-asian="標楷體1" style:font-size-asian="14pt"/>
    </style:style>
    <style:style style:name="T35" style:family="text">
      <style:text-properties style:font-name="標楷體" fo:font-size="14pt" fo:font-weight="bold" style:font-name-asian="標楷體1" style:font-size-asian="14pt" style:font-weight-asian="bold"/>
    </style:style>
    <style:style style:name="T36" style:family="text">
      <style:text-properties style:font-name="標楷體" style:font-name-asian="標楷體1"/>
    </style:style>
    <style:style style:name="T37" style:family="text">
      <style:text-properties style:font-name="標楷體" fo:font-weight="bold" style:font-name-asian="標楷體1" style:font-weight-asian="bold"/>
    </style:style>
    <style:style style:name="T38" style:family="text">
      <style:text-properties style:font-name="標楷體" fo:font-size="18pt" fo:font-weight="bold" style:font-name-asian="標楷體1" style:font-size-asian="18pt" style:font-weight-asian="bold" style:font-name-complex="Arial1" style:font-size-complex="18pt" style:font-weight-complex="bold"/>
    </style:style>
    <style:style style:name="T39" style:family="text">
      <style:text-properties fo:color="#a6a6a6" style:font-name="標楷體" fo:font-size="14pt" style:font-name-asian="標楷體1" style:font-size-asian="14pt" style:font-size-complex="14pt"/>
    </style:style>
    <style:style style:name="T40" style:family="text">
      <style:text-properties fo:color="#ff0000" style:font-name="標楷體" fo:font-size="14pt" style:font-name-asian="標楷體1" style:font-size-asian="14pt" style:font-size-complex="14pt"/>
    </style:style>
    <style:style style:name="T41" style:family="text">
      <style:text-properties style:font-name="Arial" fo:font-size="18pt" fo:font-weight="bold" style:font-name-asian="標楷體1" style:font-size-asian="18pt" style:font-weight-asian="bold" style:font-name-complex="Arial1" style:font-size-complex="18pt" style:font-weight-complex="bold"/>
    </style:style>
    <style:style style:name="T42" style:family="text">
      <style:text-properties style:font-name="Arial" fo:font-size="14pt" style:font-name-asian="標楷體1" style:font-size-asian="14pt" style:font-name-complex="Arial1" style:font-size-complex="14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21cm" fo:margin-top="0.007cm" fo:margin-bottom="0.004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高雄市政府推動補助設置住宅用火災警報器執行計畫</text:span></text:p>
      <text:p text:style-name="P27"><text:span text:style-name="T2">高雄市政府113年5月24日高市府消預字第11332930800號函修訂</text:span></text:p>
      <text:h text:style-name="P53" text:outline-level="1"><text:span text:style-name="T30">壹、依據</text:span></text:h>
      <text:list xml:id="list4300099771354399007" text:style-name="WWNum4">
        <text:list-item>
          <text:h text:style-name="P55" text:outline-level="2"><text:span text:style-name="T30">消防法第6條。</text:span></text:h>
        </text:list-item>
        <text:list-item>
          <text:h text:style-name="P56" text:outline-level="2"><text:span text:style-name="T30">住宅用火災警報器設置辦法。</text:span></text:h>
        </text:list-item>
        <text:list-item>
          <text:h text:style-name="P56" text:outline-level="2"><text:span text:style-name="T30">內政部112年7月27日內授消字第1120821011號函頒修正之「住宅防火對策2.0」。</text:span></text:h>
        </text:list-item>
        <text:list-item>
          <text:h text:style-name="P56" text:outline-level="2"><text:a xlink:type="simple" xlink:href="https://outlaw.kcg.gov.tw/LawContent.aspx?id=GL000720" text:style-name="Internet_20_link" text:visited-style-name="Visited_20_Internet_20_Link"><text:span text:style-name="T31">高雄市公寓大廈共用部分維護修繕補助辦法</text:span></text:a><text:span text:style-name="T30">。</text:span></text:h>
        </text:list-item>
      </text:list>
      <text:h text:style-name="P53" text:outline-level="1"><text:span text:style-name="T30">貳、目的</text:span></text:h>
      <text:h text:style-name="P59" text:outline-level="1"><text:span text:style-name="T30">依消防法第六條第五項規定，不屬於應設置火警自動警報設備住宅場所之管理權人，應設置住宅用火災警報器(以下簡稱住警器)並維護之。為拋磚引玉帶動本市市民建立設置住警器觀念，強化火災預警、降低人員傷亡，特制訂本執行計畫，補助前述住宅場所偵煙式住警器，並整合市府能量積極推動。</text:span></text:h>
      <text:p text:style-name="P52"><text:span text:style-name="T30">参、補助資格、數量：</text:span></text:p>
      <text:list xml:id="list3246397571685122942" text:style-name="WWNum5">
        <text:list-item>
          <text:h text:style-name="P60" text:outline-level="2"><text:span text:style-name="T30">補助資格：</text:span><text:span text:style-name="T33">按建築物類型區分為三</text:span></text:h>
        </text:list-item>
      </text:list>
      <text:list xml:id="list5021676427177798729" text:style-name="WWNum6">
        <text:list-item>
          <text:h text:style-name="P105" text:outline-level="3"><text:span text:style-name="T30">類型一：建築物符合消防法第6條第5項規定「不屬於《各類場所消防安全設備設置標準》所定應設置火警自動警報設備住宅場所」且「建築物總樓高在5層以下者」，如透天厝、公寓、平房住宅。</text:span></text:h>
        </text:list-item>
        <text:list-item>
          <text:h text:style-name="P105" text:outline-level="3"><text:soft-page-break/><text:span text:style-name="T30">類型二：大樓1樓店鋪供住宅使用場所，如「假透天」住宅。</text:span></text:h>
        </text:list-item>
        <text:list-item>
          <text:h text:style-name="P105" text:outline-level="3"><text:span text:style-name="T30">類型三：建築物符合消防法第6條第5項規定「不屬於《各類場所消防安全設備設置標準》所定應設置火警自動警報設備住宅場所」且「建築物總樓高在6層以上」之公寓大廈(以下簡稱</text:span><text:span text:style-name="T35">應設置住警器之6樓以上公寓大廈</text:span><text:span text:style-name="T30">)，分別補助住戶端(專有部分)及共用部分梯間之住警器，共用部分梯間之住警器如為本府111年度老舊公寓大廈3燈2器設備維護修繕補助對象，則不另予補助。</text:span></text:h>
        </text:list-item>
      </text:list>
      <text:list xml:id="list133709933319247" text:continue-list="list3246397571685122942" text:style-name="WWNum5">
        <text:list-item>
          <text:h text:style-name="P57" text:outline-level="2"><text:span text:style-name="T30">補助數量：</text:span><text:span text:style-name="T33">按建築物類型、住宅門牌(地址)所居住之成員身分條件酌予補助如下表</text:span></text:h>
        </text:list-item>
      </text:list>
      <text:p text:style-name="P1"/>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2" office:value-type="string">
            <text:p text:style-name="P3"><draw:frame draw:style-name="fr1" draw:name="框架1" text:anchor-type="paragraph" svg:x="-0.199cm" svg:y="0.002cm" svg:width="9.753cm" draw:z-index="2"><draw:text-box fo:min-height="0cm"><table:table table:name="表格1" table:style-name="表格1"><table:table-column table:style-name="表格1.A" table:number-columns-repeated="3"/><table:table-row table:style-name="表格1.1"><table:table-cell table:style-name="表格1.A1" table:number-columns-spanned="3" office:value-type="string"><text:p text:style-name="P2"/></table:table-cell><table:covered-table-cell/><table:covered-table-cell/></table:table-row><table:table-row table:style-name="表格1.1"><table:table-cell table:style-name="表格1.A1" office:value-type="string"><text:p text:style-name="P5"><text:span text:style-name="T30">補助足量法定偵煙式住警器數</text:span></text:p></table:table-cell><table:table-cell table:style-name="表格1.A1" office:value-type="string"><text:p text:style-name="P5"><text:span text:style-name="T30">每戶補助2顆</text:span></text:p></table:table-cell><table:table-cell table:style-name="表格1.A1" office:value-type="string"><text:p text:style-name="P5"><text:span text:style-name="T30">每戶補助1顆</text:span></text:p></table:table-cell></table:table-row></table:table></draw:text-box></draw:frame></text:p>
          </table:table-cell>
          <table:covered-table-cell/>
          <table:table-cell table:style-name="表格2.C1" table:number-columns-spanned="4" office:value-type="string">
            <text:p text:style-name="P6"><text:span text:style-name="T30">住宅門牌(地址)成員身分條件/補助數量上限</text:span></text:p>
          </table:table-cell>
          <table:covered-table-cell/>
          <table:covered-table-cell/>
          <table:covered-table-cell/>
        </table:table-row>
        <table:table-row table:style-name="表格2.2">
          <table:table-cell table:style-name="表格2.A2" table:number-columns-spanned="3" office:value-type="string">
            <text:p text:style-name="P6"><text:span text:style-name="T30">符合補助資格之建築物類型</text:span></text:p>
          </table:table-cell>
          <table:covered-table-cell/>
          <table:covered-table-cell/>
          <table:table-cell table:style-name="表格2.C1" office:value-type="string">
            <text:p text:style-name="P10"><text:span text:style-name="T30">具備社會局列冊</text:span></text:p>
            <text:p text:style-name="P10"><text:span text:style-name="T30">獨居老人條件</text:span></text:p>
          </table:table-cell>
          <table:table-cell table:style-name="表格2.C1" office:value-type="string">
            <text:p text:style-name="P10"><text:span text:style-name="T30">具備社會局列冊低收入戶條件</text:span></text:p>
          </table:table-cell>
          <table:table-cell table:style-name="表格2.C1" office:value-type="string">
            <text:p text:style-name="P12"><text:span text:style-name="T30">一般戶</text:span></text:p>
            <text:p text:style-name="P12"><text:span text:style-name="T30">(非具備前開2種身分條件)</text:span></text:p>
          </table:table-cell>
        </table:table-row>
        <table:table-row table:style-name="表格2.2">
          <table:table-cell table:style-name="表格2.A2" office:value-type="string">
            <text:p text:style-name="P14"><text:span text:style-name="T35">類型</text:span><text:soft-page-break/><text:span text:style-name="T35">一</text:span></text:p>
          </table:table-cell>
          <table:table-cell table:style-name="表格2.A2" table:number-columns-spanned="2" office:value-type="string">
            <text:p text:style-name="P14"><text:span text:style-name="T30">總樓高5樓以下公寓、透</text:span><text:soft-page-break/><text:span text:style-name="T30">天、平房住宅</text:span></text:p>
          </table:table-cell>
          <table:covered-table-cell/>
          <table:table-cell table:style-name="表格2.A1" office:value-type="string">
            <text:p text:style-name="P16"><text:span text:style-name="T30">每門牌補助足量偵煙式住警器需求數量</text:span></text:p>
          </table:table-cell>
          <table:table-cell table:style-name="表格2.A1" office:value-type="string">
            <text:p text:style-name="P16"><text:span text:style-name="T30">每門牌補助2顆</text:span></text:p>
          </table:table-cell>
          <table:table-cell table:style-name="表格2.A1" office:value-type="string">
            <text:p text:style-name="P16"><text:span text:style-name="T30">每門牌補助1顆</text:span></text:p>
          </table:table-cell>
        </table:table-row>
        <table:table-row table:style-name="表格2.2">
          <table:table-cell table:style-name="表格2.A2" office:value-type="string">
            <text:p text:style-name="P14"><text:span text:style-name="T35">類型二</text:span></text:p>
          </table:table-cell>
          <table:table-cell table:style-name="表格2.A2" table:number-columns-spanned="2" office:value-type="string">
            <text:p text:style-name="P14"><text:span text:style-name="T30">大樓1樓店鋪供住宅使用場所(假透天住宅)</text:span></text:p>
          </table:table-cell>
          <table:covered-table-cell/>
          <table:table-cell table:style-name="表格2.A1" office:value-type="string">
            <text:p text:style-name="P16"><text:span text:style-name="T30">每門牌補助足量偵煙式住警器需求數量</text:span></text:p>
          </table:table-cell>
          <table:table-cell table:style-name="表格2.A1" office:value-type="string">
            <text:p text:style-name="P16"><text:span text:style-name="T30">每門牌補助2顆</text:span></text:p>
          </table:table-cell>
          <table:table-cell table:style-name="表格2.A1" office:value-type="string">
            <text:p text:style-name="P16"><text:span text:style-name="T30">每門牌補助1顆</text:span></text:p>
          </table:table-cell>
        </table:table-row>
        <table:table-row table:style-name="表格2.5">
          <table:table-cell table:style-name="表格2.A2" office:value-type="string">
            <text:p text:style-name="P14"><text:span text:style-name="T35">類型三</text:span></text:p>
          </table:table-cell>
          <table:table-cell table:style-name="表格2.A2" table:number-columns-spanned="2" office:value-type="string">
            <text:p text:style-name="P14"><text:span text:style-name="T30">應設置住警器之6樓以上公寓大廈</text:span></text:p>
          </table:table-cell>
          <table:covered-table-cell/>
          <table:table-cell table:style-name="表格2.A1" table:number-columns-spanned="3" office:value-type="string">
            <text:list xml:id="list6396599541839341691" text:style-name="WWNum12">
              <text:list-item>
                <text:p text:style-name="P104"><text:span text:style-name="T30">住戶端(專用部份)，每門牌補助1顆，由住戶個別申請。</text:span></text:p>
              </text:list-item>
              <text:list-item>
                <text:p text:style-name="P104"><text:span text:style-name="T30">共用部分，有供住宅使用之樓層(避難層除外)每梯之梯間每層補助1顆，由管理委員會、管理負責人或住戶代表提出申請。</text:span></text:p>
              </text:list-item>
              <text:list-item>
                <text:p text:style-name="P104"><text:span text:style-name="T30">上開住戶端及共用部分梯間之住警器補助，每公寓大廈補助1次為限，不另按身分條件個別補助。</text:span></text:p>
              </text:list-item>
            </text:list>
          </table:table-cell>
          <table:covered-table-cell/>
          <table:covered-table-cell/>
        </table:table-row>
        <table:table-row table:style-name="表格2.2">
          <table:table-cell table:style-name="表格2.A1" table:number-columns-spanned="6" office:value-type="string">
            <text:p text:style-name="P8"><text:span text:style-name="T30">備註</text:span></text:p>
            <text:p text:style-name="P61"><text:span text:style-name="T30">註1：有關符合補助資格之建築物類型一、類型二針對列冊獨居老人補助「需求數量」係由本府消防局轄區消防分隊實地勘查並依《住宅用火災警報器設置辦法》第3條至第5條所定安裝位置及方式檢討偵煙(光電)式需求之住警器數量總合。</text:span></text:p>
            <text:p text:style-name="P61"><text:span text:style-name="T30">註2：符合補助資格之建築物類型一、類型二以「每門牌」為補助單位，每門牌檢</text:span><text:soft-page-break/><text:span text:style-name="T30">討補助1次為原則；如為「多戶共用門牌」、「同址多戶」情形，以「同一棟建築物」為補助單位審核補助資格及顆數，並由本府消防局轄區消防分隊派員實地勘查釐清。</text:span></text:p>
          </table:table-cell>
          <table:covered-table-cell/>
          <table:covered-table-cell/>
          <table:covered-table-cell/>
          <table:covered-table-cell/>
          <table:covered-table-cell/>
        </table:table-row>
      </table:table>
      <text:list xml:id="list133709886319094" text:continue-list="list133709933319247" text:style-name="WWNum5">
        <text:list-item>
          <text:h text:style-name="P57" text:outline-level="2"><text:span text:style-name="T30">經費來源：本執行計畫補助經費來源由本府消防局預算購置或民間團體公益捐贈(如捐贈單位指定特定受贈對象，不受前述補助條件限制)，補助數量有限，視購置數量核發完畢後截止。</text:span></text:h>
        </text:list-item>
      </text:list>
      <text:p text:style-name="P52"><text:span text:style-name="T30">肆、補助申請方式：</text:span></text:p>
      <text:list xml:id="list2761685058529869315" text:style-name="WWNum9">
        <text:list-item>
          <text:h text:style-name="P62" text:outline-level="2"><text:span text:style-name="T30">住戶個別提出申請：</text:span></text:h>
        </text:list-item>
      </text:list>
      <text:list xml:id="list825596815484135181" text:style-name="WWNum17">
        <text:list-item>
          <text:h text:style-name="P106" text:outline-level="3"><text:span text:style-name="T30">適用範圍：建築物類型一、類型二，以及類型三住戶端(專用部分)之住警器補助。</text:span></text:h>
        </text:list-item>
        <text:list-item>
          <text:h text:style-name="P106" text:outline-level="3"><text:span text:style-name="T30">申領流程，採紙本申請或線上申請擇一：</text:span></text:h>
        </text:list-item>
      </text:list>
      <text:list xml:id="list486373594431920075" text:style-name="WWNum10">
        <text:list-item>
          <text:h text:style-name="P110" text:outline-level="3"><text:span text:style-name="T30">紙本申請：</text:span></text:h>
        </text:list-item>
      </text:list>
      <text:h text:style-name="P111" text:outline-level="3"><text:span text:style-name="T30"><text:s text:c="4"/>填妥「高雄市政府補助設置住宅用火災警報器申請表」(附件1)，並攜帶相關證明文件(身分證、戶口名簿等)，至本府消防局轄區消防分隊（地址如附件2，以下簡稱</text:span><text:span text:style-name="T34">轄區消防分隊</text:span><text:span text:style-name="T30">）提出申請，經資格審核通過後，由轄區消防分隊通知領取。上開申請表可至高雄市政府消防局全球資訊網-下載區-火災預防科下載。</text:span></text:h>
      <text:list xml:id="list133710507296715" text:continue-numbering="true" text:style-name="WWNum10">
        <text:list-item>
          <text:h text:style-name="P107" text:outline-level="3"><text:span text:style-name="T30">線上申請：</text:span></text:h>
        </text:list-item>
      </text:list>
      <text:h text:style-name="P111" text:outline-level="3"><text:span text:style-name="T30"><text:s text:c="4"/>至本府消防局全球資訊網-便民服務-「住警器線上申請區」填寫申</text:span><text:soft-page-break/><text:span text:style-name="T30">請表單(網址：</text:span><text:a xlink:type="simple" xlink:href="https://gov.tw/LAd" text:style-name="Internet_20_link" text:visited-style-name="Visited_20_Internet_20_Link"><text:span text:style-name="T30">https://gov.tw/LAd</text:span></text:a><text:span text:style-name="T30">)，並由轄區消防分隊人員進行審核，於7日內通知申請人審核結果；審核「通過」者，由轄區消防分隊通知申請人領取，並依「高雄市政府補助住宅用火災警報器線上申請領取簽收表」格式（附件3）由申請人簽收；通知審核結果階段，如經本府消防局人員電話連繫3日以上無人應答，或經通知領取後，逾14日未至消防分隊領取者，視同申請無效，須重新提出申請。</text:span></text:h>
      <text:list xml:id="list133711600889806" text:continue-list="list2761685058529869315" text:style-name="WWNum9">
        <text:list-item>
          <text:h text:style-name="P65" text:outline-level="2"><text:span text:style-name="T30">由管理委員會、管理負責人或住戶代表提出申請：</text:span></text:h>
        </text:list-item>
      </text:list>
      <text:list xml:id="list7607684548490061317" text:style-name="WWNum18">
        <text:list-item>
          <text:h text:style-name="P108" text:outline-level="3"><text:span text:style-name="T30">適用範圍：</text:span><text:span text:style-name="T33">建築物類型三之共用部分梯間住警器補助</text:span><text:span text:style-name="T30">。</text:span></text:h>
        </text:list-item>
        <text:list-item>
          <text:h text:style-name="P108" text:outline-level="3"><text:span text:style-name="T30">申領流程：</text:span></text:h>
        </text:list-item>
      </text:list>
      <text:list xml:id="list1975106740242041728" text:style-name="WWNum7">
        <text:list-item>
          <text:list>
            <text:list-item>
              <text:list>
                <text:list-item>
                  <text:h text:style-name="P9" text:outline-level="2"><text:span text:style-name="T30">申請階段：</text:span></text:h>
                </text:list-item>
              </text:list>
            </text:list-item>
          </text:list>
        </text:list-item>
      </text:list>
      <text:h text:style-name="P66" text:outline-level="2"><text:span text:style-name="T30"><text:s text:c="4"/>由管理委員會、管理負責人或住戶代表（以下簡稱</text:span><text:span text:style-name="T35">公寓大廈申請人</text:span><text:span text:style-name="T30">）填妥「高雄市政府補助6樓以上公寓大廈共用部分住宅用火災警報器申請表」 (附件4)，向</text:span><text:span text:style-name="T34">轄區消防分隊</text:span><text:span text:style-name="T30">提出申請。</text:span></text:h>
      <text:list xml:id="list133710340572749" text:continue-numbering="true" text:style-name="WWNum7">
        <text:list-item>
          <text:list>
            <text:list-item>
              <text:list>
                <text:list-item>
                  <text:h text:style-name="P9" text:outline-level="2"><text:span text:style-name="T30">審核及裝設後查驗階段：</text:span></text:h>
                </text:list-item>
              </text:list>
            </text:list-item>
          </text:list>
        </text:list-item>
      </text:list>
      <text:h text:style-name="P66" text:outline-level="2"><text:span text:style-name="T30"><text:s text:c="4"/>由</text:span><text:span text:style-name="T34">轄區消防分隊</text:span><text:span text:style-name="T30">進行資格審核及補助住警器數量審核，審核通過後，交付相應數量之住警器，由</text:span><text:span text:style-name="T35">公寓大廈申請人</text:span><text:span text:style-name="T30">簽收並完成共用部分梯間補助之住警器安裝，其設置位置依《住宅用火災警報器設置辦法》及其使用說明書實施安裝，裝設期限以交付日後2週內完成為原則。</text:span><text:span text:style-name="T35">公寓大廈</text:span><text:soft-page-break/><text:span text:style-name="T35">申請人</text:span><text:span text:style-name="T30">應檢附安裝前、後照片2張(格式如附件5)，並由轄區消防分隊實地查驗，確認安裝情形後，方完成補助流程。</text:span></text:h>
      <text:list xml:id="list133711071621432" text:continue-list="list133711600889806" text:style-name="WWNum9">
        <text:list-item>
          <text:h text:style-name="P65" text:outline-level="2"><text:span text:style-name="T30"><text:tab/>本府住警器補助申領相關疑問，可按下表住宅所在行政區電洽本府消防局各救災救護大隊窗口，或致電本府消防局火災預防科承辦人莊小姐(電話：07-8128111#2115)：</text:span></text:h>
        </text:list-item>
      </text:list>
      <text:h text:style-name="P54" text:outline-level="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text:span text:style-name="T30">住宅所在行政區</text:span></text:p>
          </table:table-cell>
          <table:table-cell table:style-name="表格3.A1" office:value-type="string">
            <text:p text:style-name="P7"><text:span text:style-name="T30">轄區消防大隊</text:span></text:p>
          </table:table-cell>
          <table:table-cell table:style-name="表格3.A1" office:value-type="string">
            <text:p text:style-name="P7"><text:span text:style-name="T30">電話</text:span></text:p>
          </table:table-cell>
          <table:table-cell table:style-name="表格3.A1" office:value-type="string">
            <text:p text:style-name="P7"><text:span text:style-name="T30">聯繫窗口</text:span></text:p>
          </table:table-cell>
        </table:table-row>
        <table:table-row table:style-name="表格3.1">
          <table:table-cell table:style-name="表格3.A2" office:value-type="string">
            <text:p text:style-name="P15"><text:span text:style-name="T30">新興區、前金區、苓雅區、前鎮區、旗津區</text:span></text:p>
          </table:table-cell>
          <table:table-cell table:style-name="表格3.A2" office:value-type="string">
            <text:p text:style-name="P15"><text:span text:style-name="T30">第一救災救護大隊</text:span></text:p>
          </table:table-cell>
          <table:table-cell table:style-name="表格3.A2" office:value-type="string">
            <text:p text:style-name="P15"><text:span text:style-name="T30">771-4356</text:span></text:p>
            <text:p text:style-name="P15"><text:span text:style-name="T30">#126</text:span></text:p>
          </table:table-cell>
          <table:table-cell table:style-name="表格3.A2" office:value-type="string">
            <text:p text:style-name="P15"><text:span text:style-name="T30">張小姐</text:span></text:p>
          </table:table-cell>
        </table:table-row>
        <table:table-row table:style-name="表格3.1">
          <table:table-cell table:style-name="表格3.A2" office:value-type="string">
            <text:p text:style-name="P15"><text:span text:style-name="T30">鹽埕區、鼓山區、左營區、三民區</text:span></text:p>
          </table:table-cell>
          <table:table-cell table:style-name="表格3.A2" office:value-type="string">
            <text:p text:style-name="P15"><text:span text:style-name="T30">第二救災救護大隊</text:span></text:p>
          </table:table-cell>
          <table:table-cell table:style-name="表格3.A2" office:value-type="string">
            <text:p text:style-name="P15"><text:span text:style-name="T30">310-6122</text:span></text:p>
            <text:p text:style-name="P15"><text:span text:style-name="T30">#617</text:span></text:p>
          </table:table-cell>
          <table:table-cell table:style-name="表格3.A2" office:value-type="string">
            <text:p text:style-name="P15"><text:span text:style-name="T30">劉先生</text:span></text:p>
          </table:table-cell>
        </table:table-row>
        <table:table-row table:style-name="表格3.1">
          <table:table-cell table:style-name="表格3.A2" office:value-type="string">
            <text:p text:style-name="P15"><text:span text:style-name="T30">小港區、鳳山區、林園區、大寮區</text:span></text:p>
          </table:table-cell>
          <table:table-cell table:style-name="表格3.A2" office:value-type="string">
            <text:p text:style-name="P15"><text:span text:style-name="T30">第三救災救護大隊</text:span></text:p>
          </table:table-cell>
          <table:table-cell table:style-name="表格3.A2" office:value-type="string">
            <text:p text:style-name="P15"><text:span text:style-name="T30">792-6119</text:span></text:p>
            <text:p text:style-name="P15"><text:span text:style-name="T30">#6611</text:span></text:p>
          </table:table-cell>
          <table:table-cell table:style-name="表格3.A2" office:value-type="string">
            <text:p text:style-name="P15"><text:span text:style-name="T30">翁先生</text:span></text:p>
          </table:table-cell>
        </table:table-row>
        <table:table-row table:style-name="表格3.1">
          <table:table-cell table:style-name="表格3.A2" office:value-type="string">
            <text:p text:style-name="P15"><text:span text:style-name="T30">楠梓區、大樹區、大社區、仁武區、鳥松區、橋頭區、燕巢區、梓官區</text:span></text:p>
          </table:table-cell>
          <table:table-cell table:style-name="表格3.A2" office:value-type="string">
            <text:p text:style-name="P15"><text:span text:style-name="T30">第四救災救護大隊</text:span></text:p>
          </table:table-cell>
          <table:table-cell table:style-name="表格3.A2" office:value-type="string">
            <text:p text:style-name="P15"><text:span text:style-name="T30">371-8069</text:span></text:p>
            <text:p text:style-name="P15"><text:span text:style-name="T30">#311</text:span></text:p>
          </table:table-cell>
          <table:table-cell table:style-name="表格3.A2" office:value-type="string">
            <text:p text:style-name="P15"><text:span text:style-name="T30">林小姐</text:span></text:p>
          </table:table-cell>
        </table:table-row>
        <table:table-row table:style-name="表格3.6">
          <table:table-cell table:style-name="表格3.A2" office:value-type="string">
            <text:p text:style-name="P15"><text:span text:style-name="T30">岡山區、田寮區、阿蓮區、路竹區、湖內區、茄萣區、</text:span><text:soft-page-break/><text:span text:style-name="T30">永安區、彌陀區</text:span></text:p>
          </table:table-cell>
          <table:table-cell table:style-name="表格3.A2" office:value-type="string">
            <text:p text:style-name="P15"><text:span text:style-name="T30">第五救災救護大隊</text:span></text:p>
          </table:table-cell>
          <table:table-cell table:style-name="表格3.A2" office:value-type="string">
            <text:p text:style-name="P15"><text:span text:style-name="T30">697-0449</text:span></text:p>
            <text:p text:style-name="P15"><text:span text:style-name="T30">#232</text:span></text:p>
          </table:table-cell>
          <table:table-cell table:style-name="表格3.A2" office:value-type="string">
            <text:p text:style-name="P15"><text:span text:style-name="T30">胡小姐</text:span></text:p>
          </table:table-cell>
        </table:table-row>
        <table:table-row table:style-name="表格3.1">
          <table:table-cell table:style-name="表格3.A2" office:value-type="string">
            <text:p text:style-name="P15"><text:span text:style-name="T30">旗山區、美濃區、六龜區、甲仙區、杉林區、內門區、茂林區、桃源區、那瑪夏區</text:span></text:p>
          </table:table-cell>
          <table:table-cell table:style-name="表格3.A2" office:value-type="string">
            <text:p text:style-name="P15"><text:span text:style-name="T30">第六救災救護大隊</text:span></text:p>
          </table:table-cell>
          <table:table-cell table:style-name="表格3.A2" office:value-type="string">
            <text:p text:style-name="P15"><text:span text:style-name="T30">681-7132</text:span></text:p>
          </table:table-cell>
          <table:table-cell table:style-name="表格3.A2" office:value-type="string">
            <text:p text:style-name="P15"><text:span text:style-name="T30">陳先生</text:span></text:p>
          </table:table-cell>
        </table:table-row>
      </table:table>
      <text:p text:style-name="P52"><text:span text:style-name="T30">伍、本府專案補助措施</text:span></text:p>
      <text:p text:style-name="P67"><text:span text:style-name="T30">　　為利本市推動高風險對象普及設置住警器，以強化火災預警，本府得優先篩選符合補助資格對象，事先造冊並採專案補助方式推動，由本府相關局處、單位主動訪視或結合現有業務推廣補助，並以「高雄市政府住宅用火災警報器專案補助申領簽收表」格式（如附表）造冊由民眾簽收，視同完成補助作業，以加速簡化補助流程。</text:span></text:p>
      <text:p text:style-name="P52"><text:span text:style-name="T30">陸、住警器裝設宣導</text:span></text:p>
      <text:list xml:id="list134324436342758911" text:style-name="WWNum8">
        <text:list-item>
          <text:h text:style-name="P63" text:outline-level="2"><text:span text:style-name="T30">依上述任一方式完成申領補助後，請申請人自行依《住宅用火災警報器設置辦法》及其使用說明書實施安裝；除特殊狀況(如行動不便、高齡年長者)由本府消防局同仁協助裝設外，其餘以自主裝設為原則。</text:span></text:h>
        </text:list-item>
        <text:list-item>
          <text:h text:style-name="P58" text:outline-level="2"><text:span text:style-name="T30">住宅用火災警報器裝設方式，可參考本府宣導影片(</text:span><text:a xlink:type="simple" xlink:href="https://www.youtube.com/watch?v=cWTSlCZJRi4" text:style-name="Internet_20_link" text:visited-style-name="Visited_20_Internet_20_Link"><text:span text:style-name="T36">https://www.youtube.com/watch?v=cWTSlCZJRi4</text:span></text:a><text:span text:style-name="T30">)或至本府消防局全球資訊網「偵煙宅雄安心專區」查看（</text:span><text:a xlink:type="simple" xlink:href="https://gov.tw/ViG" text:style-name="Internet_20_link" text:visited-style-name="Visited_20_Internet_20_Link"><text:span text:style-name="T30">https://gov.tw/ViG</text:span></text:a><text:span text:style-name="T30">）。</text:span></text:h>
        </text:list-item>
        <text:list-item>
          <text:h text:style-name="P58" text:outline-level="2"><text:span text:style-name="T30">依《消防法》第6條第5項規定，不屬於法定應設置火警自動警報之住宅場所，其管理權人應設置住警器並維護之，是以，裝設住警器為前開住宅管理</text:span><text:soft-page-break/><text:span text:style-name="T30">權人之義務，另依《住宅用火災警報器設置辦法》規定，寢室、梯間、廚房均應檢討設置住警器，本府補助住警器僅為拋磚引玉措施，惟住宅管理權人應自主購置足量住警器，並依法裝設維護，以達初期火災預警效果。</text:span></text:h>
        </text:list-item>
      </text:list>
      <text:p text:style-name="P5"><text:span text:style-name="T30">柒、行政事項分工：</text:span></text:p>
      <text:list xml:id="list5632040431408120457" text:style-name="WWNum19">
        <text:list-item>
          <text:h text:style-name="P64" text:outline-level="2"><text:span text:style-name="T30">消防局(火災預防科)：</text:span></text:h>
          <text:list>
            <text:list-item>
              <text:h text:style-name="P68" text:outline-level="2"><text:span text:style-name="T30">預算納入本府各年度預算。</text:span></text:h>
            </text:list-item>
            <text:list-item>
              <text:h text:style-name="P68" text:outline-level="2"><text:span text:style-name="T30">辦理住宅用火災警報器之採購作業。</text:span></text:h>
            </text:list-item>
            <text:list-item>
              <text:h text:style-name="P68" text:outline-level="2"><text:span text:style-name="T30">相關執行成果提報內政部消防署。</text:span></text:h>
            </text:list-item>
          </text:list>
        </text:list-item>
        <text:list-item>
          <text:h text:style-name="P64" text:outline-level="2"><text:span text:style-name="T30">消防局(各救災救護大、中、分隊)：</text:span></text:h>
        </text:list-item>
      </text:list>
      <text:list xml:id="list1569263528110530581" text:style-name="WWNum20">
        <text:list-item>
          <text:p text:style-name="P109"><text:span text:style-name="T30">透過網站、社群平台、媒體、海報等方式對外公告，鼓勵民眾申請裝設，並協助解答申請案件疑義。</text:span></text:p>
        </text:list-item>
        <text:list-item>
          <text:p text:style-name="P109"><text:span text:style-name="T30">民眾申請補助受理及補助資格審核、核發、協助裝置及資料建檔事宜。</text:span></text:p>
        </text:list-item>
        <text:list-item>
          <text:p text:style-name="P109"><text:span text:style-name="T30">會同宣導義消、里(鄰)長、區公所里幹事等相關人員優先針對轄內三大弱勢對象進行居家訪視推廣設置住警器。</text:span></text:p>
        </text:list-item>
        <text:list-item>
          <text:p text:style-name="P109"><text:soft-page-break/><text:span text:style-name="T30">針對本案補助資格建築物類型三之住戶端住警器補助推廣作業，得結合公寓大廈住戶大會、區分所有權人會議時機前往宣導，以提高宣導效益。</text:span></text:p>
        </text:list-item>
        <text:list-item>
          <text:p text:style-name="P109"><text:span text:style-name="T30">執行成果提報：各月份住警器補助成果(含紙本申請、線上申請、專案補助措施)，應於次月5日前登錄「本府消防局住宅用火災警報器補助管理系統」，相關紙本申請文件由本府消防局各大隊統一彙整備查。</text:span></text:p>
        </text:list-item>
      </text:list>
      <text:list xml:id="list133710777209029" text:continue-list="list5632040431408120457" text:style-name="WWNum19">
        <text:list-item>
          <text:h text:style-name="P64" text:outline-level="2"><text:span text:style-name="T30">本府民政局、社會局、工務局及本市各區公所：</text:span></text:h>
        </text:list-item>
      </text:list>
      <text:h text:style-name="P69" text:outline-level="2"><text:span text:style-name="T30">　　請各機關、單位結合現有業務協助推廣本項補助政策，並於機關網頁、社群平台等管道中公告相關申請資訊；另強化本市弱勢族群住宅火災預警，保障生命財產安全，請各區里(鄰)長、里幹事及本市社會福利團體積極推廣相關族群踴躍申請。</text:span></text:h>
      <text:p text:style-name="P5"><text:span text:style-name="T30">捌、本執行計畫如有未盡事宜，得隨時補充之。</text:span></text:p>
      <text:p text:style-name="P81"><text:span text:style-name="T5">附件1(1130524修訂)</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26"><text:span text:style-name="T16">高雄市</text:span><text:span text:style-name="T17">政府補助設置住宅用火災警報器申請表</text:span></text:p>
            <text:p text:style-name="P31"><text:span text:style-name="T6">專案名稱：(如市府000年採購、00單位捐贈)</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9" office:value-type="string">
            <text:p text:style-name="P26"><text:span text:style-name="T6">申</text:span></text:p>
            <text:p text:style-name="P26"><text:span text:style-name="T6">請</text:span></text:p>
            <text:p text:style-name="P26"><text:span text:style-name="T6">人</text:span></text:p>
            <text:p text:style-name="P26"><text:span text:style-name="T6">資</text:span></text:p>
            <text:p text:style-name="P26"><text:span text:style-name="T6">料</text:span></text:p>
          </table:table-cell>
          <table:table-cell table:style-name="表格4.A1" office:value-type="string">
            <text:p text:style-name="P26"><text:span text:style-name="T6">姓名</text:span></text:p>
          </table:table-cell>
          <table:table-cell table:style-name="表格4.A1" table:number-columns-spanned="3" office:value-type="string">
            <text:p text:style-name="P33"/>
          </table:table-cell>
          <table:covered-table-cell/>
          <table:covered-table-cell/>
          <table:table-cell table:style-name="表格4.A1" table:number-columns-spanned="2" office:value-type="string">
            <text:p text:style-name="P26"><text:span text:style-name="T6">性別</text:span></text:p>
          </table:table-cell>
          <table:covered-table-cell/>
          <table:table-cell table:style-name="表格4.A1" office:value-type="string">
            <text:p text:style-name="P32"><text:span text:style-name="T6">□男</text:span></text:p>
            <text:p text:style-name="P32"><text:span text:style-name="T6">□女</text:span></text:p>
          </table:table-cell>
          <table:table-cell table:style-name="表格4.A1" office:value-type="string">
            <text:p text:style-name="P32"><text:span text:style-name="T6">出生年</text:span></text:p>
            <text:p text:style-name="P32"><text:span text:style-name="T6">月日</text:span></text:p>
          </table:table-cell>
          <table:table-cell table:style-name="表格4.A1" office:value-type="string">
            <text:p text:style-name="P31"><text:span text:style-name="T6">年 <text:s text:c="2"/>月 <text:s text:c="2"/>日</text:span></text:p>
          </table:table-cell>
        </table:table-row>
        <table:table-row table:style-name="表格4.3">
          <table:covered-table-cell/>
          <table:table-cell table:style-name="表格4.A1" office:value-type="string">
            <text:p text:style-name="P38"><text:span text:style-name="T6">國民身分證統一編號</text:span></text:p>
          </table:table-cell>
          <table:table-cell table:style-name="表格4.A1" table:number-columns-spanned="5" office:value-type="string">
            <text:p text:style-name="P33"/>
          </table:table-cell>
          <table:covered-table-cell/>
          <table:covered-table-cell/>
          <table:covered-table-cell/>
          <table:covered-table-cell/>
          <table:table-cell table:style-name="表格4.A1" office:value-type="string">
            <text:p text:style-name="P38"><text:span text:style-name="T6">連絡</text:span></text:p>
            <text:p text:style-name="P38"><text:span text:style-name="T6">電話</text:span></text:p>
          </table:table-cell>
          <table:table-cell table:style-name="表格4.A1" table:number-columns-spanned="2" office:value-type="string">
            <text:p text:style-name="P39"><text:span text:style-name="T6">(宅)</text:span></text:p>
            <text:p text:style-name="P39"><text:span text:style-name="T6">(行動)</text:span></text:p>
          </table:table-cell>
          <table:covered-table-cell/>
        </table:table-row>
        <table:table-row table:style-name="表格4.4">
          <table:covered-table-cell/>
          <table:table-cell table:style-name="表格4.A1" table:number-rows-spanned="2" office:value-type="string">
            <text:p text:style-name="P26"><text:span text:style-name="T6">申請</text:span></text:p>
            <text:p text:style-name="P26"><text:span text:style-name="T6">裝設地點</text:span></text:p>
          </table:table-cell>
          <table:table-cell table:style-name="表格4.A1" table:number-columns-spanned="8" office:value-type="string">
            <text:p text:style-name="P28"><text:span text:style-name="T6">高雄市 <text:s text:c="11"/>區 <text:s text:c="7"/>里 <text:s text:c="8"/>路(街)</text:span></text:p>
            <text:p text:style-name="P28"><text:span text:style-name="T6"><text:s text:c="8"/>段 <text:s text:c="4"/>巷 <text:s text:c="4"/>弄 <text:s text:c="4"/>號 <text:s text:c="4"/>樓之</text:span></text:p>
          </table: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A1" table:number-columns-spanned="8" office:value-type="string">
            <text:p text:style-name="P28"><text:span text:style-name="T7">安裝方式：</text:span><text:span text:style-name="T6">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26"><text:span text:style-name="T6">住宅狀況</text:span></text:p>
          </table:table-cell>
          <table:table-cell table:style-name="表格4.A1" table:number-columns-spanned="2" office:value-type="string">
            <text:p text:style-name="P41"><text:span text:style-name="T6">□自有住宅</text:span></text:p>
            <text:p text:style-name="P42"><text:span text:style-name="T6">□租賃住宅</text:span></text:p>
          </table:table-cell>
          <table:covered-table-cell/>
          <table:table-cell table:style-name="表格4.A1" table:number-columns-spanned="6" office:value-type="string">
            <text:p text:style-name="P29"><text:span text:style-name="T6"><text:s text:c="5"/>樓建築物之 <text:s text:c="4"/>層 <text:s text:c="3"/></text:span></text:p>
            <text:p text:style-name="P29"><text:span text:style-name="T6">寢室 <text:s text:c="2"/>間;客廳 <text:s text:c="2"/>間;廚房 <text:s text:c="2"/>間;室內梯 <text:s text:c="2"/>座</text:span></text:p>
          </table:table-cell>
          <table:covered-table-cell/>
          <table:covered-table-cell/>
          <table:covered-table-cell/>
          <table:covered-table-cell/>
          <table:covered-table-cell/>
        </table:table-row>
        <table:table-row table:style-name="表格4.7">
          <table:covered-table-cell/>
          <table:table-cell table:style-name="表格4.A1" table:number-rows-spanned="3" office:value-type="string">
            <text:p text:style-name="P46"><text:span text:style-name="T6">申請補助</text:span></text:p>
            <text:p text:style-name="P46"><text:soft-page-break/><text:span text:style-name="T6">資格(按</text:span><text:span text:style-name="T33">建築物類型區分</text:span><text:span text:style-name="T30">)</text:span></text:p>
          </table:table-cell>
          <table:table-cell table:style-name="表格4.A1" office:value-type="string">
            <text:p text:style-name="P39"><text:span text:style-name="T6">□</text:span><text:span text:style-name="T18">類型一</text:span></text:p>
          </table:table-cell>
          <table:table-cell table:style-name="表格4.A1" table:number-columns-spanned="7" office:value-type="string">
            <text:h text:style-name="P20" text:outline-level="3"><text:span text:style-name="T36">符合消防法第6條第5項規定「不屬於《各類場所消防安全設備設置標準》所定應設置火警自動警報設備住宅場所」且「建築物總樓高在5層以下者」，如透天厝、公寓、平房住宅</text:span></text:h>
          </table:table-cell>
          <table:covered-table-cell/>
          <table:covered-table-cell/>
          <table:covered-table-cell/>
          <table:covered-table-cell/>
          <table:covered-table-cell/>
          <table:covered-table-cell/>
        </table:table-row>
        <table:table-row table:style-name="表格4.8">
          <table:covered-table-cell/>
          <table:covered-table-cell/>
          <table:table-cell table:style-name="表格4.A1" office:value-type="string">
            <text:p text:style-name="P39"><text:span text:style-name="T6">□</text:span><text:span text:style-name="T18">類型二</text:span></text:p>
          </table:table-cell>
          <table:table-cell table:style-name="表格4.A1" table:number-columns-spanned="7" office:value-type="string">
            <text:h text:style-name="P20" text:outline-level="3"><text:span text:style-name="T37">大樓1樓店鋪供住宅使用場所</text:span><text:span text:style-name="T36">，如「假透天」住宅。</text:span></text:h>
          </table:table-cell>
          <table:covered-table-cell/>
          <table:covered-table-cell/>
          <table:covered-table-cell/>
          <table:covered-table-cell/>
          <table:covered-table-cell/>
          <table:covered-table-cell/>
        </table:table-row>
        <table:table-row table:style-name="表格4.9">
          <table:covered-table-cell/>
          <table:covered-table-cell/>
          <table:table-cell table:style-name="表格4.A1" office:value-type="string">
            <text:p text:style-name="P39"><text:span text:style-name="T6">□</text:span><text:span text:style-name="T18">類型三</text:span></text:p>
          </table:table-cell>
          <table:table-cell table:style-name="表格4.A1" table:number-columns-spanned="7" office:value-type="string">
            <text:h text:style-name="P20" text:outline-level="3"><text:span text:style-name="T36">符合消防法第6條第5項規定「不屬於《各類場所消防安全設備設置標準》所定應設置火警自動警報設備住宅場所」且「建築物總樓高在6層以上」之公寓大廈</text:span></text:h>
          </table:table-cell>
          <table:covered-table-cell/>
          <table:covered-table-cell/>
          <table:covered-table-cell/>
          <table:covered-table-cell/>
          <table:covered-table-cell/>
          <table:covered-table-cell/>
        </table:table-row>
        <table:table-row table:style-name="表格4.9">
          <table:covered-table-cell/>
          <table:table-cell table:style-name="表格4.A1" office:value-type="string">
            <text:p text:style-name="P46"><text:span text:style-name="T6">身分條件</text:span></text:p>
          </table:table-cell>
          <table:table-cell table:style-name="表格4.A1" table:number-columns-spanned="8" office:value-type="string">
            <text:p text:style-name="P40"><text:span text:style-name="T3">□社會局列冊獨居老人</text:span></text:p>
            <text:p text:style-name="P40"><text:span text:style-name="T3">□社會局列冊低收入戶</text:span></text:p>
          </table: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26"><text:span text:style-name="T6">注</text:span></text:p>
            <text:p text:style-name="P26"><text:span text:style-name="T6">意</text:span></text:p>
            <text:p text:style-name="P26"><text:span text:style-name="T6">事</text:span></text:p>
            <text:p text:style-name="P26"><text:span text:style-name="T6">項</text:span></text:p>
          </table:table-cell>
          <table:table-cell table:style-name="表格4.B11" table:number-columns-spanned="9" office:value-type="string">
            <text:list xml:id="list7725407759385218723" text:style-name="WWNum1">
              <text:list-item>
                <text:p text:style-name="P47"><text:span text:style-name="T27">本人同意高雄市政府基於個人資料保護法及相關法令之規定下，蒐集、處理及利用本人的個人資料。</text:span></text:p>
              </text:list-item>
              <text:list-item>
                <text:p text:style-name="P47"><text:span text:style-name="T27">消防法第6條第5項規定：「不屬於第一項所定標準應設置火警自動警報設備住宅場所之管理權人，應設置住宅用火災警報器並維護之」；</text:span><text:a xlink:type="simple" xlink:href="http://law.ndppc.nat.gov.tw/GNFA/Chi/FLAW/LW02040.asp?lsid=FL057403" text:style-name="Internet_20_link" text:visited-style-name="Visited_20_Internet_20_Link">住宅用火災警報器設置辦法</text:a><text:span text:style-name="T27">第10條規定：「消防法第6條第5項規定之場所，於本辦法發布生效前既設者，於中華民國106年12月31日以前設置住宅用火災警報器。」</text:span></text:p>
              </text:list-item>
              <text:list-item>
                <text:p text:style-name="P47"><text:span text:style-name="T3">補助資格類型一、類型二及類型三住戶端之住警器補助以門牌為單位，每門牌以補助設置1顆為原則(獨居老人按法定偵煙式住警器需求數計算、低收入戶每門牌補助2顆)，以申請1次為限，如有不足請自行購買，並依法設置。</text:span></text:p>
              </text:list-item>
              <text:list-item>
                <text:p text:style-name="P47"><text:span text:style-name="T3">請提供申請補助資格佐證資料以利審查(如身分證或戶口名簿等)，與申請補助資格不符，得不予補助設置。</text:span></text:p>
              </text:list-item>
              <text:list-item>
                <text:p text:style-name="P47"><text:span text:style-name="T18">本人向高雄市政府申請補助「住宅用火災警報器」，日後將定期（每月）自行實施測試、清潔、檢查固定及更換電池，確實做到維護保養責任，以確保產品功能。</text:span></text:p>
              </text:list-item>
              <text:list-item>
                <text:p text:style-name="P47"><text:span text:style-name="T3">如自行領取，請務必盡速依說明書指示安裝於住家寢室、樓梯間之天花板或壁面。</text:span></text:p>
              </text:list-item>
            </text:list>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82"><text:span text:style-name="T6">申請人簽章：</text:span><text:span text:style-name="T11">　　　　　　　　　　</text:span><text:span text:style-name="T6">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 office:value-type="string">
            <text:p text:style-name="P43"><text:span text:style-name="T6">初審</text:span><text:soft-page-break/><text:span text:style-name="T6">意見</text:span></text:p>
          </table:table-cell>
          <table:table-cell table:style-name="表格4.A1" table:number-columns-spanned="9" office:value-type="string">
            <text:p text:style-name="P44"><text:span text:style-name="T6">□ 合於補助規定(一般戶)，將補助設置1只住宅用火災警報器。</text:span></text:p>
            <text:p text:style-name="P44"><text:span text:style-name="T6">□ 合於補助規定(列冊低收戶入或獨居老人)，將補助設置</text:span><text:span text:style-name="T11">　　</text:span><text:span text:style-name="T6">只住宅用火災警報器。</text:span></text:p>
            <text:p text:style-name="P44"><text:soft-page-break/><text:span text:style-name="T6">□ 不合於規定，原因： <text:s text:c="19"/></text:span></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1" table:number-columns-spanned="6" office:value-type="string">
            <text:p text:style-name="P30"><text:span text:style-name="T6">承辦人： </text:span></text:p>
          </table:table-cell>
          <table:covered-table-cell/>
          <table:covered-table-cell/>
          <table:covered-table-cell/>
          <table:covered-table-cell/>
          <table:covered-table-cell/>
          <table:table-cell table:style-name="表格4.A1" table:number-columns-spanned="4" office:value-type="string">
            <text:p text:style-name="P30"><text:span text:style-name="T6">分隊長：</text:span></text:p>
          </table:table-cell>
          <table:covered-table-cell/>
          <table:covered-table-cell/>
          <table:covered-table-cell/>
        </table:table-row>
      </table:table>
      <text:p text:style-name="P83"><text:span text:style-name="T5">附件2</text:span></text:p>
      <text:p text:style-name="P13"><text:span text:style-name="T9">本市各行政區各里別受理住宅用火災警報器補助申請轄區消防分隊查詢表</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0"><text:span text:style-name="T4">行政區</text:span></text:p>
            </table:table-cell>
            <table:table-cell table:style-name="表格5.A1" table:number-columns-spanned="2" office:value-type="string">
              <text:p text:style-name="P72"><text:span text:style-name="T4">里別</text:span></text:p>
            </table:table-cell>
            <table:covered-table-cell/>
            <table:table-cell table:style-name="表格5.A1" office:value-type="string">
              <text:p text:style-name="P72"><text:span text:style-name="T4">轄區消防分隊</text:span></text:p>
            </table:table-cell>
          </table:table-row>
        </table:table-header-rows>
        <table:table-row table:style-name="表格5.1">
          <table:table-cell table:style-name="表格5.A2" table:number-rows-spanned="4" office:value-type="string">
            <text:p text:style-name="P84"><text:span text:style-name="T4">三民區</text:span></text:p>
          </table:table-cell>
          <table:table-cell table:style-name="表格5.A2" table:number-columns-spanned="2" office:value-type="string">
            <text:p text:style-name="P73"><text:span text:style-name="T4">鼎泰里、本館里、鼎盛里、鼎西里、本和里、鼎金里、鼎力里、鼎強里、鼎中里、灣愛里、灣成里</text:span></text:p>
          </table:table-cell>
          <table:covered-table-cell/>
          <table:table-cell table:style-name="表格5.A2" office:value-type="string">
            <text:p text:style-name="P18"><text:span text:style-name="T20">鼎金分隊</text:span></text:p>
            <text:p text:style-name="P18"><text:span text:style-name="T20">310-6120</text:span></text:p>
            <text:p text:style-name="P18"><text:span text:style-name="T20">高雄市三民區天祥一路97號</text:span></text:p>
          </table:table-cell>
        </table:table-row>
        <table:table-row table:style-name="表格5.1">
          <table:covered-table-cell/>
          <table:table-cell table:style-name="表格5.A2" table:number-columns-spanned="2" office:value-type="string">
            <text:p text:style-name="P73"><text:span text:style-name="T4">正興里、寶珠里、寶玉里、寶國里、本揚里、寶興里、灣中里、寶業里、本元里、寶德里、本上里、寶泰里、本安里、正順里、灣子里、寶龍里、灣復里、寶獅里、寶華里、灣利里、寶民里、灣華里、寶中里、寶慶里、本文里、灣勝里、本武里、寶安里</text:span></text:p>
          </table:table-cell>
          <table:covered-table-cell/>
          <table:table-cell table:style-name="表格5.A2" office:value-type="string">
            <text:p text:style-name="P18"><text:span text:style-name="T20">大昌分隊</text:span></text:p>
            <text:p text:style-name="P18"><text:span text:style-name="T20">385-4955</text:span></text:p>
            <text:p text:style-name="P18"><text:span text:style-name="T20">高雄市三民區大順二路468號</text:span></text:p>
          </table:table-cell>
        </table:table-row>
        <table:table-row table:style-name="表格5.1">
          <table:covered-table-cell/>
          <table:table-cell table:style-name="表格5.A2" table:number-columns-spanned="2" office:value-type="string">
            <text:p text:style-name="P73"><text:span text:style-name="T4">豐裕里、裕民里、川東里、力行里、德西里、千秋里(原鐵道區隔為十全分隊)</text:span></text:p>
          </table:table-cell>
          <table:covered-table-cell/>
          <table:table-cell table:style-name="表格5.A2" office:value-type="string">
            <text:p text:style-name="P18"><text:span text:style-name="T20">中華分隊</text:span></text:p>
            <text:p text:style-name="P18"><text:span text:style-name="T20">554-5527</text:span></text:p>
            <text:p text:style-name="P18"><text:span text:style-name="T20">高雄市鼓山區中華一路2320號</text:span></text:p>
          </table:table-cell>
        </table:table-row>
        <table:table-row table:style-name="表格5.1">
          <table:covered-table-cell/>
          <table:table-cell table:style-name="表格5.A2" table:number-columns-spanned="2" office:value-type="string">
            <text:p text:style-name="P73"><text:span text:style-name="T4">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盛里、千秋里(原鐵道區隔為中華分隊)</text:span></text:p>
          </table:table-cell>
          <table:covered-table-cell/>
          <table:table-cell table:style-name="表格5.A2" office:value-type="string">
            <text:p text:style-name="P18"><text:span text:style-name="T20">十全分隊</text:span></text:p>
            <text:p text:style-name="P18"><text:span text:style-name="T20">311-7716</text:span></text:p>
            <text:p text:style-name="P18"><text:span text:style-name="T20">高雄市三民區十全一路88號</text:span></text:p>
          </table:table-cell>
        </table:table-row>
        <table:table-row table:style-name="表格5.1">
          <table:table-cell table:style-name="表格5.A2" table:number-rows-spanned="2" office:value-type="string">
            <text:p text:style-name="P71"><text:span text:style-name="T4">左營區</text:span></text:p>
          </table:table-cell>
          <table:table-cell table:style-name="表格5.A2" table:number-columns-spanned="2" office:value-type="string">
            <text:p text:style-name="P73"><text:span text:style-name="T4">福山里、菜公里、新上里、新下里、新光里、新中里</text:span></text:p>
          </table:table-cell>
          <table:covered-table-cell/>
          <table:table-cell table:style-name="表格5.A2" office:value-type="string">
            <text:p text:style-name="P18"><text:span text:style-name="T20">新莊分隊</text:span></text:p>
            <text:p text:style-name="P18"><text:span text:style-name="T20">345-5506</text:span></text:p>
            <text:p text:style-name="P18"><text:span text:style-name="T20">高雄市左營區民族一路749號</text:span></text:p>
          </table:table-cell>
        </table:table-row>
        <table:table-row table:style-name="表格5.1">
          <table:covered-table-cell/>
          <table:table-cell table:style-name="表格5.A2" table:number-columns-spanned="2" office:value-type="string">
            <text:p text:style-name="P73"><text:span text:style-name="T4">海勝里、崇實里、進學里、尾北里、果貿里、合群里、光輝里、屏山里、果峰里、莒光里、果惠里、埤北里、埤東里、尾西里、頂西里、廟北里、埤西里、永清里、明建里、尾南里、廟東里、聖后里、路東里、中北里、廍南里、頂北里、中南里、城南里、聖南里、祥和里、自助里、聖西里、廍北里</text:span></text:p>
          </table:table-cell>
          <table:covered-table-cell/>
          <table:table-cell table:style-name="表格5.A2" office:value-type="string">
            <text:p text:style-name="P18"><text:span text:style-name="T20">左營分隊</text:span></text:p>
            <text:p text:style-name="P18"><text:span text:style-name="T20">581-8550</text:span></text:p>
            <text:p text:style-name="P18"><text:span text:style-name="T20">高雄市左營區鼓山三路450號</text:span></text:p>
          </table:table-cell>
        </table:table-row>
        <table:table-row table:style-name="表格5.1">
          <table:table-cell table:style-name="表格5.A2" office:value-type="string">
            <text:p text:style-name="P71"><text:span text:style-name="T4">鼓山區</text:span></text:p>
          </table:table-cell>
          <table:table-cell table:style-name="表格5.A2" table:number-columns-spanned="2" office:value-type="string">
            <text:p text:style-name="P73"><text:span text:style-name="T4">龍水里、明誠里、龍子里、前峰里、華豐里、裕興里、裕</text:span><text:soft-page-break/><text:span text:style-name="T4">豐里、建國里、雄峰里、鼓峰里、民族里、內惟里、自強里、光榮里(以新疆路區隔為鼓山分隊)</text:span></text:p>
          </table:table-cell>
          <table:covered-table-cell/>
          <table:table-cell table:style-name="表格5.A2" office:value-type="string">
            <text:p text:style-name="P18"><text:span text:style-name="T20">中華分隊</text:span></text:p>
            <text:p text:style-name="P18"><text:span text:style-name="T20">554-5527</text:span></text:p>
            <text:p text:style-name="P18"><text:soft-page-break/><text:span text:style-name="T20">高雄市鼓山區中華一路2320號</text:span></text:p>
          </table:table-cell>
        </table:table-row>
        <table:table-row table:style-name="表格5.1">
          <table:table-cell table:style-name="表格5.A2" office:value-type="string">
            <text:p text:style-name="P71"><text:span text:style-name="T4">鼓山區</text:span></text:p>
          </table:table-cell>
          <table:table-cell table:style-name="表格5.A2" table:number-columns-spanned="2" office:value-type="string">
            <text:p text:style-name="P73"><text:span text:style-name="T4">忠正里、平和里、厚生里、寶樹里、民強里、正德里、山下里、綠川里、河邊里、興宗里、光化里、壽山里、龍井里、鼓岩里、維生里、惠安里、哨船頭里、樹德里、麗興里、新民里、峰南里、延平里、登山里、桃源里、光榮里(以新疆路區隔為中華分隊)</text:span></text:p>
          </table:table-cell>
          <table:covered-table-cell/>
          <table:table-cell table:style-name="表格5.A2" office:value-type="string">
            <text:p text:style-name="P18"><text:span text:style-name="T20">鼓山分隊</text:span></text:p>
            <text:p text:style-name="P18"><text:span text:style-name="T20">521-3712</text:span></text:p>
            <text:p text:style-name="P18"><text:span text:style-name="T20">高雄市鼓山區臨海一路61-1號</text:span></text:p>
          </table:table-cell>
        </table:table-row>
        <table:table-row table:style-name="表格5.1">
          <table:table-cell table:style-name="表格5.A2" table:number-rows-spanned="2" office:value-type="string">
            <text:p text:style-name="P71"><text:span text:style-name="T4">苓雅區</text:span></text:p>
          </table:table-cell>
          <table:table-cell table:style-name="表格5.A2" table:number-columns-spanned="2" office:value-type="string">
            <text:p text:style-name="P73"><text:span text:style-name="T4">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span></text:p>
          </table:table-cell>
          <table:covered-table-cell/>
          <table:table-cell table:style-name="表格5.A2" office:value-type="string">
            <text:p text:style-name="P19"><text:span text:style-name="T20">苓雅分隊</text:span></text:p>
            <text:p text:style-name="P19"><text:span text:style-name="T20">771-1393</text:span></text:p>
            <text:p text:style-name="P19"><text:span text:style-name="T20">高雄市苓雅區三多一路162號</text:span></text:p>
          </table:table-cell>
        </table:table-row>
        <table:table-row table:style-name="表格5.1">
          <table:covered-table-cell/>
          <table:table-cell table:style-name="表格5.A2" table:number-columns-spanned="2" office:value-type="string">
            <text:p text:style-name="P73"><text:span text:style-name="T4">意誠里、城東里、人和里、苓洲里、苓中里、城北里、苓雅里、苓東里、田西里、苓昇里、鼓中里、博仁里、城西里</text:span></text:p>
          </table:table-cell>
          <table:covered-table-cell/>
          <table:table-cell table:style-name="表格5.A2" office:value-type="string">
            <text:p text:style-name="P18"><text:span text:style-name="T20">成功分隊</text:span></text:p>
            <text:p text:style-name="P18"><text:span text:style-name="T20">822-6000</text:span></text:p>
            <text:p text:style-name="P18"><text:span text:style-name="T20">高雄市前鎮區凱旋四路119號1F</text:span></text:p>
          </table:table-cell>
        </table:table-row>
        <table:table-row table:style-name="表格5.1">
          <table:table-cell table:style-name="表格5.A2" table:number-rows-spanned="3" office:value-type="string">
            <text:p text:style-name="P71"><text:span text:style-name="T4">前鎮區</text:span></text:p>
          </table:table-cell>
          <table:table-cell table:style-name="表格5.A2" table:number-columns-spanned="2" office:value-type="string">
            <text:p text:style-name="P73"><text:span text:style-name="T4">忠純里、振興里、建隆里、興邦里(以凱旋四路與前鎮分隊區隔)</text:span></text:p>
          </table:table-cell>
          <table:covered-table-cell/>
          <table:table-cell table:style-name="表格5.A2" office:value-type="string">
            <text:p text:style-name="P18"><text:span text:style-name="T20">成功分隊</text:span></text:p>
            <text:p text:style-name="P18"><text:span text:style-name="T20">822-6000</text:span></text:p>
            <text:p text:style-name="P18"><text:span text:style-name="T20">高雄市前鎮區凱旋四路119號1F</text:span></text:p>
          </table:table-cell>
        </table:table-row>
        <table:table-row table:style-name="表格5.1">
          <table:covered-table-cell/>
          <table:table-cell table:style-name="表格5.A2" table:number-columns-spanned="2" office:value-type="string">
            <text:p text:style-name="P73"><text:span text:style-name="T4">民權里、竹西里、西山里、竹中里、盛豐里、瑞平里、瑞昌里、興中里、忠孝里、瑞隆里、盛興里、瑞北里、良和里、復國里、竹內里、瑞豐里、瑞崗里、瑞西里、瑞誠里、竹北里、竹東里、瑞興里、瑞文里、瑞東里、西甲里、忠誠里、瑞竹里、瑞和里、竹南里、興東里、瑞祥里、瑞南里、瑞華里</text:span></text:p>
          </table:table-cell>
          <table:covered-table-cell/>
          <table:table-cell table:style-name="表格5.A2" office:value-type="string">
            <text:p text:style-name="P18"><text:span text:style-name="T20">瑞隆分隊</text:span></text:p>
            <text:p text:style-name="P18"><text:span text:style-name="T20">高雄市前鎮區班超路53號</text:span></text:p>
          </table:table-cell>
        </table:table-row>
        <table:table-row table:style-name="表格5.1">
          <table:covered-table-cell/>
          <table:table-cell table:style-name="表格5.A2" table:number-columns-spanned="2" office:value-type="string">
            <text:p text:style-name="P73"><text:span text:style-name="T4">草衙里、明正里、鎮海里、平等里、信德里、明義里、明孝里、鎮榮里、德昌里、鎮昌里、鎮東里、明禮里、仁愛里、信義里、鎮北里、前鎮里、明道里、鎮陽里、鎮中里、</text:span><text:soft-page-break/><text:span text:style-name="T4">興化里、興仁里、平昌里、興邦里(以凱旋四路與成功分隊區隔)</text:span></text:p>
          </table:table-cell>
          <table:covered-table-cell/>
          <table:table-cell table:style-name="表格5.A2" office:value-type="string">
            <text:p text:style-name="P18"><text:span text:style-name="T20">前鎮分隊</text:span></text:p>
            <text:p text:style-name="P18"><text:span text:style-name="T20">831-1385高雄市前鎮區康定路113號</text:span></text:p>
          </table:table-cell>
        </table:table-row>
        <table:table-row table:style-name="表格5.1">
          <table:table-cell table:style-name="表格5.A2" table:number-rows-spanned="3" office:value-type="string">
            <text:p text:style-name="P71"><text:span text:style-name="T4">鳳山區</text:span></text:p>
            <text:p text:style-name="P75"/>
          </table:table-cell>
          <table:table-cell table:style-name="表格5.A2" table:number-columns-spanned="2" office:value-type="string">
            <text:p text:style-name="P73"><text:span text:style-name="T4">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span></text:p>
          </table:table-cell>
          <table:covered-table-cell/>
          <table:table-cell table:style-name="表格5.A2" office:value-type="string">
            <text:p text:style-name="P18"><text:span text:style-name="T20">鳳山分隊</text:span></text:p>
            <text:p text:style-name="P18"><text:span text:style-name="T20">746-9595</text:span></text:p>
            <text:p text:style-name="P18"><text:span text:style-name="T20">高雄市鳳山區經武路36號</text:span></text:p>
          </table:table-cell>
        </table:table-row>
        <table:table-row table:style-name="表格5.1">
          <table:covered-table-cell/>
          <table:table-cell table:style-name="表格5.A2" table:number-columns-spanned="2" office:value-type="string">
            <text:p text:style-name="P73"><text:span text:style-name="T4">過埤里、保安里、中民里、中榮里、國泰里、海洋里、誠義里、國光里、誠智里、中崙里、國隆里、國富里、和德里、誠信里、</text:span></text:p>
          </table:table-cell>
          <table:covered-table-cell/>
          <table:table-cell table:style-name="表格5.A2" office:value-type="string">
            <text:p text:style-name="P18"><text:span text:style-name="T20">鳳祥分隊</text:span></text:p>
            <text:p text:style-name="P18"><text:span text:style-name="T20">792-5946</text:span></text:p>
            <text:p text:style-name="P18"><text:span text:style-name="T20">高雄市鳳山區鳳頂路360號</text:span></text:p>
          </table:table-cell>
        </table:table-row>
        <table:table-row table:style-name="表格5.1">
          <table:covered-table-cell/>
          <table:table-cell table:style-name="表格5.A2" table:number-columns-spanned="2" office:value-type="string">
            <text:p text:style-name="P73"><text:span text:style-name="T4">南成里、老爺里、正義里、福興里、善美里、新強里、福誠里、鎮南里、武漢里、二甲里、大德里、新樂里、新富里、新泰里、天興里、一甲里、五福里、龍成里、新甲里、福祥里、南和里、武慶里、富榮里、新武里、富甲里</text:span></text:p>
          </table:table-cell>
          <table:covered-table-cell/>
          <table:table-cell table:style-name="表格5.A2" office:value-type="string">
            <text:p text:style-name="P18"><text:span text:style-name="T20">五甲分隊</text:span></text:p>
            <text:p text:style-name="P18"><text:span text:style-name="T20">713-0696</text:span></text:p>
            <text:p text:style-name="P18"><text:span text:style-name="T20">高雄市鳳山區南正二路472號</text:span></text:p>
          </table:table-cell>
        </table:table-row>
        <table:table-row table:style-name="表格5.1">
          <table:table-cell table:style-name="表格5.A2" table:number-rows-spanned="2" office:value-type="string">
            <text:p text:style-name="P71"><text:span text:style-name="T4">大寮區</text:span></text:p>
          </table:table-cell>
          <table:table-cell table:style-name="表格5.A2" table:number-columns-spanned="2" office:value-type="string">
            <text:p text:style-name="P73"><text:span text:style-name="T4">山頂里、會社里、大寮里、永芳里、三隆里、昭明里、潮寮里、過溪里、上寮里、義仁里、新厝里、會結里、拷潭里、</text:span></text:p>
          </table:table-cell>
          <table:covered-table-cell/>
          <table:table-cell table:style-name="表格5.A2" office:value-type="string">
            <text:p text:style-name="P18"><text:span text:style-name="T20">大寮分隊</text:span></text:p>
            <text:p text:style-name="P18"><text:span text:style-name="T20">781-1457</text:span></text:p>
            <text:p text:style-name="P18"><text:span text:style-name="T20">高雄市大寮區鳳林三路569之1號</text:span></text:p>
          </table:table-cell>
        </table:table-row>
        <table:table-row table:style-name="表格5.1">
          <table:covered-table-cell/>
          <table:table-cell table:style-name="表格5.A2" table:number-columns-spanned="2" office:value-type="string">
            <text:p text:style-name="P73"><text:span text:style-name="T4">中庄里、後庄里、中興里、內坑里、琉球里、翁園里、義和里、前庄里、江山里、溪寮里、忠義里、光武里</text:span></text:p>
          </table:table-cell>
          <table:covered-table-cell/>
          <table:table-cell table:style-name="表格5.A2" office:value-type="string">
            <text:p text:style-name="P18"><text:span text:style-name="T20">中庄分隊</text:span></text:p>
            <text:p text:style-name="P18"><text:span text:style-name="T20">702-2090</text:span></text:p>
            <text:p text:style-name="P18"><text:span text:style-name="T20">高雄市大寮區八德路300號</text:span></text:p>
          </table:table-cell>
        </table:table-row>
        <table:table-row table:style-name="表格5.1">
          <table:table-cell table:style-name="表格5.A2" table:number-rows-spanned="3" office:value-type="string">
            <text:p text:style-name="P71"><text:span text:style-name="T4">小港區</text:span></text:p>
          </table:table-cell>
          <table:table-cell table:style-name="表格5.A2" table:number-columns-spanned="2" office:value-type="string">
            <text:p text:style-name="P73"><text:span text:style-name="T4">桂林里、店鎮里、二苓里、中厝里、港南里、港口里、山東里、三苓里、港明里、鳳宮里、大苓里、青島里、港正里、港后里、港興里、小港里、港墘里</text:span></text:p>
          </table:table-cell>
          <table:covered-table-cell/>
          <table:table-cell table:style-name="表格5.A2" office:value-type="string">
            <text:p text:style-name="P18"><text:span text:style-name="T20">小港分隊</text:span></text:p>
            <text:p text:style-name="P18"><text:span text:style-name="T20">841-5978</text:span></text:p>
            <text:p text:style-name="P18"><text:span text:style-name="T20">高雄市小港區平和南路119號</text:span></text:p>
          </table:table-cell>
        </table:table-row>
        <table:table-row table:style-name="表格5.1">
          <table:covered-table-cell/>
          <table:table-cell table:style-name="表格5.A2" table:number-columns-spanned="2" office:value-type="string">
            <text:p text:style-name="P73"><text:span text:style-name="T4">山明里、坪頂里、孔宅里、順苓里、濟南里、正苓里、高松里、廈莊里、宏亮里、松山里、泰山里、松金里、六苓里、合作里、大坪里</text:span></text:p>
          </table:table-cell>
          <table:covered-table-cell/>
          <table:table-cell table:style-name="表格5.A2" office:value-type="string">
            <text:p text:style-name="P18"><text:span text:style-name="T20">高桂分隊</text:span></text:p>
            <text:p text:style-name="P18"><text:span text:style-name="T20">803-6119</text:span></text:p>
            <text:p text:style-name="P18"><text:span text:style-name="T20">高雄市小港區博學路369號</text:span></text:p>
          </table:table-cell>
        </table:table-row>
        <table:table-row table:style-name="表格5.1">
          <table:covered-table-cell/>
          <table:table-cell table:style-name="表格5.A2" table:number-columns-spanned="2" office:value-type="string">
            <text:p text:style-name="P73"><text:span text:style-name="T4">鳳源里、龍鳳里、鳳林里、鳳鳴里、鳳興里、鳳森里</text:span></text:p>
          </table:table-cell>
          <table:covered-table-cell/>
          <table:table-cell table:style-name="表格5.A2" office:value-type="string">
            <text:p text:style-name="P18"><text:span text:style-name="T20">大林分隊</text:span></text:p>
            <text:p text:style-name="P18"><text:span text:style-name="T20">871-1511</text:span></text:p>
            <text:p text:style-name="P18"><text:span text:style-name="T20">高雄市小港區鳳林路116號</text:span></text:p>
          </table:table-cell>
        </table:table-row>
        <table:table-row table:style-name="表格5.1">
          <table:table-cell table:style-name="表格5.A2" table:number-rows-spanned="2" office:value-type="string">
            <text:p text:style-name="P71"><text:span text:style-name="T4">楠梓區</text:span></text:p>
          </table:table-cell>
          <table:table-cell table:style-name="表格5.A2" table:number-columns-spanned="2" office:value-type="string">
            <text:p text:style-name="P73"><text:span text:style-name="T4">清豐里、五常里、惠豐里、東寧里、惠民里、惠楠里、金田里、瑞屏里、中陽里、享平里、錦屏里、玉屏里、稔田里、翠屏里(德民路356巷以前)</text:span></text:p>
          </table:table-cell>
          <table:covered-table-cell/>
          <table:table-cell table:style-name="表格5.A2" office:value-type="string">
            <text:p text:style-name="P18"><text:span text:style-name="T20">楠梓分隊</text:span></text:p>
            <text:p text:style-name="P18"><text:span text:style-name="T20">353-3651</text:span></text:p>
            <text:p text:style-name="P18"><text:span text:style-name="T20">高雄市楠梓區楠梓路418號</text:span></text:p>
          </table:table-cell>
        </table:table-row>
        <table:table-row table:style-name="表格5.1">
          <table:covered-table-cell/>
          <table:table-cell table:style-name="表格5.A2" table:number-columns-spanned="2" office:value-type="string">
            <text:p text:style-name="P73"><text:span text:style-name="T4">加昌里、仁昌里、裕昌里、盛昌里、中和里、興昌里、宏昌里、隆昌里、國昌里、慶昌里、久昌里、廣昌里、建昌里、宏榮里、秀昌里、宏毅里、和昌里、大昌里、福昌里、中興里、泰昌里、宏南里、藍田里、翠屏里(德民路356巷以後)</text:span></text:p>
          </table:table-cell>
          <table:covered-table-cell/>
          <table:table-cell table:style-name="表格5.A2" office:value-type="string">
            <text:p text:style-name="P18"><text:span text:style-name="T20">右昌分隊</text:span></text:p>
            <text:p text:style-name="P18"><text:span text:style-name="T20">365-1482</text:span></text:p>
            <text:p text:style-name="P18"><text:span text:style-name="T20">高雄市楠梓區後昌路1133號</text:span></text:p>
          </table:table-cell>
        </table:table-row>
        <table:table-row table:style-name="表格5.1">
          <table:table-cell table:style-name="表格5.A2" table:number-rows-spanned="2" office:value-type="string">
            <text:p text:style-name="P71"><text:span text:style-name="T4">六龜區</text:span></text:p>
          </table:table-cell>
          <table:table-cell table:style-name="表格5.B25" table:number-columns-spanned="2" office:value-type="string">
            <text:p text:style-name="P74"><text:span text:style-name="T4">文武里、中興里、新發里、義寶里、六龜里、興龍里、新威里、新興里、新寮里、大津里</text:span></text:p>
          </table:table-cell>
          <table:covered-table-cell/>
          <table:table-cell table:style-name="表格5.A2" office:value-type="string">
            <text:p text:style-name="P18"><text:span text:style-name="T20">六龜分隊</text:span></text:p>
            <text:p text:style-name="P18"><text:span text:style-name="T20">689-1324</text:span></text:p>
            <text:p text:style-name="P18"><text:span text:style-name="T20">高雄市六龜區民治路9號</text:span></text:p>
          </table:table-cell>
        </table:table-row>
        <table:table-row table:style-name="表格5.1">
          <table:covered-table-cell/>
          <table:table-cell table:style-name="表格5.A2" table:number-columns-spanned="2" office:value-type="string">
            <text:p text:style-name="P73"><text:span text:style-name="T4">荖濃里、寶來里</text:span></text:p>
          </table:table-cell>
          <table:covered-table-cell/>
          <table:table-cell table:style-name="表格5.A2" office:value-type="string">
            <text:p text:style-name="P18"><text:span text:style-name="T20">寶來分隊</text:span></text:p>
            <text:p text:style-name="P18"><text:span text:style-name="T20">688-1382</text:span></text:p>
            <text:p text:style-name="P18"><text:span text:style-name="T20">高雄市六龜區中正路137-3號</text:span></text:p>
          </table:table-cell>
        </table:table-row>
        <table:table-row table:style-name="表格5.27">
          <table:table-cell table:style-name="表格5.A27" office:value-type="string">
            <text:p text:style-name="P22"><text:span text:style-name="T4">前金區</text:span></text:p>
          </table:table-cell>
          <table:table-cell table:style-name="表格5.B27" office:value-type="string">
            <text:p text:style-name="P23"><text:span text:style-name="T22">前金分隊</text:span></text:p>
            <text:p text:style-name="P23"><text:span text:style-name="T20">261-3836</text:span></text:p>
            <text:p text:style-name="P23"><text:span text:style-name="T20">高雄市前金區中正四路191號</text:span></text:p>
          </table:table-cell>
          <table:table-cell table:style-name="表格5.A27" office:value-type="string">
            <text:p text:style-name="P21"><text:span text:style-name="T4">大樹區</text:span></text:p>
          </table:table-cell>
          <table:table-cell table:style-name="表格5.B27" office:value-type="string">
            <text:p text:style-name="P23"><text:span text:style-name="T22">大樹分隊</text:span></text:p>
            <text:p text:style-name="P23"><text:span text:style-name="T23">651-2842</text:span></text:p>
            <text:p text:style-name="P24"><text:span text:style-name="T23">高雄市大樹區龍目路158號</text:span></text:p>
          </table:table-cell>
        </table:table-row>
        <table:table-row table:style-name="表格5.1">
          <table:table-cell table:style-name="表格5.A28" office:value-type="string">
            <text:p text:style-name="P22"><text:span text:style-name="T4">新興區</text:span></text:p>
          </table:table-cell>
          <table:table-cell table:style-name="表格5.B28" office:value-type="string">
            <text:p text:style-name="P23"><text:span text:style-name="T22">新興分隊</text:span></text:p>
            <text:p text:style-name="P23"><text:span text:style-name="T20">226-5662</text:span></text:p>
            <text:p text:style-name="P23"><text:span text:style-name="T20">高雄市新興區中正三路3號</text:span></text:p>
          </table:table-cell>
          <table:table-cell table:style-name="表格5.A28" office:value-type="string">
            <text:p text:style-name="P21"><text:span text:style-name="T4">大社區</text:span></text:p>
          </table:table-cell>
          <table:table-cell table:style-name="表格5.B28" office:value-type="string">
            <text:p text:style-name="P23"><text:span text:style-name="T22">大社分隊</text:span></text:p>
            <text:p text:style-name="P23"><text:span text:style-name="T23">354-1707</text:span></text:p>
            <text:p text:style-name="P23"><text:span text:style-name="T23">高雄市大社區金龍路67號</text:span></text:p>
          </table:table-cell>
        </table:table-row>
        <table:table-row table:style-name="表格5.1">
          <table:table-cell table:style-name="表格5.A28" office:value-type="string">
            <text:p text:style-name="P22"><text:span text:style-name="T4">旗津區</text:span></text:p>
          </table:table-cell>
          <table:table-cell table:style-name="表格5.B28" office:value-type="string">
            <text:p text:style-name="P23"><text:span text:style-name="T22">旗津分隊</text:span></text:p>
            <text:p text:style-name="P23"><text:span text:style-name="T20">571-2519</text:span></text:p>
            <text:p text:style-name="P23"><text:span text:style-name="T20">高雄市旗津區旗津二路600號</text:span></text:p>
          </table:table-cell>
          <table:table-cell table:style-name="表格5.A28" office:value-type="string">
            <text:p text:style-name="P21"><text:span text:style-name="T4">仁武區</text:span></text:p>
          </table:table-cell>
          <table:table-cell table:style-name="表格5.B28" office:value-type="string">
            <text:p text:style-name="P23"><text:span text:style-name="T22">仁武分隊</text:span></text:p>
            <text:p text:style-name="P23"><text:span text:style-name="T23">371-8548</text:span></text:p>
            <text:p text:style-name="P23"><text:span text:style-name="T23">高雄市仁武區仁林路66號</text:span></text:p>
          </table:table-cell>
        </table:table-row>
        <table:table-row table:style-name="表格5.1">
          <table:table-cell table:style-name="表格5.A28" office:value-type="string">
            <text:p text:style-name="P22"><text:span text:style-name="T4">林園區</text:span></text:p>
          </table:table-cell>
          <table:table-cell table:style-name="表格5.B28" office:value-type="string">
            <text:p text:style-name="P23"><text:span text:style-name="T22">林園分隊</text:span></text:p>
            <text:p text:style-name="P23"><text:span text:style-name="T23">641-2310</text:span></text:p>
            <text:p text:style-name="P23"><text:span text:style-name="T23">高雄市林園區林園北路187號</text:span></text:p>
          </table:table-cell>
          <table:table-cell table:style-name="表格5.A28" office:value-type="string">
            <text:p text:style-name="P21"><text:span text:style-name="T4">鳥松區</text:span></text:p>
          </table:table-cell>
          <table:table-cell table:style-name="表格5.B28" office:value-type="string">
            <text:p text:style-name="P23"><text:span text:style-name="T22">鳥松分隊</text:span></text:p>
            <text:p text:style-name="P23"><text:span text:style-name="T23">732-9758</text:span></text:p>
            <text:p text:style-name="P23"><text:span text:style-name="T23">高雄市鳥松區鳥松村公園路51號</text:span></text:p>
          </table:table-cell>
        </table:table-row>
        <table:table-row table:style-name="表格5.1">
          <table:table-cell table:style-name="表格5.A28" office:value-type="string">
            <text:p text:style-name="P22"><text:span text:style-name="T4">鹽埕區</text:span></text:p>
          </table:table-cell>
          <table:table-cell table:style-name="表格5.B28" office:value-type="string">
            <text:p text:style-name="P23"><text:span text:style-name="T22">鼓山分隊</text:span></text:p>
            <text:p text:style-name="P23"><text:span text:style-name="T23">521-3712</text:span></text:p>
            <text:p text:style-name="P23"><text:span text:style-name="T23">高雄市鼓山區臨海一路61-1號</text:span></text:p>
          </table:table-cell>
          <table:table-cell table:style-name="表格5.A28" office:value-type="string">
            <text:p text:style-name="P21"><text:span text:style-name="T4">橋頭區</text:span></text:p>
          </table:table-cell>
          <table:table-cell table:style-name="表格5.B28" office:value-type="string">
            <text:p text:style-name="P23"><text:span text:style-name="T22">橋頭分隊</text:span></text:p>
            <text:p text:style-name="P23"><text:span text:style-name="T23">611-1495</text:span></text:p>
            <text:p text:style-name="P23"><text:span text:style-name="T23">高雄市橋頭區甲樹路1168號</text:span></text:p>
          </table:table-cell>
        </table:table-row>
        <table:table-row table:style-name="表格5.1">
          <table:table-cell table:style-name="表格5.A28" office:value-type="string">
            <text:p text:style-name="P22"><text:span text:style-name="T4">燕巢區</text:span></text:p>
          </table:table-cell>
          <table:table-cell table:style-name="表格5.B28" office:value-type="string">
            <text:p text:style-name="P23"><text:span text:style-name="T22">燕巢分隊</text:span></text:p>
            <text:p text:style-name="P23"><text:span text:style-name="T23">616-2595</text:span></text:p>
            <text:p text:style-name="P23"><text:span text:style-name="T23">高雄市燕巢區中安路5號</text:span></text:p>
          </table:table-cell>
          <table:table-cell table:style-name="表格5.A28" office:value-type="string">
            <text:p text:style-name="P21"><text:span text:style-name="T4">永安區</text:span></text:p>
          </table:table-cell>
          <table:table-cell table:style-name="表格5.B28" office:value-type="string">
            <text:p text:style-name="P23"><text:span text:style-name="T22">永安分隊</text:span></text:p>
            <text:p text:style-name="P23"><text:span text:style-name="T23">691-0073高雄市永安區永安路7號</text:span></text:p>
          </table:table-cell>
        </table:table-row>
        <table:table-row table:style-name="表格5.1">
          <table:table-cell table:style-name="表格5.A28" office:value-type="string">
            <text:p text:style-name="P22"><text:span text:style-name="T4">梓官區</text:span></text:p>
          </table:table-cell>
          <table:table-cell table:style-name="表格5.B28" office:value-type="string">
            <text:p text:style-name="P23"><text:span text:style-name="T22">梓官分隊</text:span></text:p>
            <text:p text:style-name="P23"><text:soft-page-break/><text:span text:style-name="T23">619-2894</text:span></text:p>
            <text:p text:style-name="P23"><text:span text:style-name="T23">高雄市梓官區進學路136號</text:span></text:p>
          </table:table-cell>
          <table:table-cell table:style-name="表格5.A28" office:value-type="string">
            <text:p text:style-name="P21"><text:span text:style-name="T4">阿蓮區</text:span></text:p>
          </table:table-cell>
          <table:table-cell table:style-name="表格5.B28" office:value-type="string">
            <text:p text:style-name="P23"><text:span text:style-name="T22">阿蓮分隊</text:span></text:p>
            <text:p text:style-name="P23"><text:soft-page-break/><text:span text:style-name="T23">631-2019</text:span></text:p>
            <text:p text:style-name="P23"><text:span text:style-name="T23">高雄市阿蓮區忠孝路202號</text:span></text:p>
          </table:table-cell>
        </table:table-row>
        <table:table-row table:style-name="表格5.1">
          <table:table-cell table:style-name="表格5.A28" office:value-type="string">
            <text:p text:style-name="P22"><text:span text:style-name="T4">岡山區</text:span></text:p>
          </table:table-cell>
          <table:table-cell table:style-name="表格5.B28" office:value-type="string">
            <text:p text:style-name="P23"><text:span text:style-name="T20">岡山分隊</text:span></text:p>
            <text:p text:style-name="P23"><text:span text:style-name="T23">621-2300</text:span></text:p>
            <text:p text:style-name="P23"><text:span text:style-name="T23">高雄市岡山區壽天路19號</text:span></text:p>
          </table:table-cell>
          <table:table-cell table:style-name="表格5.A28" office:value-type="string">
            <text:p text:style-name="P21"><text:span text:style-name="T4">湖內區</text:span></text:p>
          </table:table-cell>
          <table:table-cell table:style-name="表格5.B28" office:value-type="string">
            <text:p text:style-name="P23"><text:span text:style-name="T22">湖內分隊</text:span></text:p>
            <text:p text:style-name="P23"><text:span text:style-name="T23">699-5884</text:span></text:p>
            <text:p text:style-name="P23"><text:span text:style-name="T23">高雄市湖內區中正路二段路93號</text:span></text:p>
          </table:table-cell>
        </table:table-row>
        <table:table-row table:style-name="表格5.1">
          <table:table-cell table:style-name="表格5.A28" office:value-type="string">
            <text:p text:style-name="P22"><text:span text:style-name="T4">路竹區</text:span></text:p>
          </table:table-cell>
          <table:table-cell table:style-name="表格5.B28" office:value-type="string">
            <text:p text:style-name="P23"><text:span text:style-name="T22">路竹分隊</text:span></text:p>
            <text:p text:style-name="P23"><text:span text:style-name="T23">696-3807</text:span></text:p>
            <text:p text:style-name="P23"><text:span text:style-name="T23">高雄市路竹區國昌路78號</text:span></text:p>
          </table:table-cell>
          <table:table-cell table:style-name="表格5.A28" office:value-type="string">
            <text:p text:style-name="P21"><text:span text:style-name="T4">彌陀區</text:span></text:p>
          </table:table-cell>
          <table:table-cell table:style-name="表格5.B28" office:value-type="string">
            <text:p text:style-name="P23"><text:span text:style-name="T22">彌陀分隊</text:span></text:p>
            <text:p text:style-name="P23"><text:span text:style-name="T23">610-0890高雄市彌陀區中正北路7號</text:span></text:p>
          </table:table-cell>
        </table:table-row>
        <table:table-row table:style-name="表格5.1">
          <table:table-cell table:style-name="表格5.A28" office:value-type="string">
            <text:p text:style-name="P22"><text:span text:style-name="T4">田寮區</text:span></text:p>
          </table:table-cell>
          <table:table-cell table:style-name="表格5.B28" office:value-type="string">
            <text:p text:style-name="P23"><text:span text:style-name="T22">田寮分隊</text:span></text:p>
            <text:p text:style-name="P23"><text:span text:style-name="T23">636-2081</text:span></text:p>
            <text:p text:style-name="P23"><text:span text:style-name="T23">高雄市田寮區七星路51-1號</text:span></text:p>
          </table:table-cell>
          <table:table-cell table:style-name="表格5.A28" office:value-type="string">
            <text:p text:style-name="P21"><text:span text:style-name="T4">茄萣區</text:span></text:p>
          </table:table-cell>
          <table:table-cell table:style-name="表格5.B28" office:value-type="string">
            <text:p text:style-name="P23"><text:span text:style-name="T22">茄萣分隊</text:span></text:p>
            <text:p text:style-name="P23"><text:span text:style-name="T23">690-4163</text:span></text:p>
            <text:p text:style-name="P23"><text:span text:style-name="T23">高雄市茄萣區茄萣路二段422號</text:span></text:p>
          </table:table-cell>
        </table:table-row>
        <table:table-row table:style-name="表格5.1">
          <table:table-cell table:style-name="表格5.A28" office:value-type="string">
            <text:p text:style-name="P22"><text:span text:style-name="T4">旗山區</text:span></text:p>
          </table:table-cell>
          <table:table-cell table:style-name="表格5.B28" office:value-type="string">
            <text:p text:style-name="P23"><text:span text:style-name="T22">旗山分隊</text:span></text:p>
            <text:p text:style-name="P23"><text:span text:style-name="T23">661-2300</text:span></text:p>
            <text:p text:style-name="P23"><text:span text:style-name="T23">高雄市旗山區延平一路507號</text:span></text:p>
          </table:table-cell>
          <table:table-cell table:style-name="表格5.A28" office:value-type="string">
            <text:p text:style-name="P21"><text:span text:style-name="T4">甲仙區</text:span></text:p>
          </table:table-cell>
          <table:table-cell table:style-name="表格5.B28" office:value-type="string">
            <text:p text:style-name="P23"><text:span text:style-name="T22">甲仙分隊</text:span></text:p>
            <text:p text:style-name="P23"><text:span text:style-name="T23">675-1995</text:span></text:p>
            <text:p text:style-name="P23"><text:span text:style-name="T23">高雄市甲仙區林森路2號</text:span></text:p>
          </table:table-cell>
        </table:table-row>
        <table:table-row table:style-name="表格5.1">
          <table:table-cell table:style-name="表格5.A28" office:value-type="string">
            <text:p text:style-name="P22"><text:span text:style-name="T4">美濃區</text:span></text:p>
          </table:table-cell>
          <table:table-cell table:style-name="表格5.B28" office:value-type="string">
            <text:p text:style-name="P23"><text:span text:style-name="T22">美濃分隊</text:span></text:p>
            <text:p text:style-name="P23"><text:span text:style-name="T23">681-2039</text:span></text:p>
            <text:p text:style-name="P23"><text:span text:style-name="T23">高雄市美濃區民生路75號</text:span></text:p>
          </table:table-cell>
          <table:table-cell table:style-name="表格5.A28" office:value-type="string">
            <text:p text:style-name="P21"><text:span text:style-name="T4">那瑪夏區</text:span></text:p>
          </table:table-cell>
          <table:table-cell table:style-name="表格5.B28" office:value-type="string">
            <text:p text:style-name="P23"><text:span text:style-name="T22">那瑪夏分隊</text:span></text:p>
            <text:p text:style-name="P23"><text:span text:style-name="T23">670-1440</text:span></text:p>
            <text:p text:style-name="P23"><text:span text:style-name="T23">高雄市那瑪夏區瑪雅村平和巷6-2號</text:span></text:p>
          </table:table-cell>
        </table:table-row>
        <table:table-row table:style-name="表格5.1">
          <table:table-cell table:style-name="表格5.A28" office:value-type="string">
            <text:p text:style-name="P22"><text:span text:style-name="T4">內門區</text:span></text:p>
          </table:table-cell>
          <table:table-cell table:style-name="表格5.B28" office:value-type="string">
            <text:p text:style-name="P23"><text:span text:style-name="T22">內門分隊</text:span></text:p>
            <text:p text:style-name="P23"><text:span text:style-name="T23">667-3334</text:span></text:p>
            <text:p text:style-name="P23"><text:span text:style-name="T23">高雄市內門區光興村菜公坑50號</text:span></text:p>
          </table:table-cell>
          <table:table-cell table:style-name="表格5.A28" office:value-type="string">
            <text:p text:style-name="P21"><text:span text:style-name="T4">杉林區</text:span></text:p>
          </table:table-cell>
          <table:table-cell table:style-name="表格5.B28" office:value-type="string">
            <text:p text:style-name="P23"><text:span text:style-name="T22">杉林分隊</text:span></text:p>
            <text:p text:style-name="P23"><text:span text:style-name="T23">677-2204</text:span></text:p>
            <text:p text:style-name="P23"><text:span text:style-name="T23">高雄市杉林區清水路中學巷6之1號</text:span></text:p>
          </table:table-cell>
        </table:table-row>
        <table:table-row table:style-name="表格5.1">
          <table:table-cell table:style-name="表格5.A40" office:value-type="string">
            <text:p text:style-name="P22"><text:span text:style-name="T4">桃源區</text:span></text:p>
          </table:table-cell>
          <table:table-cell table:style-name="表格5.B40" office:value-type="string">
            <text:p text:style-name="P23"><text:span text:style-name="T22">桃源分隊</text:span></text:p>
            <text:p text:style-name="P23"><text:span text:style-name="T23">686-1358</text:span></text:p>
            <text:p text:style-name="P23"><text:span text:style-name="T23">高雄市桃源區桃源里南進巷199號</text:span></text:p>
          </table:table-cell>
          <table:table-cell table:style-name="表格5.A40" office:value-type="string">
            <text:p text:style-name="P21"><text:span text:style-name="T4">茂林區</text:span></text:p>
          </table:table-cell>
          <table:table-cell table:style-name="表格5.B40" office:value-type="string">
            <text:p text:style-name="P23"><text:span text:style-name="T22">茂林分隊</text:span></text:p>
            <text:p text:style-name="P23"><text:span text:style-name="T23">680-1610</text:span></text:p>
            <text:p text:style-name="P23"><text:span text:style-name="T23">高雄市茂林區茂林巷119號</text:span></text:p>
          </table:table-cell>
        </table:table-row>
      </table:table>
      <text:p text:style-name="P17"/>
      <text:p text:style-name="P28"><text:span text:style-name="T6">附件3</text:span><text:span text:style-name="T5">(1130524修訂)</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77"><text:bookmark-start text:name="RANGE!A1:E23"/><text:span text:style-name="T25">高雄市政府補助住宅用火災警報器線上申請領取簽收表</text:span><text:bookmark-end text:name="RANGE!A1:E23"/></text:p>
          </table:table-cell>
          <table:covered-table-cell/>
          <table:covered-table-cell/>
          <table:covered-table-cell/>
          <table:covered-table-cell/>
        </table:table-row>
        <table:table-row table:style-name="表格6.2">
          <table:table-cell table:style-name="表格6.A2" office:value-type="string">
            <text:p text:style-name="P77"><text:span text:style-name="T12">申請人確</text:span><text:soft-page-break/><text:span text:style-name="T12">認事項</text:span></text:p>
          </table:table-cell>
          <table:table-cell table:style-name="表格6.B2" table:number-columns-spanned="4" office:value-type="string">
            <text:list xml:id="list1379412126228595460" text:style-name="WWNum3">
              <text:list-item>
                <text:p text:style-name="P85"><text:span text:style-name="T12">請申請者出示相關證明文件(如身分證、戶口名簿)供消防分隊人員確認。</text:span></text:p>
              </text:list-item>
              <text:list-item>
                <text:p text:style-name="P85"><text:span text:style-name="T12">申請人簽收領取住宅用火災警報器前，務必請其閱讀以下內容：<text:line-break/></text:span><text:soft-page-break/><text:span text:style-name="T12">本人向高雄市政府申請補助「住宅用火災警報器」1只，日後將定期自行實施測試、清潔、檢查固定及更換電池，確實做到維護保養責任，以確保產品功能正常；領取後將盡速依說明書指示裝設，不得轉售之。</text:span></text:p>
              </text:list-item>
            </text:list>
          </table:table-cell>
          <table:covered-table-cell/>
          <table:covered-table-cell/>
          <table:covered-table-cell/>
        </table:table-row>
        <table:table-row table:style-name="表格6.3">
          <table:table-cell table:style-name="表格6.A2" office:value-type="string">
            <text:p text:style-name="P78"><text:span text:style-name="T12">編號<text:line-break/></text:span><text:span text:style-name="T24">(線上申請流水編號)</text:span></text:p>
          </table:table-cell>
          <table:table-cell table:style-name="表格6.B3" office:value-type="string">
            <text:p text:style-name="P79"><text:span text:style-name="T12">姓名</text:span></text:p>
            <text:p text:style-name="P79"><text:span text:style-name="T26">(分隊填寫)</text:span></text:p>
          </table:table-cell>
          <table:table-cell table:style-name="表格6.B3" office:value-type="string">
            <text:p text:style-name="P79"><text:span text:style-name="T12">簽收</text:span></text:p>
            <text:p text:style-name="P79"><text:span text:style-name="T26">(本人親簽)</text:span></text:p>
          </table:table-cell>
          <table:table-cell table:style-name="表格6.B3" office:value-type="string">
            <text:p text:style-name="P79"><text:span text:style-name="T12">簽收日期</text:span></text:p>
          </table:table-cell>
          <table:table-cell table:style-name="表格6.B3" office:value-type="string">
            <text:p text:style-name="P79"><text:span text:style-name="T12">備註</text:span><text:span text:style-name="T13"><text:line-break/></text:span><text:span text:style-name="T24">(填寫住警器專案名稱)</text:span></text:p>
          </table:table-cell>
        </table:table-row>
        <table:table-row table:style-name="表格6.4">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5">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6">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7">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8">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9">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soft-page-break/></text:p>
          </table:table-cell>
        </table:table-row>
        <table:table-row table:style-name="表格6.10">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1">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2">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3">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4">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5">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2">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2">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
      <text:p text:style-name="P76"/>
      <text:p text:style-name="P70"><text:span text:style-name="T5">附件4 (1130524修訂)</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26"><text:span text:style-name="T16">高雄市</text:span><text:span text:style-name="T17">政府補助6樓以上公寓大廈共用部分</text:span></text:p>
            <text:p text:style-name="P26"><text:soft-page-break/><text:span text:style-name="T17">住宅用火災警報器申請表</text:span></text:p>
            <text:p text:style-name="P27"><text:span text:style-name="T6">專案名稱：</text:span><text:span text:style-name="T39">(如市府000年採購、00單位捐贈)</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6" office:value-type="string">
            <text:p text:style-name="P26"><text:span text:style-name="T6">申</text:span></text:p>
            <text:p text:style-name="P26"><text:span text:style-name="T6">請</text:span></text:p>
            <text:p text:style-name="P26"><text:span text:style-name="T6">資</text:span></text:p>
            <text:p text:style-name="P26"><text:span text:style-name="T6">料</text:span></text:p>
          </table:table-cell>
          <table:table-cell table:style-name="表格7.A1" office:value-type="string">
            <text:p text:style-name="P26"><text:span text:style-name="T6">公寓大廈名稱</text:span></text:p>
          </table:table-cell>
          <table:table-cell table:style-name="表格7.A1" table:number-columns-spanned="2" office:value-type="string">
            <text:p text:style-name="P33"/>
          </table:table-cell>
          <table:covered-table-cell/>
          <table:table-cell table:style-name="表格7.A1" table:number-columns-spanned="2" office:value-type="string">
            <text:p text:style-name="P26"><text:span text:style-name="T6">總戶數</text:span></text:p>
          </table:table-cell>
          <table:covered-table-cell/>
          <table:table-cell table:style-name="表格7.A1" office:value-type="string">
            <text:p text:style-name="P86"/>
          </table:table-cell>
          <table:table-cell table:style-name="表格7.A1" office:value-type="string">
            <text:p text:style-name="P87"><text:span text:style-name="T6">建築物</text:span></text:p>
            <text:p text:style-name="P87"><text:span text:style-name="T6">地上層數</text:span></text:p>
          </table:table-cell>
          <table:table-cell table:style-name="表格7.A1" office:value-type="string">
            <text:p text:style-name="P86"/>
          </table:table-cell>
        </table:table-row>
        <table:table-row table:style-name="表格7.3">
          <table:covered-table-cell/>
          <table:table-cell table:style-name="表格7.A1" office:value-type="string">
            <text:p text:style-name="P26"><text:span text:style-name="T6">地址</text:span></text:p>
          </table:table-cell>
          <table:table-cell table:style-name="表格7.A1" table:number-columns-spanned="7" office:value-type="string">
            <text:p text:style-name="P28"><text:span text:style-name="T6">高雄市 <text:s text:c="11"/>區 <text:s text:c="7"/>里 <text:s text:c="8"/>路(街)</text:span></text:p>
            <text:p text:style-name="P28"><text:span text:style-name="T6"><text:s text:c="8"/>段 <text:s text:c="4"/>巷 <text:s text:c="4"/>弄 <text:s text:c="4"/>號 <text:s text:c="4"/></text:span></text:p>
          </table:table-cell>
          <table:covered-table-cell/>
          <table:covered-table-cell/>
          <table:covered-table-cell/>
          <table:covered-table-cell/>
          <table:covered-table-cell/>
          <table:covered-table-cell/>
        </table:table-row>
        <table:table-row table:style-name="表格7.3">
          <table:covered-table-cell/>
          <table:table-cell table:style-name="表格7.A1" office:value-type="string">
            <text:p text:style-name="P38"><text:span text:style-name="T6">申請人</text:span></text:p>
            <text:p text:style-name="P38"><text:span text:style-name="T21">（姓名/身份）</text:span></text:p>
          </table:table-cell>
          <table:table-cell table:style-name="表格7.A1" office:value-type="string">
            <text:p text:style-name="P37"/>
          </table:table-cell>
          <table:table-cell table:style-name="表格7.A1" table:number-columns-spanned="6" office:value-type="string">
            <text:p text:style-name="P39"><text:span text:style-name="T6">□(1)管理委員會主任委員<text:line-break/>□(2)管理負責人<text:line-break/>□(3)住戶代表(如為已報備之公寓大廈，應由前2類人員代表提出申請)</text:span></text:p>
          </table:table-cell>
          <table:covered-table-cell/>
          <table:covered-table-cell/>
          <table:covered-table-cell/>
          <table:covered-table-cell/>
          <table:covered-table-cell/>
        </table:table-row>
        <table:table-row table:style-name="表格7.5">
          <table:covered-table-cell/>
          <table:table-cell table:style-name="表格7.A1" office:value-type="string">
            <text:p text:style-name="P26"><text:span text:style-name="T6">電話</text:span></text:p>
          </table:table-cell>
          <table:table-cell table:style-name="表格7.A1" office:value-type="string">
            <text:p text:style-name="P29"><text:span text:style-name="T6">(市話)</text:span></text:p>
            <text:p text:style-name="P29"><text:span text:style-name="T6">(手機)</text:span></text:p>
          </table:table-cell>
          <table:table-cell table:style-name="表格7.A1" table:number-columns-spanned="2" office:value-type="string">
            <text:p text:style-name="P48"><text:span text:style-name="T6">建築物使用執照號碼</text:span></text:p>
          </table:table-cell>
          <table:covered-table-cell/>
          <table:table-cell table:style-name="表格7.A1" table:number-columns-spanned="4" office:value-type="string">
            <text:p text:style-name="P35"/>
          </table:table-cell>
          <table:covered-table-cell/>
          <table:covered-table-cell/>
          <table:covered-table-cell/>
        </table:table-row>
        <table:table-row table:style-name="表格7.6">
          <table:covered-table-cell/>
          <table:table-cell table:style-name="表格7.A1" office:value-type="string">
            <text:p text:style-name="P88"><text:span text:style-name="T6">補助資格</text:span></text:p>
          </table:table-cell>
          <table:table-cell table:style-name="表格7.A1" table:number-columns-spanned="7" office:value-type="string">
            <text:p text:style-name="P39"><text:span text:style-name="T6">□類型三，符合消防法第6條第5項規定「不屬於《各類場所消防安全設備設置標準》所定應設置火警自動警報設備住宅場所」且「建築物總樓高在</text:span><text:soft-page-break/><text:span text:style-name="T6">6層以上」公寓大廈</text:span></text:p>
          </table:table-cell>
          <table:covered-table-cell/>
          <table:covered-table-cell/>
          <table:covered-table-cell/>
          <table:covered-table-cell/>
          <table:covered-table-cell/>
          <table:covered-table-cell/>
        </table:table-row>
        <table:table-row table:style-name="表格7.6">
          <table:covered-table-cell/>
          <table:table-cell table:style-name="表格7.A1" office:value-type="string">
            <text:p text:style-name="P49"><text:span text:style-name="T6">建築物概況及申請顆數</text:span></text:p>
          </table:table-cell>
          <table:table-cell table:style-name="表格7.A1" table:number-columns-spanned="7" office:value-type="string">
            <text:p text:style-name="P29"><text:span text:style-name="T6">共用部分樓梯共</text:span><text:span text:style-name="T11"> <text:s text:c="7"/></text:span><text:span text:style-name="T6">座，有供住宅使用之樓層(扣除避難層)共有</text:span><text:span text:style-name="T11"> <text:s text:c="7"/></text:span><text:span text:style-name="T6">層，合計共用部分梯間申請</text:span><text:span text:style-name="T11"> <text:s text:c="7"/></text:span><text:span text:style-name="T6">顆住警器。</text:span></text:p>
          </table:table-cell>
          <table:covered-table-cell/>
          <table:covered-table-cell/>
          <table:covered-table-cell/>
          <table:covered-table-cell/>
          <table:covered-table-cell/>
          <table:covered-table-cell/>
        </table:table-row>
        <table:table-row table:style-name="表格7.8">
          <table:table-cell table:style-name="表格7.A1" office:value-type="string">
            <text:p text:style-name="P26"><text:span text:style-name="T6">注</text:span></text:p>
            <text:p text:style-name="P26"><text:span text:style-name="T6">意</text:span></text:p>
            <text:p text:style-name="P26"><text:span text:style-name="T6">事</text:span></text:p>
            <text:p text:style-name="P26"><text:span text:style-name="T6">項</text:span></text:p>
          </table:table-cell>
          <table:table-cell table:style-name="表格7.B8" table:number-columns-spanned="8" office:value-type="string">
            <text:list xml:id="list8251735009865711408" text:style-name="WWNum24">
              <text:list-item>
                <text:p text:style-name="P45"><text:span text:style-name="T28">消防法第6條第5項規定：「不屬於第一項所定標準應設置火警自動警報設備住宅場所之管理權人，應設置住宅用火災警報器並維護之」；住宅用火災警報器設置辦法第10條規定：「消防法第6條第5項規定之場所，於本辦法發布生效前既設者，於中華民國106年12月31日以前設置住宅用火災警報器。」</text:span></text:p>
              </text:list-item>
              <text:list-item>
                <text:p text:style-name="P45"><text:span text:style-name="T28">補助資格類型三共用部分梯間之住警器補助，每公寓大廈補助1次為限，本人代表公寓大廈向高雄市政府申請補助「住宅用火災警報器」，日後將定期（每月）自行實施測試、清潔、檢查固定及更換電池，確實做到維護保養責任，以確保產品功能。</text:span></text:p>
              </text:list-item>
            </text:list>
          </table:table-cell>
          <table:covered-table-cell/>
          <table:covered-table-cell/>
          <table:covered-table-cell/>
          <table:covered-table-cell/>
          <table:covered-table-cell/>
          <table:covered-table-cell/>
          <table:covered-table-cell/>
        </table:table-row>
        <table:table-row table:style-name="表格7.9">
          <table:table-cell table:style-name="表格7.A9" table:number-columns-spanned="9" office:value-type="string">
            <text:p text:style-name="P50"><text:span text:style-name="T6">公寓大廈申請人簽章：</text:span><text:span text:style-name="T11"> <text:s text:c="19"/></text:span><text:span text:style-name="T6"><text:s/>　日期：</text:span><text:span text:style-name="T11"> <text:s/>　 <text:s/></text:span><text:span text:style-name="T6">年</text:span><text:span text:style-name="T11"> <text:s text:c="2"/>　 </text:span><text:span text:style-name="T6">月</text:span><text:span text:style-name="T11"> <text:s/>　 <text:s/></text:span><text:span text:style-name="T6">日</text:span></text:p>
          </table:table-cell>
          <table:covered-table-cell/>
          <table:covered-table-cell/>
          <table:covered-table-cell/>
          <table:covered-table-cell/>
          <table:covered-table-cell/>
          <table:covered-table-cell/>
          <table:covered-table-cell/>
          <table:covered-table-cell/>
        </table:table-row>
      </table:table>
      <text:p text:style-name="Standard"><draw:custom-shape text:anchor-type="paragraph" style:rel-width="40%" style:rel-height="20%" draw:z-index="1" draw:name="Text Box 19" draw:style-name="gr2" draw:text-style-name="P112" svg:width="6.73cm" svg:height="0.805cm" svg:x="4.438cm" svg:y="1.649cm"><text:p text:style-name="P102"><text:span text:style-name="T36">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43"><text:span text:style-name="T6">補助資格審核</text:span></text:p>
          </table:table-cell>
          <table:covered-table-cell/>
        </table:table-row>
        <table:table-row table:style-name="表格8.2">
          <table:table-cell table:style-name="表格8.A2" table:number-columns-spanned="2" office:value-type="string">
            <text:p text:style-name="P89"><text:span text:style-name="T6">□ 符合消防法第6條第5項規定之住宅場所。</text:span></text:p>
            <text:p text:style-name="P89"><text:span text:style-name="T6">□ 經實地會勘確認，共用部份梯間供住宅使用之樓層(扣除避難層)應設住宅用火災警報器計 <text:s text:c="5"/>處。</text:span></text:p>
          </table:table-cell>
          <table:covered-table-cell/>
        </table:table-row>
        <table:table-row table:style-name="表格8.3">
          <table:table-cell table:style-name="表格8.A3" table:number-columns-spanned="2" office:value-type="string">
            <text:p text:style-name="P43"><text:span text:style-name="T6">審核結果</text:span></text:p>
          </table:table-cell>
          <table:covered-table-cell/>
        </table:table-row>
        <table:table-row table:style-name="表格8.4">
          <table:table-cell table:style-name="表格8.A4" table:number-columns-spanned="2" office:value-type="string">
            <text:p text:style-name="P25"><text:span text:style-name="T6">□ 符合補助規定，補助共用梯間部份共</text:span><text:span text:style-name="T11"> <text:s text:c="4"/></text:span><text:span text:style-name="T6">顆住宅用火災警報器。</text:span></text:p>
            <text:p text:style-name="P25"><text:span text:style-name="T6">□ 不合於規定，原因： <text:s text:c="2"/></text:span></text:p>
          </table:table-cell>
          <table:covered-table-cell/>
        </table:table-row>
        <table:table-row table:style-name="表格8.5">
          <table:table-cell table:style-name="表格8.A5" office:value-type="string">
            <text:p text:style-name="P91"><text:span text:style-name="T6">承辦人： </text:span></text:p>
          </table:table-cell>
          <table:table-cell table:style-name="表格8.B5" office:value-type="string">
            <text:p text:style-name="P91"><text:span text:style-name="T6">分隊長：</text:span></text:p>
          </table:table-cell>
        </table:table-row>
        <table:table-row table:style-name="表格8.6">
          <table:table-cell table:style-name="表格8.A6" table:number-columns-spanned="2" office:value-type="string">
            <text:p text:style-name="P43"><text:span text:style-name="T6">公寓大廈共用部分（梯間）住宅用火災警報器申領簽收</text:span></text:p>
          </table:table-cell>
          <table:covered-table-cell/>
        </table:table-row>
        <table:table-row table:style-name="表格8.7">
          <table:table-cell table:style-name="表格8.A7" table:number-columns-spanned="2" office:value-type="string">
            <text:p text:style-name="P90"><text:span text:style-name="T28">本人</text:span><text:span text:style-name="T29">　　　　　　　　</text:span><text:span text:style-name="T28">茲代表</text:span><text:span text:style-name="T29">　　　　　　　　</text:span><text:span text:style-name="T28">公寓大廈領取高雄市政府補助共用部分（梯間）之住宅用火災警報器共</text:span><text:span text:style-name="T29">　　　　　</text:span><text:span text:style-name="T28">顆，將於申領日2週內按《住宅用火災警報器設置辦法》規定位置完成裝設，日後由本公寓大廈定期實施測試，確實做到維護保養責任。</text:span></text:p>
            <text:p text:style-name="P90"><text:span text:style-name="T28">申領日期：</text:span><text:span text:style-name="T29">　　　　　</text:span><text:span text:style-name="T28">年</text:span><text:span text:style-name="T29">　　　　　</text:span><text:span text:style-name="T28">月</text:span><text:span text:style-name="T29">　　　　　</text:span><text:span text:style-name="T28">日</text:span></text:p>
            <text:p text:style-name="P96"><text:span text:style-name="T6">公寓大廈申請人簽章：</text:span><text:span text:style-name="T29">　　　　　　　　　　　　</text:span></text:p>
          </table:table-cell>
          <table:covered-table-cell/>
        </table:table-row>
        <table:table-row table:style-name="表格8.8">
          <table:table-cell table:style-name="表格8.A1" table:number-columns-spanned="2" office:value-type="string">
            <text:p text:style-name="P92"><text:span text:style-name="T6">驗收情形</text:span></text:p>
          </table:table-cell>
          <table:covered-table-cell/>
        </table:table-row>
        <table:table-row table:style-name="表格8.9">
          <table:table-cell table:style-name="表格8.A9" table:number-columns-spanned="2" office:value-type="string">
            <text:p text:style-name="P30"><text:span text:style-name="T6">公寓大廈應檢附文件：</text:span></text:p>
            <text:p text:style-name="P30"><text:span text:style-name="T6">□安裝前、後照片黏貼表</text:span></text:p>
          </table:table-cell>
          <table:covered-table-cell/>
        </table:table-row>
        <text:soft-page-break/>
        <table:table-row table:style-name="表格8.10">
          <table:table-cell table:style-name="表格8.A10" table:number-columns-spanned="2" office:value-type="string">
            <text:p text:style-name="P30"><text:span text:style-name="T6">轄區消防分隊填寫：</text:span></text:p>
            <text:p text:style-name="P30"><text:span text:style-name="T6">□經抽查 <text:s text:c="2"/>　側　　 <text:s/>樓梯 　　樓，計 <text:s text:c="3"/>處，該公寓大廈共用部分梯間已完成住宅用火災警報器裝設，並抽測正常。</text:span></text:p>
            <text:p text:style-name="P90"><text:span text:style-name="T6">查驗日期：</text:span><text:span text:style-name="T29">　　　　　</text:span><text:span text:style-name="T28">年</text:span><text:span text:style-name="T29">　　　　　</text:span><text:span text:style-name="T28">月</text:span><text:span text:style-name="T29">　　　　　</text:span><text:span text:style-name="T28">日</text:span></text:p>
            <text:p text:style-name="P97"><text:span text:style-name="T6">公寓大廈申請人簽章： </text:span><text:span text:style-name="T29">　　　　　　　　　　　　</text:span><text:span text:style-name="T6"> <text:s text:c="9"/></text:span><text:span text:style-name="T40">轄區消防分隊章戳</text:span></text:p>
          </table:table-cell>
          <table:covered-table-cell/>
        </table:table-row>
      </table:table>
      <text:p text:style-name="P4"><draw:custom-shape text:anchor-type="paragraph" style:rel-width="40%" style:rel-height="20%" draw:z-index="0" draw:name="Text Box 17" draw:style-name="gr1" draw:text-style-name="P112" svg:width="6.73cm" svg:height="0.805cm" svg:x="5.131cm" svg:y="0.653cm"><text:p text:style-name="P102"><text:span text:style-name="T36">第2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text:span text:style-name="T32">附件5 <text:s text:c="10"/></text:span></text:p>
      <text:p text:style-name="P93"><text:span text:style-name="T41">高雄市政府補助</text:span><text:span text:style-name="T38">6</text:span><text:span text:style-name="T41">樓以上公寓大廈共用部分梯間</text:span></text:p>
      <text:p text:style-name="P93"><text:span text:style-name="T41">住宅用火災警報器安裝前、後照片黏貼表</text:span><text:span text:style-name="T42"> <text:s/></text:span></text:p>
      <text:p text:style-name="P94"><text:span text:style-name="T42">公寓大廈名稱：</text:span><text:span text:style-name="T11"> <text:s text:c="27"/></text:span><text:span text:style-name="T42"><text:s/></text:span><text:span text:style-name="T6">編號：</text:span><text:span text:style-name="T11"> <text:s text:c="17"/></text:span></text:p>
      <table:table table:name="表格9" table:style-name="表格9">
        <table:table-column table:style-name="表格9.A"/>
        <table:table-column table:style-name="表格9.B"/>
        <table:table-row table:style-name="表格9.1">
          <table:table-cell table:style-name="表格9.A1" table:number-rows-spanned="2" office:value-type="string">
            <text:p text:style-name="P98"><text:span text:style-name="T15">安裝前</text:span></text:p>
          </table:table-cell>
          <table:table-cell table:style-name="表格9.B1" office:value-type="string">
            <text:p text:style-name="P100"><text:span text:style-name="T15">照片說明</text:span></text:p>
            <text:p text:style-name="P100"><text:span text:style-name="T15">一、拍攝時間： <text:s text:c="3"/>年 <text:s text:c="3"/>月 <text:s text:c="3"/>日</text:span></text:p>
            <text:p text:style-name="P11"><text:span text:style-name="T15">二、拍攝處所： <text:s text:c="7"/>側樓梯之 <text:s text:c="3"/>樓</text:span></text:p>
          </table:table-cell>
        </table:table-row>
        <table:table-row table:style-name="表格9.2">
          <table:covered-table-cell/>
          <table:table-cell table:style-name="表格9.B2" office:value-type="string">
            <text:p text:style-name="P101"/>
          </table:table-cell>
        </table:table-row>
        <table:table-row table:style-name="表格9.3">
          <table:table-cell table:style-name="表格9.A2" table:number-rows-spanned="2" office:value-type="string">
            <text:p text:style-name="P99"><text:span text:style-name="T15">安裝後</text:span></text:p>
          </table:table-cell>
          <table:table-cell table:style-name="表格9.B3" office:value-type="string">
            <text:p text:style-name="P100"><text:span text:style-name="T15">照片說明</text:span></text:p>
            <text:p text:style-name="P100"><text:span text:style-name="T15">一、拍攝時間： <text:s text:c="3"/>年 <text:s text:c="3"/>月 <text:s text:c="3"/>日。</text:span></text:p>
            <text:p text:style-name="P100"><text:span text:style-name="T15">二、拍攝處所： <text:s text:c="7"/>側樓梯之 <text:s text:c="3"/>樓</text:span></text:p>
          </table:table-cell>
        </table:table-row>
        <table:table-row table:style-name="表格9.4">
          <table:covered-table-cell/>
          <table:table-cell table:style-name="表格9.B2" office:value-type="string">
            <text:p text:style-name="P101"/>
          </table:table-cell>
        </table:table-row>
        <table:table-row table:style-name="表格9.5">
          <table:table-cell table:style-name="表格9.A5" table:number-columns-spanned="2" office:value-type="string">
            <text:p text:style-name="P98"><text:span text:style-name="T6">公寓大廈申請人(管理委員會主委/管理負責人/住戶代表)簽章： <text:s text:c="8"/></text:span></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Heading_20_3" style:display-name="Heading 3" style:family="paragraph" style:parent-style-name="Standard" style:default-outline-level="3" style:list-style-name="" style:class="text">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主旨" style:family="paragraph" style:parent-style-name="Standard" style:default-outline-level="">
      <style:paragraph-properties fo:margin-left="1.693cm" fo:margin-right="0cm" style:line-height-at-least="0.423cm" fo:text-align="start" style:justify-single-word="false" fo:orphans="0" fo:widows="0" fo:text-indent="-1.693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Body_20_Text_20_Indent_20_2" style:display-name="Body Text Indent 2" style:family="paragraph" style:parent-style-name="Standard" style:default-outline-level="">
      <style:paragraph-properties fo:margin-left="1.111cm" fo:margin-right="0cm" fo:margin-top="0.212cm" fo:margin-bottom="0.212cm" loext:contextual-spacing="false" fo:line-height="0.917cm"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tru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font-name="標楷體" fo:font-family="標楷體" style:font-family-generic="roman" style:font-pitch="variable" fo:font-size="14pt" fo:language="en" fo:country="US" fo:font-weight="bold" style:letter-kerning="true" style:font-size-asian="12pt" style:font-size-complex="12pt"/>
    </style:style>
    <style:style style:name="ListLabel_20_2" style:display-name="ListLabel 2" style:family="text">
      <style:text-properties style:font-name="標楷體" fo:font-family="標楷體" style:font-family-generic="roman" style:font-pitch="variable" fo:font-size="14pt" fo:language="en" fo:country="US" fo:font-weight="bold" style:letter-kerning="true" style:font-size-asian="12pt" style:font-size-complex="12pt"/>
    </style:style>
    <style:style style:name="ListLabel_20_3" style:display-name="ListLabel 3" style:family="text">
      <style:text-properties fo:font-size="12pt" fo:language="en" fo:country="US"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16cm" fo:margin-left="4.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501cm" fo:margin-left="2.221cm" fo:margin-right="1.951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0.005cm" fo:margin-bottom="1.251cm" fo:margin-left="2.221cm" fo:margin-right="1.951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746cm" fo:margin-left="0cm" fo:margin-right="0cm" fo:margin-bottom="0.646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dc:creator>岡山區公所02</dc:creator>
    <meta:editing-cycles>2</meta:editing-cycles>
    <meta:print-date>2024-05-17T04:05:00</meta:print-date>
    <meta:creation-date>2024-05-27T01:22:00</meta:creation-date>
    <dc:date>2024-05-27T01:22:00</dc:date>
    <meta:editing-duration>PT1M</meta:editing-duration>
    <meta:generator>LibreOffice/5.1.2.2$Windows_x86 LibreOffice_project/d3bf12ecb743fc0d20e0be0c58ca359301eb705f</meta:generator>
    <meta:document-statistic meta:table-count="9" meta:image-count="0" meta:object-count="0" meta:page-count="25" meta:paragraph-count="544" meta:word-count="8691" meta:character-count="9984" meta:non-whitespace-character-count="9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