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paragraph-properties fo:line-height="0.2222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line-height="0.2222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line-height="0.2222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line-height="0.2222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line-height="0.2222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line-height="0.2222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家鼠防治宣導電子圖卡1</text:p>
      <text:p text:style-name="內文"/>
      <text:p text:style-name="內文"><draw:frame draw:style-name="a0" draw:name="圖片 1" text:anchor-type="as-char" svg:x="0in" svg:y="0in" svg:width="6.94444in" svg:height="6.94444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">家鼠防治宣導電子圖卡2</text:p>
      <text:p text:style-name="P5"/>
      <text:p text:style-name="內文"><draw:frame draw:style-name="a1" draw:name="圖片 2" text:anchor-type="as-char" svg:x="0in" svg:y="0in" svg:width="7.08333in" svg:height="7.08333in" style:rel-width="scale" style:rel-height="scale"><draw:image xlink:href="media/image2.pn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pb</meta:initial-creator>
    <dc:creator>kepb</dc:creator>
    <meta:creation-date>2024-05-17T01:29:00Z</meta:creation-date>
    <dc:date>2024-05-17T01:29:00Z</dc:date>
    <meta:print-date>2024-05-15T06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" meta:character-count="46" meta:row-count="1" meta:non-whitespace-character-count="40"/>
  </office:meta>
</office:document-meta>
</file>