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0" style:parent-style-name="Standard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olumn19" style:family="table-column">
      <style:table-column-properties style:column-width="0.7659in" style:use-optimal-column-width="false"/>
    </style:style>
    <style:style style:name="TableColumn20" style:family="table-column">
      <style:table-column-properties style:column-width="4.1819in" style:use-optimal-column-width="false"/>
    </style:style>
    <style:style style:name="TableColumn21" style:family="table-column">
      <style:table-column-properties style:column-width="2.6041in" style:use-optimal-column-width="false"/>
    </style:style>
    <style:style style:name="TableColumn22" style:family="table-column">
      <style:table-column-properties style:column-width="2.375in" style:use-optimal-column-width="false"/>
    </style:style>
    <style:style style:name="Table18" style:family="table">
      <style:table-properties style:width="9.927in" fo:margin-left="0.0104in" table:align="left"/>
    </style:style>
    <style:style style:name="TableRow23" style:family="table-row">
      <style:table-row-properties style:min-row-height="0.5104in" style:use-optimal-row-height="false"/>
    </style:style>
    <style:style style:name="TableCell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4076in"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2493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left="0.039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0.039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6" style:family="table-row">
      <style:table-row-properties style:min-row-height="0.2138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800080" fo:font-size="14pt" style:font-size-asian="14pt" style:font-size-complex="14pt"/>
    </style:style>
    <style:style style:name="TableCell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80008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left="0.039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3243in" style:use-optimal-row-height="false"/>
    </style:style>
    <style:style style:name="TableCell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margin-left="0.039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2402in" style:use-optimal-row-height="false"/>
    </style:style>
    <style:style style:name="TableCell1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800080" fo:font-size="14pt" style:font-size-asian="14pt" style:font-size-complex="14pt"/>
    </style:style>
    <style:style style:name="TableCell1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margin-left="0.039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2048in" style:use-optimal-row-height="false"/>
    </style:style>
    <style:style style:name="TableCell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ableCell1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margin-left="0.039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2041in" style:use-optimal-row-height="false"/>
    </style:style>
    <style:style style:name="TableCell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color="#800080" fo:font-size="14pt" style:font-size-asian="14pt" style:font-size-complex="14pt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03" style:parent-style-name="預設段落字型" style:family="text">
      <style:text-properties style:font-name="新細明體" fo:color="#80008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ableCell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margin-left="0.039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2263in" style:use-optimal-row-height="false"/>
    </style:style>
    <style:style style:name="TableCell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color="#800080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新細明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fo:margin-left="0.039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2048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color="#800080" fo:font-size="14pt" style:font-size-asian="14pt" style:font-size-complex="14pt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新細明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800080" fo:font-size="14pt" style:font-size-asian="14pt" style:font-size-complex="14pt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4465in" style:use-optimal-row-height="false"/>
    </style:style>
    <style:style style:name="TableCell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/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3791in" style:use-optimal-row-height="false"/>
    </style:style>
    <style:style style:name="TableCell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fo:color="#800080" fo:font-size="14pt" style:font-size-asian="14pt" style:font-size-complex="14pt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85" style:parent-style-name="預設段落字型" style:family="text">
      <style:text-properties style:font-name="新細明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98" style:family="table-row">
      <style:table-row-properties style:min-row-height="0.3541in" style:use-optimal-row-height="false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新細明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0.2187in" style:use-optimal-row-height="false"/>
    </style:style>
    <style:style style:name="TableCell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800080" fo:font-size="14pt" style:font-size-asian="14pt" style:font-size-complex="14pt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新細明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新細明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/>
    </style:style>
    <style:style style:name="T3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42" style:family="table-row">
      <style:table-row-properties style:min-row-height="0.2395in" style:use-optimal-row-height="false"/>
    </style:style>
    <style:style style:name="TableCell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 fo:color="#800080" fo:font-size="14pt" style:font-size-asian="14pt" style:font-size-complex="14pt"/>
    </style:style>
    <style:style style:name="TableCell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80008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64" style:family="table-row">
      <style:table-row-properties style:min-row-height="0.2708in" style:use-optimal-row-height="false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800080" fo:font-size="14pt" style:font-size-asian="14pt" style:font-size-complex="14pt"/>
    </style:style>
    <style:style style:name="TableCell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80008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800080" fo:font-size="14pt" style:font-size-asian="14pt" style:font-size-complex="14pt"/>
    </style:style>
    <style:style style:name="T374" style:parent-style-name="預設段落字型" style:family="text">
      <style:text-properties style:font-name="新細明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/>
    </style:style>
    <style:style style:name="T3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83" style:family="table-row">
      <style:table-row-properties style:min-row-height="0.2187in" style:use-optimal-row-height="false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center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3965in" style:use-optimal-row-height="false"/>
    </style:style>
    <style:style style:name="TableCell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TableRow430" style:family="table-row">
      <style:table-row-properties style:min-row-height="0.2388in" style:use-optimal-row-height="false"/>
    </style:style>
    <style:style style:name="TableCell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1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TableRow442" style:family="table-row">
      <style:table-row-properties style:min-row-height="0.4229in" style:use-optimal-row-height="false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weight-complex="bold" fo:color="#800080" fo:font-size="14pt" style:font-size-asian="14pt" style:font-size-complex="14pt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47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DFKaiShu-SB-Estd-BF" fo:font-size="16pt" style:font-size-asian="16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66" style:family="table-row">
      <style:table-row-properties style:min-row-height="0.1826in" style:use-optimal-row-height="false"/>
    </style:style>
    <style:style style:name="TableCell4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font-weight-complex="bold" fo:color="#800080" fo:font-size="14pt" style:font-size-asian="14pt" style:font-size-complex="14pt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4" style:parent-style-name="Standard" style:family="paragraph">
      <style:paragraph-properties fo:margin-right="0.6652in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91" style:parent-style-name="預設段落字型" style:family="text">
      <style:text-properties fo:font-size="16pt" style:font-size-asian="16pt" style:font-size-complex="16pt"/>
    </style:style>
    <style:style style:name="T492" style:parent-style-name="預設段落字型" style:family="text">
      <style:text-properties fo:font-size="16pt" style:font-size-asian="16pt" style:font-size-complex="16pt"/>
    </style:style>
    <style:style style:name="T493" style:parent-style-name="預設段落字型" style:family="text">
      <style:text-properties fo:font-size="16pt" style:font-size-asian="16pt" style:font-size-complex="16pt"/>
    </style:style>
    <style:style style:name="T494" style:parent-style-name="預設段落字型" style:family="text">
      <style:text-properties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98" style:parent-style-name="Standard" style:family="paragraph">
      <style:paragraph-properties fo:margin-right="0.6652in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01" style:parent-style-name="預設段落字型" style:family="text">
      <style:text-properties fo:font-size="16pt" style:font-size-asian="16pt" style:font-size-complex="16pt"/>
    </style:style>
    <style:style style:name="T502" style:parent-style-name="預設段落字型" style:family="text">
      <style:text-properties fo:font-size="16pt" style:font-size-asian="16pt" style:font-size-complex="16pt"/>
    </style:style>
    <style:style style:name="T503" style:parent-style-name="預設段落字型" style:family="text">
      <style:text-properties fo:font-size="16pt" style:font-size-asian="16pt" style:font-size-complex="16pt"/>
    </style:style>
    <style:style style:name="T504" style:parent-style-name="預設段落字型" style:family="text">
      <style:text-properties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111</text:span><text:span text:style-name="T3">年各直轄市</text:span><text:span text:style-name="T4">、</text:span><text:span text:style-name="T5">縣</text:span><text:span text:style-name="T6">(</text:span><text:span text:style-name="T7">市</text:span><text:span text:style-name="T8">)</text:span><text:span text:style-name="T9">地方特色作物品項一覽表</text:span></text:p>
      <text:p text:style-name="P10"><text:span text:style-name="T11">統計至</text:span><text:span text:style-name="T12">110</text:span><text:span text:style-name="T13">年</text:span><text:span text:style-name="T14">11</text:span><text:span text:style-name="T15">月</text:span><text:span text:style-name="T16">17</text:span><text:span text:style-name="T17">日止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/>
            <text:p text:style-name="P26"><text:span text:style-name="T27">縣市別</text:span></text:p>
          </table:table-cell>
          <table:table-cell table:style-name="TableCell28" table:number-columns-spanned="2">
            <text:p text:style-name="P29"><text:span text:style-name="T30">地方特色作物</text:span></text:p>
          </table:table-cell>
          <table:covered-table-cell/>
          <table:table-cell table:style-name="TableCell31" table:number-rows-spanned="2">
            <text:p text:style-name="P32"><text:span text:style-name="T33">核准文號</text:span>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<text:span text:style-name="T37">縣市政府自提</text:span><text:span text:style-name="T38">5</text:span><text:span text:style-name="T39">項</text:span><text:span text:style-name="T40"><text:line-break/></text:span><text:span text:style-name="T41">(</text:span><text:span text:style-name="T42">中央全額補助</text:span><text:span text:style-name="T43">)</text:span></text:p>
          </table:table-cell>
          <table:table-cell table:style-name="TableCell44">
            <text:p text:style-name="P45"><text:span text:style-name="T46">全國適用</text:span><text:span text:style-name="T47">40</text:span><text:span text:style-name="T48">項</text:span></text:p>
          </table: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><text:span text:style-name="T52">基隆市</text:span></text:p>
          </table:table-cell>
          <table:table-cell table:style-name="TableCell53">
            <text:p text:style-name="Standard"><text:span text:style-name="T54">不另提</text:span></text:p>
          </table:table-cell>
          <table:table-cell table:style-name="TableCell55" table:number-rows-spanned="19">
            <text:p text:style-name="P56"><text:span text:style-name="T57">落花生</text:span><text:span text:style-name="T58">、</text:span><text:span text:style-name="T59">食用玉米</text:span><text:span text:style-name="T60">、</text:span><text:span text:style-name="T61">甘藷</text:span><text:span text:style-name="T62">、</text:span><text:span text:style-name="T63">南瓜</text:span><text:span text:style-name="T64">、</text:span><text:span text:style-name="T65">芋</text:span><text:span text:style-name="T66">、</text:span><text:span text:style-name="T67">短期葉菜類《</text:span><text:span text:style-name="T68"><text:s/>(</text:span><text:span text:style-name="T69">不結球白菜類</text:span><text:span text:style-name="T70">(</text:span><text:span text:style-name="T71">小白菜類、芥菜類等</text:span><text:span text:style-name="T72">)</text:span><text:span text:style-name="T73">、青江菜、芥藍類</text:span><text:span text:style-name="T74">、</text:span><text:span text:style-name="T75">油菜類、茼蒿類、菠菜、莧菜類、葉用甘藷、洛葵</text:span><text:span text:style-name="T76">(</text:span><text:span text:style-name="T77">皇宮菜</text:span><text:span text:style-name="T78">)</text:span><text:span text:style-name="T79">、紅</text:span><text:span text:style-name="T80">(</text:span><text:span text:style-name="T81">白</text:span><text:span text:style-name="T82">)</text:span><text:span text:style-name="T83">鳳菜、馬齒莧、山蘇、茴香、紫蘇、過溝菜蕨</text:span><text:span text:style-name="T84">(</text:span><text:span text:style-name="T85">山蕨</text:span><text:span text:style-name="T86">)</text:span><text:span text:style-name="T87">、貴妃菜</text:span><text:span text:style-name="T88">(</text:span><text:span text:style-name="T89">赤道櫻草</text:span><text:span text:style-name="T90">)</text:span><text:span text:style-name="T91">、芫荽、加茉菜</text:span><text:span text:style-name="T92">(</text:span><text:span text:style-name="T93">菾菜</text:span><text:span text:style-name="T94">)</text:span><text:span text:style-name="T95">、土人蔘、番杏、紫背草、糯米糰、黃麻、野莧、昭和草、角菜、巴參菜、龍葵、薺菜、明日葉</text:span><text:span text:style-name="T96">、</text:span><text:span text:style-name="T97">蕹菜</text:span><text:soft-page-break/><text:span text:style-name="T98">等；惟甘藍、結球白菜及花椰菜等大宗蔬菜除外</text:span><text:span text:style-name="T99">)<text:s/></text:span><text:span text:style-name="T100">》</text:span><text:span text:style-name="T101">、</text:span><text:span text:style-name="T102">蔥、食用番茄、西瓜、蓮藕</text:span><text:span text:style-name="T103">(</text:span><text:span text:style-name="T104">子</text:span><text:span text:style-name="T105">)</text:span><text:span text:style-name="T106">、洋香瓜、蘿蔔、絲瓜、韭菜、茭白筍、胡瓜、洋蔥</text:span><text:span text:style-name="T107">(</text:span><text:span text:style-name="T108">契作</text:span><text:span text:style-name="T109">)</text:span><text:span text:style-name="T110">、蔥頭、冬瓜、苦瓜、胡蘿蔔、香瓜、秋葵</text:span><text:span text:style-name="T111">、</text:span><text:span text:style-name="T112">菱角、辣椒、芹菜、萵苣、扁蒲、蘆筍、草皮類</text:span><text:span text:style-name="T113">(</text:span><text:span text:style-name="T114">朝鮮草</text:span><text:span text:style-name="T115">、</text:span><text:span text:style-name="T116">百慕達草</text:span><text:span text:style-name="T117">、</text:span><text:span text:style-name="T118">假儉草</text:span><text:span text:style-name="T119">、</text:span><text:span text:style-name="T120">地毯草、臺北草及類地毯草</text:span><text:span text:style-name="T121">)</text:span><text:span text:style-name="T122">、米豆、馬鈴薯、山藥、蔓性菜豆</text:span><text:span text:style-name="T123">(</text:span><text:span text:style-name="T124">四季豆</text:span><text:span text:style-name="T125">、</text:span><text:span text:style-name="T126">醜豆</text:span><text:span text:style-name="T127">)</text:span><text:span text:style-name="T128">、</text:span><text:span text:style-name="T129">食用甘蔗、甜</text:span><text:span text:style-name="T130">(</text:span><text:span text:style-name="T131">青</text:span><text:span text:style-name="T132">)</text:span><text:span text:style-name="T133">椒、龍鬚菜</text:span><text:span text:style-name="T134">(</text:span><text:span text:style-name="T135">佛手瓜</text:span><text:span text:style-name="T136">)</text:span><text:span text:style-name="T137">、茄子、草莓、長</text:span><text:span text:style-name="T138">(</text:span><text:span text:style-name="T139">豇</text:span><text:span text:style-name="T140">)</text:span><text:span text:style-name="T141">豆</text:span><text:span text:style-name="T142">。</text:span></text:p>
          </table:table-cell>
          <table:table-cell table:style-name="TableCell143">
            <text:p text:style-name="P144"><text:span text:style-name="T145">-</text:span></text:p>
          </table:table-cell>
        </table:table-row>
        <table:table-row table:style-name="TableRow146">
          <table:table-cell table:style-name="TableCell147">
            <text:p text:style-name="P148"><text:span text:style-name="T149">新北市</text:span></text:p>
          </table:table-cell>
          <table:table-cell table:style-name="TableCell150">
            <text:p text:style-name="Standard"><text:span text:style-name="T151">樹薯、</text:span><text:span text:style-name="T152">洛神葵</text:span><text:span text:style-name="T153">、薑黃、薑</text:span></text:p>
          </table:table-cell>
          <table:covered-table-cell>
            <text:p text:style-name="內文"/>
          </table:covered-table-cell>
          <table:table-cell table:style-name="TableCell154">
            <text:p text:style-name="P155"><text:span text:style-name="T156">110.11.10 1101024258</text:span><text:span text:style-name="T157">號函</text:span></text:p>
          </table:table-cell>
        </table:table-row>
        <table:table-row table:style-name="TableRow158">
          <table:table-cell table:style-name="TableCell159">
            <text:p text:style-name="P160"><text:span text:style-name="T161">臺北市</text:span></text:p>
          </table:table-cell>
          <table:table-cell table:style-name="TableCell162">
            <text:p text:style-name="Standard"><text:span text:style-name="T163">不另提</text:span></text:p>
          </table:table-cell>
          <table:covered-table-cell>
            <text:p text:style-name="內文"/>
          </table:covered-table-cell>
          <table:table-cell table:style-name="TableCell164">
            <text:p text:style-name="P165"><text:span text:style-name="T166">-</text:span></text:p>
          </table:table-cell>
        </table:table-row>
        <table:table-row table:style-name="TableRow167">
          <table:table-cell table:style-name="TableCell168">
            <text:p text:style-name="P169"><text:span text:style-name="T170">桃園市</text:span></text:p>
          </table:table-cell>
          <table:table-cell table:style-name="TableCell171">
            <text:p text:style-name="P172"><text:span text:style-name="T173">樹薯、樹豆、</text:span><text:span text:style-name="T174">洛神葵</text:span><text:span text:style-name="T175">、</text:span><text:span text:style-name="T176">薑黃</text:span><text:span text:style-name="T177">、</text:span><text:span text:style-name="T178">枸杞</text:span></text:p>
          </table:table-cell>
          <table:covered-table-cell>
            <text:p text:style-name="內文"/>
          </table:covered-table-cell>
          <table:table-cell table:style-name="TableCell179">
            <text:p text:style-name="P180"><text:span text:style-name="T181">110.10.10 1101024387</text:span><text:span text:style-name="T182">號函</text:span></text:p>
          </table:table-cell>
        </table:table-row>
        <table:table-row table:style-name="TableRow183">
          <table:table-cell table:style-name="TableCell184">
            <text:p text:style-name="P185"><text:span text:style-name="T186">新竹市</text:span></text:p>
          </table:table-cell>
          <table:table-cell table:style-name="TableCell187">
            <text:p text:style-name="P188"><text:span text:style-name="T189">仙草、</text:span><text:span text:style-name="T190">洛神葵</text:span></text:p>
          </table:table-cell>
          <table:covered-table-cell>
            <text:p text:style-name="內文"/>
          </table:covered-table-cell>
          <table:table-cell table:style-name="TableCell191">
            <text:p text:style-name="P192"><text:span text:style-name="T193">110.11.11 1101024104</text:span><text:span text:style-name="T194">號函</text:span></text:p>
          </table:table-cell>
        </table:table-row>
        <table:table-row table:style-name="TableRow195">
          <table:table-cell table:style-name="TableCell196">
            <text:p text:style-name="P197"><text:span text:style-name="T198">新竹縣</text:span></text:p>
          </table:table-cell>
          <table:table-cell table:style-name="TableCell199">
            <text:p text:style-name="P200"><text:span text:style-name="T201">樹豆、仙草、薑、</text:span><text:span text:style-name="T202">洛神葵</text:span><text:span text:style-name="T203">、</text:span><text:span text:style-name="T204">紅豆</text:span></text:p>
          </table:table-cell>
          <table:covered-table-cell>
            <text:p text:style-name="內文"/>
          </table:covered-table-cell>
          <table:table-cell table:style-name="TableCell205">
            <text:p text:style-name="P206"><text:span text:style-name="T207">110.11.05 1101092891</text:span><text:span text:style-name="T208">號函</text:span></text:p>
          </table:table-cell>
        </table:table-row>
        <table:table-row table:style-name="TableRow209">
          <table:table-cell table:style-name="TableCell210">
            <text:p text:style-name="P211"><text:span text:style-name="T212">苗栗縣</text:span></text:p>
          </table:table-cell>
          <table:table-cell table:style-name="TableCell213">
            <text:p text:style-name="P214"><text:span text:style-name="T215">紅棗、</text:span><text:span text:style-name="T216">洛神葵</text:span><text:span text:style-name="T217">、杭菊、桑</text:span><text:span text:style-name="T218">、</text:span><text:span text:style-name="T219">越瓜</text:span></text:p>
          </table:table-cell>
          <table:covered-table-cell>
            <text:p text:style-name="內文"/>
          </table:covered-table-cell>
          <table:table-cell table:style-name="TableCell220">
            <text:p text:style-name="P221"><text:span text:style-name="T222">110.11.12 1101024011</text:span><text:span text:style-name="T223">號函</text:span></text:p>
          </table:table-cell>
        </table:table-row>
        <table:table-row table:style-name="TableRow224">
          <table:table-cell table:style-name="TableCell225">
            <text:p text:style-name="P226"><text:span text:style-name="T227">臺中市</text:span></text:p>
          </table:table-cell>
          <table:table-cell table:style-name="TableCell228">
            <text:p text:style-name="P229"><text:span text:style-name="T230">胡麻、通天草</text:span><text:span text:style-name="T231">(</text:span><text:span text:style-name="T232">狗尾草</text:span><text:span text:style-name="T233">)</text:span><text:span text:style-name="T234">、薑</text:span><text:span text:style-name="T235">、</text:span><text:span text:style-name="T236">越瓜</text:span><text:span text:style-name="T237">、</text:span><text:span text:style-name="T238">紅豆</text:span></text:p>
          </table:table-cell>
          <table:covered-table-cell>
            <text:p text:style-name="內文"/>
          </table:covered-table-cell>
          <table:table-cell table:style-name="TableCell239">
            <text:p text:style-name="P240"><text:span text:style-name="T241">110.11.04 1101023830</text:span><text:span text:style-name="T242">號函</text:span></text:p>
          </table:table-cell>
        </table:table-row>
        <table:table-row table:style-name="TableRow243">
          <table:table-cell table:style-name="TableCell244">
            <text:p text:style-name="P245"><text:span text:style-name="T246">彰化縣</text:span></text:p>
          </table:table-cell>
          <table:table-cell table:style-name="TableCell247">
            <text:p text:style-name="P248"><text:span text:style-name="T249">豌豆、球莖甘藍</text:span><text:span text:style-name="T250">(</text:span><text:span text:style-name="T251">結頭菜</text:span><text:span text:style-name="T252">)</text:span><text:span text:style-name="T253">、越瓜、羅勒</text:span><text:span text:style-name="T254">(</text:span><text:span text:style-name="T255">九層塔</text:span><text:span text:style-name="T256">)</text:span><text:span text:style-name="T257">、胡麻</text:span><text:span text:style-name="T258">(</text:span><text:span text:style-name="T259">採行列栽培或條播、且行</text:span><text:span text:style-name="T260">距</text:span><text:span text:style-name="T261">40-50</text:span><text:span text:style-name="T262">公分、</text:span><text:span text:style-name="T263">最大溝距</text:span><text:span text:style-name="T264">1</text:span><text:span text:style-name="T265">至</text:span><text:span text:style-name="T266">3</text:span><text:span text:style-name="T267">米及整地作畦</text:span><text:span text:style-name="T268">)</text:span></text:p>
          </table:table-cell>
          <table:covered-table-cell>
            <text:p text:style-name="內文"/>
          </table:covered-table-cell>
          <table:table-cell table:style-name="TableCell269">
            <text:p text:style-name="P270"><text:span text:style-name="T271">110.11.11 1101024454</text:span><text:span text:style-name="T272">號函</text:span></text:p>
          </table:table-cell>
        </table:table-row>
        <table:table-row table:style-name="TableRow273">
          <table:table-cell table:style-name="TableCell274">
            <text:p text:style-name="P275"><text:span text:style-name="T276">南投縣</text:span></text:p>
          </table:table-cell>
          <table:table-cell table:style-name="TableCell277">
            <text:p text:style-name="P278"><text:span text:style-name="T279">薑、碧玉筍</text:span><text:span text:style-name="T280">(</text:span><text:span text:style-name="T281">食用金針心</text:span><text:span text:style-name="T282">)</text:span><text:span text:style-name="T283">、</text:span><text:span text:style-name="T284">洛神葵</text:span><text:span text:style-name="T285">、</text:span><text:span text:style-name="T286">通天草</text:span><text:span text:style-name="T287">(</text:span><text:span text:style-name="T288">狗尾草</text:span><text:span text:style-name="T289">)</text:span><text:span text:style-name="T290">、萊豆</text:span><text:span text:style-name="T291">(</text:span><text:span text:style-name="T292">皇帝豆</text:span><text:span text:style-name="T293">)</text:span></text:p>
          </table:table-cell>
          <table:covered-table-cell>
            <text:p text:style-name="內文"/>
          </table:covered-table-cell>
          <table:table-cell table:style-name="TableCell294">
            <text:p text:style-name="P295"><text:span text:style-name="T296">110.11.17 1101025352</text:span><text:span text:style-name="T297">號函</text:span></text:p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雲林縣</text:span></text:p>
          </table:table-cell>
          <table:table-cell table:style-name="TableCell302">
            <text:p text:style-name="P303"><text:span text:style-name="T304">球莖甘藍</text:span><text:span text:style-name="T305">(</text:span><text:span text:style-name="T306">結頭菜</text:span><text:span text:style-name="T307">)</text:span><text:span text:style-name="T308">、羅勒</text:span><text:span text:style-name="T309">(</text:span><text:span text:style-name="T310">九層塔</text:span><text:span text:style-name="T311">)</text:span><text:span text:style-name="T312">、越瓜、牛蒡</text:span><text:span text:style-name="T313">、</text:span><text:span text:style-name="T314">薄荷</text:span></text:p>
          </table:table-cell>
          <table:covered-table-cell>
            <text:p text:style-name="內文"/>
          </table:covered-table-cell>
          <table:table-cell table:style-name="TableCell315">
            <text:p text:style-name="P316"><text:span text:style-name="T317">110.11.09 1101023814</text:span><text:span text:style-name="T318">號函</text:span></text:p>
          </table:table-cell>
        </table:table-row>
        <text:soft-page-break/>
        <table:table-row table:style-name="TableRow319">
          <table:table-cell table:style-name="TableCell320">
            <text:p text:style-name="P321"><text:span text:style-name="T322">嘉義市</text:span></text:p>
          </table:table-cell>
          <table:table-cell table:style-name="TableCell323">
            <text:p text:style-name="P324"><text:span text:style-name="T325">萊豆</text:span><text:span text:style-name="T326">(</text:span><text:span text:style-name="T327">皇帝豆</text:span><text:span text:style-name="T328">)</text:span><text:span text:style-name="T329">、羅勒</text:span><text:span text:style-name="T330">(</text:span><text:span text:style-name="T331">九層塔</text:span><text:span text:style-name="T332">)</text:span><text:span text:style-name="T333">、</text:span><text:span text:style-name="T334">牛蒡</text:span><text:span text:style-name="T335">、</text:span><text:span text:style-name="T336">越瓜、</text:span><text:span text:style-name="T337">紅豆</text:span></text:p>
          </table:table-cell>
          <table:covered-table-cell>
            <text:p text:style-name="內文"/>
          </table:covered-table-cell>
          <table:table-cell table:style-name="TableCell338">
            <text:p text:style-name="P339"><text:span text:style-name="T340">110.11.10 11011024724</text:span><text:span text:style-name="T341">號函</text:span></text:p>
          </table:table-cell>
        </table:table-row>
        <table:table-row table:style-name="TableRow342">
          <table:table-cell table:style-name="TableCell343">
            <text:p text:style-name="P344"><text:span text:style-name="T345">嘉義縣</text:span></text:p>
          </table:table-cell>
          <table:table-cell table:style-name="TableCell346">
            <text:p text:style-name="P347"><text:span text:style-name="T348">越瓜、牛蒡、萊豆</text:span><text:span text:style-name="T349">(</text:span><text:span text:style-name="T350">皇帝豆</text:span><text:span text:style-name="T351">)</text:span><text:span text:style-name="T352">、</text:span><text:span text:style-name="T353">紅豆</text:span><text:span text:style-name="T354">、採種用向日葵</text:span><text:span text:style-name="T355">(</text:span><text:span text:style-name="T356">契作、畦作、每公頃繳交量</text:span><text:span text:style-name="T357">300</text:span><text:span text:style-name="T358">公斤以上</text:span><text:span text:style-name="T359">)</text:span></text:p>
          </table:table-cell>
          <table:covered-table-cell>
            <text:p text:style-name="內文"/>
          </table:covered-table-cell>
          <table:table-cell table:style-name="TableCell360">
            <text:p text:style-name="P361"><text:span text:style-name="T362">110.11.10 1101024209</text:span><text:span text:style-name="T363">號函</text:span></text:p>
          </table:table-cell>
        </table:table-row>
        <table:table-row table:style-name="TableRow364">
          <table:table-cell table:style-name="TableCell365">
            <text:p text:style-name="P366"><text:span text:style-name="T367">臺南市</text:span></text:p>
          </table:table-cell>
          <table:table-cell table:style-name="TableCell368">
            <text:p text:style-name="P369"><text:span text:style-name="T370">胡麻、</text:span><text:span text:style-name="T371">紅豆</text:span><text:span text:style-name="T372">、牛蒡、</text:span><text:span text:style-name="T373">洛神葵</text:span><text:span text:style-name="T374">、</text:span><text:span text:style-name="T375">契作採種蔬菜</text:span><text:span text:style-name="T376">(</text:span><text:span text:style-name="T377">除西瓜、青花菜及花椰菜外</text:span><text:span text:style-name="T378">)</text:span></text:p>
          </table:table-cell>
          <table:covered-table-cell>
            <text:p text:style-name="內文"/>
          </table:covered-table-cell>
          <table:table-cell table:style-name="TableCell379">
            <text:p text:style-name="P380"><text:span text:style-name="T381">110.11.10 1101024462</text:span><text:span text:style-name="T382">號函</text:span></text:p>
          </table:table-cell>
        </table:table-row>
        <table:table-row table:style-name="TableRow383">
          <table:table-cell table:style-name="TableCell384">
            <text:p text:style-name="P385"><text:span text:style-name="T386">高雄市</text:span></text:p>
          </table:table-cell>
          <table:table-cell table:style-name="TableCell387">
            <text:p text:style-name="P388"><text:span text:style-name="T389">野蓮</text:span><text:span text:style-name="T390">(</text:span><text:span text:style-name="T391">水蓮菜</text:span><text:span text:style-name="T392">)</text:span><text:span text:style-name="T393">、樹豆、羅勒</text:span><text:span text:style-name="T394">(</text:span><text:span text:style-name="T395">九層塔</text:span><text:span text:style-name="T396">)</text:span><text:span text:style-name="T397">、臺灣藜</text:span><text:span text:style-name="T398">(</text:span><text:span text:style-name="T399">契作</text:span><text:span text:style-name="T400">)</text:span><text:span text:style-name="T401">、萊豆</text:span><text:span text:style-name="T402">(</text:span><text:span text:style-name="T403">皇帝豆</text:span><text:span text:style-name="T404">)</text:span></text:p>
          </table:table-cell>
          <table:covered-table-cell>
            <text:p text:style-name="內文"/>
          </table:covered-table-cell>
          <table:table-cell table:style-name="TableCell405">
            <text:p text:style-name="P406"><text:span text:style-name="T407">110.11.10 1101024450</text:span><text:span text:style-name="T408">號函</text:span></text:p>
          </table:table-cell>
        </table:table-row>
        <table:table-row table:style-name="TableRow409">
          <table:table-cell table:style-name="TableCell410">
            <text:p text:style-name="P411"><text:span text:style-name="T412">屏東縣</text:span></text:p>
          </table:table-cell>
          <table:table-cell table:style-name="TableCell413">
            <text:p text:style-name="P414"><text:span text:style-name="T415">野薑花</text:span><text:span text:style-name="T416">(</text:span><text:span text:style-name="T417">限屏東牡丹鄉</text:span><text:span text:style-name="T418">)</text:span><text:span text:style-name="T419">、萊豆</text:span><text:span text:style-name="T420">(</text:span><text:span text:style-name="T421">皇帝豆</text:span><text:span text:style-name="T422">)</text:span><text:span text:style-name="T423">、羅勒</text:span><text:span text:style-name="T424">(</text:span><text:span text:style-name="T425">九層塔</text:span><text:span text:style-name="T426">)</text:span><text:span text:style-name="T427">、牛蒡、豆薯</text:span></text:p>
          </table:table-cell>
          <table:covered-table-cell>
            <text:p text:style-name="內文"/>
          </table:covered-table-cell>
          <table:table-cell table:style-name="TableCell428">
            <text:p text:style-name="P429">110.11.10 <text:s/>1101024037號函</text:p>
          </table:table-cell>
        </table:table-row>
        <table:table-row table:style-name="TableRow430">
          <table:table-cell table:style-name="TableCell431">
            <text:p text:style-name="P432"><text:span text:style-name="T433">宜蘭縣</text:span></text:p>
          </table:table-cell>
          <table:table-cell table:style-name="TableCell434">
            <text:p text:style-name="Standard"><text:span text:style-name="T435">銀柳</text:span><text:span text:style-name="T436">(</text:span><text:span text:style-name="T437">契作</text:span><text:span text:style-name="T438">)</text:span><text:span text:style-name="T439">、青蒜、薑、越瓜、櫛瓜</text:span></text:p>
          </table:table-cell>
          <table:covered-table-cell>
            <text:p text:style-name="內文"/>
          </table:covered-table-cell>
          <table:table-cell table:style-name="TableCell440">
            <text:p text:style-name="P441">110.11.04 <text:s/>1101023989號函</text:p>
          </table:table-cell>
        </table:table-row>
        <table:table-row table:style-name="TableRow442">
          <table:table-cell table:style-name="TableCell443">
            <text:p text:style-name="P444"><text:span text:style-name="T445">花蓮縣</text:span></text:p>
          </table:table-cell>
          <table:table-cell table:style-name="TableCell446">
            <text:p text:style-name="Standard"><text:span text:style-name="T447">紅豆</text:span><text:span text:style-name="T448">、魚針草</text:span><text:span text:style-name="T449">(</text:span><text:span text:style-name="T450">金劍草</text:span><text:span text:style-name="T451">，</text:span><text:span text:style-name="T452">契作</text:span><text:span text:style-name="T453">)</text:span><text:span text:style-name="T454">、樹豆、臺灣藜</text:span><text:span text:style-name="T455">(</text:span><text:span text:style-name="T456">契作</text:span><text:span text:style-name="T457">)</text:span><text:span text:style-name="T458">、薑黃</text:span><text:span text:style-name="T459">(</text:span><text:span text:style-name="T460">契作</text:span><text:span text:style-name="T461">)</text:span></text:p>
          </table:table-cell>
          <table:covered-table-cell>
            <text:p text:style-name="內文"/>
          </table:covered-table-cell>
          <table:table-cell table:style-name="TableCell462">
            <text:p text:style-name="Standard"><text:span text:style-name="T463">110.11.04</text:span><text:span text:style-name="T464"><text:s text:c="2"/>1101023617</text:span><text:span text:style-name="T465">號函</text:span></text:p>
          </table:table-cell>
        </table:table-row>
        <table:table-row table:style-name="TableRow466">
          <table:table-cell table:style-name="TableCell467">
            <text:p text:style-name="P468"><text:span text:style-name="T469">臺東縣</text:span></text:p>
          </table:table-cell>
          <table:table-cell table:style-name="TableCell470">
            <text:p text:style-name="Standard"><text:span text:style-name="T471">臺灣藜</text:span><text:span text:style-name="T472">(</text:span><text:span text:style-name="T473">契作</text:span><text:span text:style-name="T474">)</text:span><text:span text:style-name="T475">、小米、樹豆、</text:span><text:span text:style-name="T476">洛神葵</text:span><text:span text:style-name="T477">、油芒</text:span><text:span text:style-name="T478">(</text:span><text:span text:style-name="T479">契作</text:span><text:span text:style-name="T480">)</text:span></text:p>
          </table:table-cell>
          <table:covered-table-cell>
            <text:p text:style-name="內文"/>
          </table:covered-table-cell>
          <table:table-cell table:style-name="TableCell481">
            <text:p text:style-name="Standard"><text:span text:style-name="T482">110.11.10 1101024212</text:span><text:span text:style-name="T483">號函</text:span></text:p>
          </table:table-cell>
        </table:table-row>
      </table:table>
      <text:p text:style-name="P484"><text:span text:style-name="T485">附註</text:span><text:span text:style-name="T486">: 1.</text:span><text:span text:style-name="T487">按</text:span><text:span text:style-name="T488">「綠色環境給付計畫」</text:span><text:span text:style-name="T489">-</text:span><text:span text:style-name="T490">地方特色作物審核及勘查認定作業規範略以，直</text:span><text:span text:style-name="T491">轄市、縣</text:span><text:span text:style-name="T492">(</text:span><text:span text:style-name="T493">市</text:span><text:span text:style-name="T494">)</text:span><text:span text:style-name="T495">政府考量區域特色發展，提報自選地方特色作物，經中央審定後負擔全額獎勵金。惟倘發生產銷失衡時，地方政府應就選定推廣作物負擔</text:span><text:span text:style-name="T496">30%</text:span><text:span text:style-name="T497">產銷調節費用。</text:span></text:p>
      <text:soft-page-break/>
      <text:p text:style-name="P498"><text:span text:style-name="T499"><text:s text:c="5"/>2.111</text:span><text:span text:style-name="T500">年各直</text:span><text:span text:style-name="T501">轄市、縣</text:span><text:span text:style-name="T502">(</text:span><text:span text:style-name="T503">市</text:span><text:span text:style-name="T504">)</text:span><text:span text:style-name="T505">政府核定之自選地方特色作物詳如表列，「紅豆及洛神葵」過往年度曾發生產銷失衡之問題，請「新北市</text:span><text:span text:style-name="T506">、桃園市、新竹市、新竹縣、苗栗縣、臺中市、南投縣、嘉義市、嘉義縣、臺南市、花蓮縣及臺東縣」</text:span><text:span text:style-name="T507">等</text:span><text:span text:style-name="T508">12</text:span><text:span text:style-name="T509">個縣市預編列產銷調節之經費</text:span><text:span text:style-name="T510">，以為因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婷美</meta:initial-creator>
    <dc:creator>user</dc:creator>
    <meta:creation-date>2021-11-18T05:50:00Z</meta:creation-date>
    <dc:date>2021-11-18T05:50:00Z</dc:date>
    <meta:print-date>2021-11-17T11:0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0" meta:character-count="1677" meta:row-count="11" meta:non-whitespace-character-count="1430"/>
  </office:meta>
</office:document-meta>
</file>